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11年第1季( 1月至3月 )</text:p>
          </table:table-cell>
          <table:table-cell table:style-name="ce41" table:number-columns-repeated="3"/>
          <table:table-cell table:style-name="ce51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4月 20日 09:59:17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1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59:1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6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7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20" table:number-rows-spanned="1">
            <text:p>中華民國111年第1季( 1月至3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4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0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0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5" calcext:value-type="float">
            <text:p>35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60075" calcext:value-type="float">
            <text:p>260,075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6" table:style-name="ce49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260075" calcext:value-type="float">
            <text:p>260,075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2825" calcext:value-type="float">
            <text:p>32,825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2825" calcext:value-type="float">
            <text:p>32,82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2825" calcext:value-type="float">
            <text:p>32,825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2825" calcext:value-type="float">
            <text:p>32,82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2825" calcext:value-type="float">
            <text:p>32,825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2825" calcext:value-type="float">
            <text:p>32,82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227250" calcext:value-type="float">
            <text:p>227,2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27250" calcext:value-type="float">
            <text:p>227,25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227250" calcext:value-type="float">
            <text:p>227,2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27250" calcext:value-type="float">
            <text:p>227,25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219675" calcext:value-type="float">
            <text:p>219,675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19675" calcext:value-type="float">
            <text:p>219,67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575" calcext:value-type="float">
            <text:p>7,575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575" calcext:value-type="float">
            <text:p>7,57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2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6:27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