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6mm" fo:min-width="270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9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26mm" fo:min-width="268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5mm" fo:min-width="75.4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7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1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table:end-cell-address="'10730-05-06-1'.P4" table:end-x="32.59mm" table:end-y="0.52mm" draw:z-index="5" draw:name="報表類別" draw:style-name="gr5" draw:text-style-name="P5" svg:width="55.6mm" svg:height="6.87mm" svg:x="15.62mm" svg:y="0mm">
              <text:p text:style-name="P4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table:end-cell-address="'10730-05-06-1'.B5" table:end-x="8.76mm" table:end-y="0.55mm" draw:z-index="1" draw:name="報表週期" draw:style-name="gr6" draw:text-style-name="P2" svg:width="25.68mm" svg:height="6.38mm" svg:x="0.27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5-06-1'.M5" table:end-x="16.69mm" table:end-y="0.55mm" draw:z-index="2" draw:name="報表類別" draw:style-name="gr7" draw:text-style-name="P5" svg:width="272.01mm" svg:height="6.38mm" svg:x="9.27mm" svg:y="0.52mm">
              <text:p text:style-name="P4"><text:span text:style-name="T1">每季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table:end-cell-address="'10730-05-06-1'.P5" table:end-x="32.59mm" table:end-y="0.55mm" draw:z-index="6" draw:name="報表類別" draw:style-name="gr8" draw:text-style-name="P5" svg:width="55.6mm" svg:height="6.38mm" svg:x="15.62mm" svg:y="0.52m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table:end-cell-address="'10730-05-06-1'.P7" table:end-x="32.04mm" table:end-y="0.52mm" draw:z-index="8" draw:name="報表類別" draw:style-name="gr9" draw:text-style-name="P7" svg:width="75.7mm" svg:height="7.12mm" svg:x="14.28mm" svg:y="12.45m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1季( 1月至3月 )" calcext:value-type="string" table:number-columns-spanned="16" table:number-rows-spanned="1">
            <text:p>中華民國111年第1季( 1月至3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49" calcext:value-type="float">
            <text:p>49</text:p>
          </table:table-cell>
          <table:table-cell table:style-name="ce55" office:value-type="float" office:value="6464045" calcext:value-type="float">
            <text:p>6,464,04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28350" calcext:value-type="float">
            <text:p>28,350</text:p>
          </table:table-cell>
          <table:table-cell table:style-name="ce68" office:value-type="float" office:value="136" calcext:value-type="float">
            <text:p>136</text:p>
          </table:table-cell>
          <table:table-cell table:style-name="ce69" office:value-type="float" office:value="88" calcext:value-type="float">
            <text:p>88</text:p>
          </table:table-cell>
          <table:table-cell table:style-name="ce71" office:value-type="float" office:value="48" calcext:value-type="float">
            <text:p>48</text:p>
          </table:table-cell>
          <table:table-cell table:style-name="ce75" office:value-type="float" office:value="6435695" calcext:value-type="float">
            <text:p>6,435,695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654640" calcext:value-type="float">
            <text:p>654,6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654640" calcext:value-type="float">
            <text:p>654,64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2917670" calcext:value-type="float">
            <text:p>2,917,67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9" calcext:value-type="float">
            <text:p>59</text:p>
          </table:table-cell>
          <table:table-cell table:style-name="ce69" office:value-type="float" office:value="38" calcext:value-type="float">
            <text:p>38</text:p>
          </table:table-cell>
          <table:table-cell table:style-name="ce63" office:value-type="float" office:value="21" calcext:value-type="float">
            <text:p>21</text:p>
          </table:table-cell>
          <table:table-cell table:style-name="ce75" office:value-type="float" office:value="2917670" calcext:value-type="float">
            <text:p>2,917,670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55" office:value-type="float" office:value="2891735" calcext:value-type="float">
            <text:p>2,891,73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63" calcext:value-type="float">
            <text:p>63</text:p>
          </table:table-cell>
          <table:table-cell table:style-name="ce69" office:value-type="float" office:value="38" calcext:value-type="float">
            <text:p>38</text:p>
          </table:table-cell>
          <table:table-cell table:style-name="ce63" office:value-type="float" office:value="25" calcext:value-type="float">
            <text:p>25</text:p>
          </table:table-cell>
          <table:table-cell table:style-name="ce75" office:value-type="float" office:value="2863385" calcext:value-type="float">
            <text:p>2,863,385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55" office:value-type="float" office:value="2149805" calcext:value-type="float">
            <text:p>2,149,80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49" calcext:value-type="float">
            <text:p>49</text:p>
          </table:table-cell>
          <table:table-cell table:style-name="ce69" office:value-type="float" office:value="32" calcext:value-type="float">
            <text:p>32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2121455" calcext:value-type="float">
            <text:p>2,121,45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9600" calcext:value-type="float">
            <text:p>19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9600" calcext:value-type="float">
            <text:p>19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701400" calcext:value-type="float">
            <text:p>70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701400" calcext:value-type="float">
            <text:p>701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1014300" calcext:value-type="float">
            <text:p>1,014,3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23" calcext:value-type="float">
            <text:p>23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85950" calcext:value-type="float">
            <text:p>985,9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45980" calcext:value-type="float">
            <text:p>245,9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45980" calcext:value-type="float">
            <text:p>245,98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753480" calcext:value-type="float">
            <text:p>753,4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753480" calcext:value-type="float">
            <text:p>753,48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99600" calcext:value-type="float">
            <text:p>299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99600" calcext:value-type="float">
            <text:p>299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252000" calcext:value-type="float">
            <text:p>25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52000" calcext:value-type="float">
            <text:p>25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70380" calcext:value-type="float">
            <text:p>170,3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70380" calcext:value-type="float">
            <text:p>170,38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float" office:value="926100" calcext:value-type="float">
            <text:p>926,1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897750" calcext:value-type="float">
            <text:p>897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330750" calcext:value-type="float">
            <text:p>330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30750" calcext:value-type="float">
            <text:p>330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406350" calcext:value-type="float">
            <text:p>406,3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78000" calcext:value-type="float">
            <text:p>378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75600" calcext:value-type="float">
            <text:p>75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75600" calcext:value-type="float">
            <text:p>75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2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1季( 1月至3月 )" calcext:value-type="string" table:number-columns-spanned="16" table:number-rows-spanned="1">
            <text:p>中華民國111年第1季( 1月至3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12625" calcext:value-type="float">
            <text:p>212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12625" calcext:value-type="float">
            <text:p>212,6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7250" calcext:value-type="float">
            <text:p>47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7250" calcext:value-type="float">
            <text:p>47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41750" calcext:value-type="float">
            <text:p>141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1750" calcext:value-type="float">
            <text:p>141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26100" calcext:value-type="float">
            <text:p>226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26100" calcext:value-type="float">
            <text:p>226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9600" calcext:value-type="float">
            <text:p>19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9600" calcext:value-type="float">
            <text:p>19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800" calcext:value-type="float">
            <text:p>23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800" calcext:value-type="float">
            <text:p>23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82700" calcext:value-type="float">
            <text:p>182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2700" calcext:value-type="float">
            <text:p>182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3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1季( 1月至3月 )" calcext:value-type="string" table:number-columns-spanned="16" table:number-rows-spanned="1">
            <text:p>中華民國111年第1季( 1月至3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1" calcext:value-type="float">
            <text:p>31</text:p>
          </table:table-cell>
          <table:table-cell table:style-name="ce55" office:value-type="float" office:value="4314240" calcext:value-type="float">
            <text:p>4,314,2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7" calcext:value-type="float">
            <text:p>87</text:p>
          </table:table-cell>
          <table:table-cell table:style-name="ce69" office:value-type="float" office:value="56" calcext:value-type="float">
            <text:p>56</text:p>
          </table:table-cell>
          <table:table-cell table:style-name="ce63" office:value-type="float" office:value="31" calcext:value-type="float">
            <text:p>31</text:p>
          </table:table-cell>
          <table:table-cell table:style-name="ce75" office:value-type="float" office:value="4314240" calcext:value-type="float">
            <text:p>4,314,2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27600" calcext:value-type="float">
            <text:p>327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27600" calcext:value-type="float">
            <text:p>327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1683255" calcext:value-type="float">
            <text:p>1,683,25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14" calcext:value-type="float">
            <text:p>14</text:p>
          </table:table-cell>
          <table:table-cell table:style-name="ce75" office:value-type="float" office:value="1683255" calcext:value-type="float">
            <text:p>1,683,25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1306760" calcext:value-type="float">
            <text:p>1,306,7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1306760" calcext:value-type="float">
            <text:p>1,306,7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07440" calcext:value-type="float">
            <text:p>307,4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07440" calcext:value-type="float">
            <text:p>307,4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28760" calcext:value-type="float">
            <text:p>228,7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28760" calcext:value-type="float">
            <text:p>228,7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433650" calcext:value-type="float">
            <text:p>433,6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433650" calcext:value-type="float">
            <text:p>433,6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6775" calcext:value-type="float">
            <text:p>26,77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6775" calcext:value-type="float">
            <text:p>26,7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104390" calcext:value-type="float">
            <text:p>1,104,3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104390" calcext:value-type="float">
            <text:p>1,104,39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0" calcext:value-type="float">
            <text:p>126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0" calcext:value-type="float">
            <text:p>126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68900" calcext:value-type="float">
            <text:p>368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68900" calcext:value-type="float">
            <text:p>368,9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252000" calcext:value-type="float">
            <text:p>25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52000" calcext:value-type="float">
            <text:p>252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0" calcext:value-type="float">
            <text:p>25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0" calcext:value-type="float">
            <text:p>252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00240" calcext:value-type="float">
            <text:p>100,2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00240" calcext:value-type="float">
            <text:p>100,2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250" calcext:value-type="float">
            <text:p>5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250" calcext:value-type="float">
            <text:p>5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55" office:value-type="float" office:value="2479365" calcext:value-type="float">
            <text:p>2,479,36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9" calcext:value-type="float">
            <text:p>49</text:p>
          </table:table-cell>
          <table:table-cell table:style-name="ce69" office:value-type="float" office:value="27" calcext:value-type="float">
            <text:p>27</text:p>
          </table:table-cell>
          <table:table-cell table:style-name="ce63" office:value-type="float" office:value="22" calcext:value-type="float">
            <text:p>22</text:p>
          </table:table-cell>
          <table:table-cell table:style-name="ce75" office:value-type="float" office:value="2479365" calcext:value-type="float">
            <text:p>2,479,36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1025185" calcext:value-type="float">
            <text:p>1,025,18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1025185" calcext:value-type="float">
            <text:p>1,025,18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790160" calcext:value-type="float">
            <text:p>790,1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790160" calcext:value-type="float">
            <text:p>790,1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840" calcext:value-type="float">
            <text:p>42,8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840" calcext:value-type="float">
            <text:p>42,8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28520" calcext:value-type="float">
            <text:p>128,5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28520" calcext:value-type="float">
            <text:p>128,5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385560" calcext:value-type="float">
            <text:p>385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385560" calcext:value-type="float">
            <text:p>385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1季( 1月至3月 )" calcext:value-type="string" table:number-columns-spanned="16" table:number-rows-spanned="1">
            <text:p>中華民國111年第1季( 1月至3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73105" calcext:value-type="float">
            <text:p>273,10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73105" calcext:value-type="float">
            <text:p>273,10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96390" calcext:value-type="float">
            <text:p>96,3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6390" calcext:value-type="float">
            <text:p>96,39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840" calcext:value-type="float">
            <text:p>42,8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840" calcext:value-type="float">
            <text:p>42,8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6775" calcext:value-type="float">
            <text:p>26,77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6775" calcext:value-type="float">
            <text:p>26,7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11680" calcext:value-type="float">
            <text:p>211,6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11680" calcext:value-type="float">
            <text:p>211,6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67580" calcext:value-type="float">
            <text:p>167,5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67580" calcext:value-type="float">
            <text:p>167,5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4100" calcext:value-type="float">
            <text:p>44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4100" calcext:value-type="float">
            <text:p>44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1年第1季( 1月至3月 )" calcext:value-type="string" table:number-columns-spanned="16" table:number-rows-spanned="1">
            <text:p>中華民國111年第1季( 1月至3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94500" calcext:value-type="float">
            <text:p>94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4500" calcext:value-type="float">
            <text:p>94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" calcext:value-type="float">
            <text:p>12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" calcext:value-type="float">
            <text:p>12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69mm" svg:height="6.87mm" svg:x="0.5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69mm" svg:height="6.38mm" svg:x="0.52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9.64mm" svg:height="6.38mm" svg:x="26.72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64mm" svg:height="6.87mm" svg:x="292.6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64mm" svg:height="6.38mm" svg:x="292.64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5.32mm" svg:height="6.87mm" svg:x="313.26mm" svg:y="0mm">
            <text:p text:style-name="P4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5.32mm" svg:height="6.38mm" svg:x="313.26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93mm" svg:y1="13.25mm" svg:x2="292.91mm" svg:y2="13.25mm">
            <text:p/>
          </draw:line>
          <draw:custom-shape draw:z-index="8" draw:name="報表類別" draw:style-name="gr17" draw:text-style-name="P7" svg:width="75.44mm" svg:height="7.15mm" svg:x="295.53mm" svg:y="26.7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7.82mm" svg:height="7.39mm" svg:x="290.51mm" svg:y="234.97mm">
            <text:p text:style-name="P6"><text:span text:style-name="T1">民國</text:span><text:span text:style-name="T2">111</text:span><text:span text:style-name="T1">年</text:span><text:span text:style-name="T2"> </text:span><text:span text:style-name="T2">4</text:span><text:span text:style-name="T1">月</text:span><text:span text:style-name="T2"> </text:span><text:span text:style-name="T2">20</text:span><text:span text:style-name="T1">日</text:span><text:span text:style-name="T2"> </text:span><text:span text:style-name="T2">09:55:4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4月 20日 09:55:40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23" table:number-rows-spanned="1">
            <text:p>金門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7">
          <table:table-cell table:style-name="ce81" table:formula="of:=[.G1]" office:value-type="string" office:string-value="中華民國111年第1季( 1月至3月 )" calcext:value-type="string" table:number-columns-spanned="23" table:number-rows-spanned="1">
            <text:p>中華民國111年第1季( 1月至3月 )</text:p>
          </table:table-cell>
          <table:covered-table-cell table:number-columns-repeated="22" table:style-name="ce81"/>
          <table:table-cell table:number-columns-repeated="1001"/>
        </table:table-row>
        <table:table-row table:style-name="ro7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98"/>
          <table:table-cell table:style-name="ce78" table:number-columns-repeated="1001"/>
        </table:table-row>
        <table:table-row table:style-name="ro8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3" office:value-type="string" calcext:value-type="string" table:number-columns-spanned="2" table:number-rows-spanned="1">
            <text:p>其他</text:p>
          </table:table-cell>
          <table:covered-table-cell table:style-name="ce113"/>
          <table:table-cell table:style-name="ce78" table:number-columns-repeated="1001"/>
        </table:table-row>
        <table:table-row table:style-name="ro8">
          <table:covered-table-cell table:style-name="ce84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9">
          <table:table-cell table:style-name="ce41" office:value-type="string" calcext:value-type="string">
            <text:p>總計</text:p>
          </table:table-cell>
          <table:table-cell table:style-name="ce92" office:value-type="float" office:value="137" calcext:value-type="float">
            <text:p>137</text:p>
          </table:table-cell>
          <table:table-cell table:style-name="ce99" office:value-type="float" office:value="6464045" calcext:value-type="float">
            <text:p>6,464,045</text:p>
          </table:table-cell>
          <table:table-cell table:style-name="ce104" office:value-type="float" office:value="114" calcext:value-type="float">
            <text:p>114</text:p>
          </table:table-cell>
          <table:table-cell table:style-name="ce55" office:value-type="float" office:value="5349540" calcext:value-type="float">
            <text:p>5,349,540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15290" calcext:value-type="float">
            <text:p>115,2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3" office:value-type="float" office:value="9" calcext:value-type="float">
            <text:p>9</text:p>
          </table:table-cell>
          <table:table-cell table:style-name="ce55" office:value-type="float" office:value="457030" calcext:value-type="float">
            <text:p>457,030</text:p>
          </table:table-cell>
          <table:table-cell table:style-name="ce63" office:value-type="float" office:value="11" calcext:value-type="float">
            <text:p>11</text:p>
          </table:table-cell>
          <table:table-cell table:style-name="ce55" office:value-type="float" office:value="542185" calcext:value-type="float">
            <text:p>542,18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5" office:value-type="string" calcext:value-type="string">
            <text:p>65歲以上</text:p>
          </table:table-cell>
          <table:table-cell table:style-name="ce93" office:value-type="float" office:value="14" calcext:value-type="float">
            <text:p>14</text:p>
          </table:table-cell>
          <table:table-cell table:style-name="ce100" office:value-type="float" office:value="654640" calcext:value-type="float">
            <text:p>654,640</text:p>
          </table:table-cell>
          <table:table-cell table:style-name="ce105" office:value-type="float" office:value="10" calcext:value-type="float">
            <text:p>10</text:p>
          </table:table-cell>
          <table:table-cell table:style-name="ce101" office:value-type="float" office:value="480690" calcext:value-type="float">
            <text:p>480,69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54350" calcext:value-type="float">
            <text:p>154,350</text:p>
          </table:table-cell>
          <table:table-cell table:style-name="ce108" office:value-type="float" office:value="1" calcext:value-type="float">
            <text:p>1</text:p>
          </table:table-cell>
          <table:table-cell table:style-name="ce101" office:value-type="float" office:value="19600" calcext:value-type="float">
            <text:p>19,6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5" office:value-type="string" calcext:value-type="string">
            <text:p>50歲-未滿65歲</text:p>
          </table:table-cell>
          <table:table-cell table:style-name="ce93" office:value-type="float" office:value="59" calcext:value-type="float">
            <text:p>59</text:p>
          </table:table-cell>
          <table:table-cell table:style-name="ce101" office:value-type="float" office:value="2917670" calcext:value-type="float">
            <text:p>2,917,670</text:p>
          </table:table-cell>
          <table:table-cell table:style-name="ce105" office:value-type="float" office:value="44" calcext:value-type="float">
            <text:p>44</text:p>
          </table:table-cell>
          <table:table-cell table:style-name="ce101" office:value-type="float" office:value="2180605" calcext:value-type="float">
            <text:p>2,180,605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15290" calcext:value-type="float">
            <text:p>115,29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5" calcext:value-type="float">
            <text:p>5</text:p>
          </table:table-cell>
          <table:table-cell table:style-name="ce101" office:value-type="float" office:value="259840" calcext:value-type="float">
            <text:p>259,840</text:p>
          </table:table-cell>
          <table:table-cell table:style-name="ce108" office:value-type="float" office:value="7" calcext:value-type="float">
            <text:p>7</text:p>
          </table:table-cell>
          <table:table-cell table:style-name="ce101" office:value-type="float" office:value="361935" calcext:value-type="float">
            <text:p>361,935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6" office:value-type="string" calcext:value-type="string">
            <text:p>未滿50歲</text:p>
          </table:table-cell>
          <table:table-cell table:style-name="ce94" office:value-type="float" office:value="64" calcext:value-type="float">
            <text:p>64</text:p>
          </table:table-cell>
          <table:table-cell table:style-name="ce102" office:value-type="float" office:value="2891735" calcext:value-type="float">
            <text:p>2,891,735</text:p>
          </table:table-cell>
          <table:table-cell table:style-name="ce106" office:value-type="float" office:value="60" calcext:value-type="float">
            <text:p>60</text:p>
          </table:table-cell>
          <table:table-cell table:style-name="ce102" office:value-type="float" office:value="2688245" calcext:value-type="float">
            <text:p>2,688,245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42840" calcext:value-type="float">
            <text:p>42,840</text:p>
          </table:table-cell>
          <table:table-cell table:style-name="ce112" office:value-type="float" office:value="3" calcext:value-type="float">
            <text:p>3</text:p>
          </table:table-cell>
          <table:table-cell table:style-name="ce102" office:value-type="float" office:value="160650" calcext:value-type="float">
            <text:p>160,65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7" office:value-type="string" calcext:value-type="string">
            <text:p>備註</text:p>
          </table:table-cell>
          <table:table-cell table:style-name="ce95" table:number-columns-spanned="22" table:number-rows-spanned="1"/>
          <table:covered-table-cell table:number-columns-repeated="21" table:style-name="ce103"/>
          <table:table-cell table:style-name="ce79" table:number-columns-repeated="1001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88"/>
          <table:table-cell table:style-name="ce117" table:number-columns-repeated="1001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97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3:54</dc:date>
    <meta:print-date>2019-01-25T10:25:12</meta:print-date>
    <meta:document-statistic meta:table-count="6" meta:cell-count="2360" meta:object-count="55"/>
    <meta:generator>LibreOffice/5.1.2.2$Windows_x86 LibreOffice_project/d3bf12ecb743fc0d20e0be0c58ca359301eb705f</meta:generator>
  </office:meta>
</office:document-meta>
</file>