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4月 20日 09:42:13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2454357" calcext:value-type="float">
            <text:p>2,454,357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068144" calcext:value-type="float">
            <text:p>1,068,144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394365" calcext:value-type="float">
            <text:p>394,365</text:p>
          </table:table-cell>
          <table:table-cell table:style-name="ce29" office:value-type="float" office:value="156" calcext:value-type="float">
            <text:p>156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991848" calcext:value-type="float">
            <text:p>991,848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9:14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