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5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2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6mm" fo:min-width="75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G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1-04-2</text:p>
          </table:table-cell>
          <table:table-cell table:style-name="ce38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11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4月 20日 09:42:07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5.47mm" table:end-y="0.79mm" draw:z-index="2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2">
            <draw:custom-shape table:end-cell-address="'10720-01-04'.F4" table:end-x="45.57mm" table:end-y="0.79mm" draw:z-index="4" draw:name="編製機關" draw:style-name="gr2" draw:text-style-name="P2" svg:width="20.67mm" svg:height="6.87mm" svg:x="24.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G4" table:end-x="48.46mm" table:end-y="0.79mm" draw:z-index="6" draw:name="報表類別" draw:style-name="gr3" draw:text-style-name="P4" svg:width="55.07mm" svg:height="6.87mm" svg:x="45.52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20-01-04'.F5" table:end-x="21.74mm" table:end-y="1.04mm" draw:z-index="0" draw:name="報表類別" draw:style-name="gr4" draw:text-style-name="P4" svg:width="266.22mm" svg:height="6.6mm" svg:x="25.6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5.47mm" table:end-y="1.04mm" draw:z-index="3" draw:name="報表週期" draw:style-name="gr5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>
            <draw:custom-shape table:end-cell-address="'10720-01-04'.F5" table:end-x="45.57mm" table:end-y="1.04mm" draw:z-index="5" draw:name="表號" draw:style-name="gr6" draw:text-style-name="P2" svg:width="20.67mm" svg:height="6.6mm" svg:x="24.9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G5" table:end-x="48.46mm" table:end-y="1.04mm" draw:z-index="7" draw:name="報表類別" draw:style-name="gr7" draw:text-style-name="P4" svg:width="55.07mm" svg:height="6.6mm" svg:x="45.52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7" table:number-rows-spanned="1">
            <text:p>金門縣中低收入戶數及人數按身分別分</text:p>
            <draw:line table:end-cell-address="'10720-01-04'.F5" table:end-x="24.65mm" table:end-y="0.79mm" draw:z-index="1" draw:name="Line 37" draw:style-name="gr8" draw:text-style-name="P5" svg:x1="25.16mm" svg:y1="0.79mm" svg:x2="294.78mm" svg:y2="0.79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7" table:number-rows-spanned="1">
            <text:p>中華民國111年第1季( 1月至3月 )</text:p>
          </table:table-cell>
          <table:covered-table-cell table:number-columns-repeated="4" table:style-name="ce4"/>
          <table:covered-table-cell table:style-name="ce4">
            <draw:custom-shape table:end-cell-address="'10720-01-04'.G6" table:end-x="47.7mm" table:end-y="8.47mm" draw:z-index="8" draw:name="報表類別" draw:style-name="gr9" draw:text-style-name="P7" svg:width="75.24mm" svg:height="7.15mm" svg:x="24.59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37" office:value-type="string" calcext:value-type="string" table:number-columns-spanned="3" table:number-rows-spanned="2">
            <text:p>本季底人數</text:p>
          </table:table-cell>
          <table:covered-table-cell table:style-name="ce25"/>
          <table:covered-table-cell table:style-name="ce37"/>
          <table:table-cell table:style-name="ce44" table:number-columns-repeated="1017"/>
        </table:table-row>
        <table:table-row table:style-name="ro6">
          <table:covered-table-cell table:style-name="ce2"/>
          <table:covered-table-cell table:style-name="ce17"/>
          <table:covered-table-cell table:number-columns-repeated="4" table:style-name="ce26"/>
          <table:covered-table-cell table:style-name="ce39"/>
          <table:table-cell table:style-name="ce44"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40" office:value-type="string" calcext:value-type="string">
            <text:p>原住民</text:p>
          </table:table-cell>
          <table:table-cell table:style-name="ce44" table:number-columns-repeated="1017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36" calcext:value-type="float">
            <text:p>136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324" calcext:value-type="float">
            <text:p>324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number-columns-repeated="1017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53" calcext:value-type="float">
            <text:p>5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38" calcext:value-type="float">
            <text:p>138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number-columns-repeated="1017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83" calcext:value-type="float">
            <text:p>83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186" calcext:value-type="float">
            <text:p>18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4" table:number-columns-repeated="1017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7" table:number-rows-spanned="1">
            <text:p>**本表「合計、男、女」與表10720-01-03-2按年齡別分之戶數及人數應該相等。</text:p>
          </table:table-cell>
          <table:covered-table-cell table:number-columns-repeated="4" table:style-name="ce10"/>
          <table:covered-table-cell table:style-name="ce10">
            <draw:custom-shape table:end-cell-address="'10720-01-04'.G14" table:end-x="50.04mm" table:end-y="5.58mm" draw:z-index="9" draw:name="報表類別" draw:style-name="gr10" draw:text-style-name="P7" svg:width="76.76mm" svg:height="7.48mm" svg:x="25.41mm" svg:y="5.85mm">
              <text:p text:style-name="P6"><text:span text:style-name="T1">民國</text:span><text:span text:style-name="T2">111</text:span><text:span text:style-name="T1">年</text:span><text:span text:style-name="T2"> </text:span><text:span text:style-name="T2">4</text:span><text:span text:style-name="T1">月</text:span><text:span text:style-name="T2"> </text:span><text:span text:style-name="T2">20</text:span><text:span text:style-name="T1">日</text:span><text:span text:style-name="T2"> </text:span><text:span text:style-name="T2">09:42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4" table:number-columns-repeated="1017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7" table:number-rows-spanned="1">
            <text:p>資料來源：依據各公所報送本府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 table:style-name="ce23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G$16" table:range-usable-as="print-range"/>
        </table:named-expressions>
      </table:table>
      <table:named-expressions>
        <table:named-range table:name="pp" table:base-cell-address="$'10720-01-04'.$A$1" table:cell-range-address="$'10720-01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8:52</dc:date>
    <meta:print-date>2021-01-21T11:23:11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