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1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1年第1季( 1月至3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1年第1季( 1月至3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4月 20日 09:41:5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11年第1季( 1月至3月 )" calcext:value-type="string" table:number-columns-spanned="13" table:number-rows-spanned="1">
            <text:p>中華民國111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11年第1季( 1月至3月 )" calcext:value-type="string" table:number-columns-spanned="13" table:number-rows-spanned="1">
            <text:p>中華民國111年第1季( 1月至3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45" calcext:value-type="float">
            <text:p>24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82" calcext:value-type="float">
            <text:p>8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28" calcext:value-type="float">
            <text:p>32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6" calcext:value-type="float">
            <text:p>56</text:p>
          </table:table-cell>
          <table:table-cell table:style-name="ce70" office:value-type="float" office:value="16" calcext:value-type="float">
            <text:p>16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1" calcext:value-type="float">
            <text:p>16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0" calcext:value-type="float">
            <text:p>19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4" calcext:value-type="float">
            <text:p>44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4" calcext:value-type="float">
            <text:p>8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38" calcext:value-type="float">
            <text:p>1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7" calcext:value-type="float">
            <text:p>8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71" office:value-type="float" office:value="9" calcext:value-type="float">
            <text:p>9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0" calcext:value-type="float">
            <text:p>5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71" office:value-type="float" office:value="7" calcext:value-type="float">
            <text:p>7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1" calcext:value-type="float">
            <text:p>3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3" calcext:value-type="float">
            <text:p>3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5" calcext:value-type="float">
            <text:p>7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1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24:07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