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41.0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2922-02-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6mm" fo:min-width="24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2mm" fo:min-width="23.5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2mm" fo:min-width="260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6mm" fo:min-width="20.5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4mm" fo:min-width="20.5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74mm" fo:min-width="52.3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2mm" fo:min-width="52.3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mm" fo:min-width="72.9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mm" fo:min-width="74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22-02-05" table:style-name="ta1" table:print-ranges="'2922-02-05'.A3:'2922-02-05'.AH15">
        <office:forms form:automatic-focus="false" form:apply-design-mode="false"/>
        <table:table-column table:style-name="co1" table:number-columns-repeated="7" table:default-cell-style-name="ce14"/>
        <table:table-column table:style-name="co1" table:number-columns-repeated="27" table:default-cell-style-name="ce40"/>
        <table:table-column table:style-name="co2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3個月內編送</text:p>
          </table:table-cell>
          <table:table-cell table:style-name="ce27" office:value-type="string" calcext:value-type="string">
            <text:p>2922-02-05-2</text:p>
          </table:table-cell>
          <table:table-cell table:style-name="ce31" office:value-type="string" calcext:value-type="string">
            <text:p>金門縣合作事業現有工作人員</text:p>
          </table:table-cell>
          <table:table-cell table:style-name="ce1" office:value-type="string" calcext:value-type="string">
            <text:p>中華民國110年底</text:p>
          </table:table-cell>
          <table:table-cell table:style-name="ce37" table:number-columns-repeated="22"/>
          <table:table-cell table:style-name="ce52" table:number-columns-repeated="4"/>
          <table:table-cell table:style-name="ce37" table:number-columns-repeated="991"/>
        </table:table-row>
        <table:table-row table:style-name="ro2" table:visibility="collapse">
          <table:table-cell table:style-name="ce1" office:value-type="string" calcext:value-type="string">
            <text:p>依據本府轄區內依法登記之合作社(場)理監事及其聘僱人員與合作行政單位編制之現有人員資料彙編。</text:p>
          </table:table-cell>
          <table:table-cell table:style-name="ce1" office:value-type="string" calcext:value-type="string">
            <text:p>中華民國111年 4月 1日 10:13:2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處資料庫。</text:p>
          </table:table-cell>
          <table:table-cell table:style-name="ce23" table:number-columns-repeated="2"/>
          <table:table-cell table:style-name="ce1" table:number-columns-repeated="2"/>
          <table:table-cell table:style-name="ce37" table:number-columns-repeated="22"/>
          <table:table-cell table:style-name="ce52" table:number-columns-repeated="4"/>
          <table:table-cell table:style-name="ce37" table:number-columns-repeated="991"/>
        </table:table-row>
        <table:table-row table:style-name="ro3">
          <table:table-cell table:style-name="ce2" table:number-columns-spanned="6" table:number-rows-spanned="1">
            <draw:g table:end-cell-address="'2922-02-05'.A3" table:end-x="-327.67mm" table:end-y="-327.67mm" draw:z-index="0" draw:name="Group 70">
              <draw:custom-shape draw:name="報表類別" draw:style-name="gr1" draw:text-style-name="P2" svg:width="24.67mm" svg:height="5.8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67mm" svg:height="6.14mm" svg:x="0mm" svg:y="6.13mm">
                <text:p text:style-name="P3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14mm" svg:height="6.14mm" svg:x="25.11mm" svg:y="6.13mm">
                <text:p text:style-name="P3"><text:span text:style-name="T2">每年終了後</text:span><text:span text:style-name="T3">3</text:span><text:span text:style-name="T2">個月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51mm" svg:height="5.86mm" svg:x="286.26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51mm" svg:height="6.14mm" svg:x="286.26mm" svg:y="6.1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5mm" svg:height="5.86mm" svg:x="306.18mm" svg:y="0.27mm">
                <text:p text:style-name="P3"><text:span text:style-name="T2">金門縣政府</text:span><text:span text:style-name="T3">(</text:span><text:span text:style-name="T2">社會局</text:span><text:span text:style-name="T3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5mm" svg:height="6.14mm" svg:x="306.18mm" svg:y="6.13mm">
                <text:p text:style-name="P3"><text:span text:style-name="T3">2922-02-05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37mm" svg:y1="12.28mm" svg:x2="285.96mm" svg:y2="12.28mm">
                <text:p/>
              </draw:line>
              <draw:custom-shape draw:name="報表類別" draw:style-name="gr9" draw:text-style-name="P7" svg:width="72.97mm" svg:height="6.7mm" svg:x="285.96mm" svg:y="23.6mm">
                <text:p text:style-name="P6"><text:span text:style-name="T1">單位：個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35mm" svg:height="7.12mm" svg:x="282.55mm" svg:y="229.67mm">
                <text:p text:style-name="P3"><text:span text:style-name="T2">中華民國</text:span><text:span text:style-name="T3">111</text:span><text:span text:style-name="T2">年</text:span><text:span text:style-name="T3"> </text:span><text:span text:style-name="T3">4</text:span><text:span text:style-name="T2">月</text:span><text:span text:style-name="T3"> </text:span><text:span text:style-name="T3">1</text:span><text:span text:style-name="T2">日</text:span><text:span text:style-name="T3"> </text:span><text:span text:style-name="T3">10:13:2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5" table:style-name="ce2"/>
          <table:table-cell table:style-name="ce2"/>
          <table:table-cell table:style-name="ce38" table:number-columns-repeated="26"/>
          <table:table-cell table:style-name="ce54"/>
          <table:table-cell table:style-name="ce14" table:number-columns-repeated="990"/>
        </table:table-row>
        <table:table-row table:style-name="ro3">
          <table:table-cell table:style-name="ce2" table:number-columns-spanned="6" table:number-rows-spanned="1"/>
          <table:covered-table-cell table:number-columns-repeated="5" table:style-name="ce2"/>
          <table:table-cell table:style-name="ce2"/>
          <table:table-cell table:style-name="ce39" table:number-columns-repeated="2"/>
          <table:table-cell table:style-name="ce38" table:number-columns-repeated="24"/>
          <table:table-cell table:style-name="ce55"/>
          <table:table-cell table:style-name="ce14" table:number-columns-repeated="990"/>
        </table:table-row>
        <table:table-row table:style-name="ro4">
          <table:table-cell table:style-name="ce3" table:formula="of:=[.F1]" office:value-type="string" office:string-value="金門縣合作事業現有工作人員" calcext:value-type="string" table:number-columns-spanned="34" table:number-rows-spanned="1">
            <text:p>金門縣合作事業現有工作人員</text:p>
          </table:table-cell>
          <table:covered-table-cell table:number-columns-repeated="33" table:style-name="ce16"/>
          <table:table-cell table:number-columns-repeated="990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34" table:number-rows-spanned="1">
            <text:p>中華民國110年底</text:p>
          </table:table-cell>
          <table:covered-table-cell table:number-columns-repeated="33" table:style-name="ce4"/>
          <table:table-cell table:number-columns-repeated="990"/>
        </table:table-row>
        <table:table-row table:style-name="ro6">
          <table:table-cell table:style-name="ce5" office:value-type="string" calcext:value-type="string" table:number-columns-spanned="3" table:number-rows-spanned="3">
            <text:p>工作人員總計</text:p>
            <text:p>(人)</text:p>
          </table:table-cell>
          <table:covered-table-cell table:number-columns-repeated="2" table:style-name="ce17"/>
          <table:table-cell table:style-name="ce24" office:value-type="string" calcext:value-type="string" table:number-columns-spanned="2" table:number-rows-spanned="3">
            <text:p>縣(市)政府合作事業行政管理人員數(人)</text:p>
          </table:table-cell>
          <table:covered-table-cell table:style-name="ce17"/>
          <table:table-cell table:style-name="ce24" office:value-type="string" calcext:value-type="string" table:number-columns-spanned="11" table:number-rows-spanned="1">
            <text:p>專營合作社</text:p>
          </table:table-cell>
          <table:covered-table-cell table:number-columns-repeated="8" table:style-name="ce35"/>
          <table:covered-table-cell table:style-name="ce43"/>
          <table:covered-table-cell table:style-name="ce45"/>
          <table:table-cell table:style-name="ce24" office:value-type="string" calcext:value-type="string" table:number-columns-spanned="9" table:number-rows-spanned="1">
            <text:p>兼營合作社</text:p>
          </table:table-cell>
          <table:covered-table-cell table:number-columns-repeated="7" table:style-name="ce35"/>
          <table:covered-table-cell table:style-name="ce49"/>
          <table:table-cell table:style-name="ce50" office:value-type="string" calcext:value-type="string" table:number-columns-spanned="9" table:number-rows-spanned="1">
            <text:p>儲蓄互助社</text:p>
          </table:table-cell>
          <table:covered-table-cell table:number-columns-repeated="8" table:style-name="ce35"/>
          <table:table-cell table:style-name="ce59" table:number-columns-repeated="990"/>
        </table:table-row>
        <table:table-row table:style-name="ro6">
          <table:covered-table-cell table:style-name="ce6"/>
          <table:covered-table-cell table:number-columns-repeated="4" table:style-name="ce18"/>
          <table:table-cell table:style-name="ce19" office:value-type="string" calcext:value-type="string" table:number-columns-spanned="1" table:number-rows-spanned="3">
            <text:p>社　數(個)</text:p>
          </table:table-cell>
          <table:table-cell table:style-name="ce36" office:value-type="string" calcext:value-type="string" table:number-columns-spanned="10" table:number-rows-spanned="1">
            <text:p>工作人員數(人)</text:p>
          </table:table-cell>
          <table:covered-table-cell table:number-columns-repeated="9" table:style-name="ce18"/>
          <table:table-cell table:style-name="ce19" office:value-type="string" calcext:value-type="string" table:number-columns-spanned="1" table:number-rows-spanned="3">
            <text:p>場數(個)</text:p>
          </table:table-cell>
          <table:table-cell table:style-name="ce36" office:value-type="string" calcext:value-type="string" table:number-columns-spanned="8" table:number-rows-spanned="1">
            <text:p>工作人員數(人)</text:p>
          </table:table-cell>
          <table:covered-table-cell table:number-columns-repeated="7" table:style-name="ce36"/>
          <table:table-cell table:style-name="ce19" office:value-type="string" calcext:value-type="string" table:number-columns-spanned="1" table:number-rows-spanned="3">
            <text:p>場數(個)</text:p>
          </table:table-cell>
          <table:table-cell table:style-name="ce51" office:value-type="string" calcext:value-type="string" table:number-columns-spanned="8" table:number-rows-spanned="1">
            <text:p>工作人員數(人)</text:p>
          </table:table-cell>
          <table:covered-table-cell table:number-columns-repeated="6" table:style-name="ce18"/>
          <table:covered-table-cell table:style-name="ce56"/>
          <table:table-cell table:style-name="ce59" table:number-columns-repeated="990"/>
        </table:table-row>
        <table:table-row table:style-name="ro6">
          <table:covered-table-cell table:style-name="ce6"/>
          <table:covered-table-cell table:number-columns-repeated="4" table:style-name="ce18"/>
          <table:covered-table-cell table:style-name="ce32"/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理事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監事</text:p>
          </table:table-cell>
          <table:covered-table-cell table:style-name="ce36"/>
          <table:table-cell table:style-name="ce36" table:formula="of:=IF(VALUE(MID([.A6];5;3))&lt;=94;&quot;僱用人員&quot;;&quot;聘僱人員&quot;)" office:value-type="string" office:string-value="聘僱人員" calcext:value-type="string" table:number-columns-spanned="2" table:number-rows-spanned="1">
            <text:p>聘僱人員</text:p>
          </table:table-cell>
          <table:covered-table-cell table:style-name="ce36"/>
          <table:table-cell table:style-name="ce44" office:value-type="string" calcext:value-type="string" table:number-columns-spanned="2" table:number-rows-spanned="1">
            <text:p>兼任(不支薪)</text:p>
          </table:table-cell>
          <table:covered-table-cell table:style-name="ce44"/>
          <table:covered-table-cell table:style-name="ce32"/>
          <table:table-cell table:style-name="ce46" office:value-type="string" calcext:value-type="string" table:number-columns-spanned="2" table:number-rows-spanned="1">
            <text:p>合計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理事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監事</text:p>
          </table:table-cell>
          <table:covered-table-cell table:style-name="ce46"/>
          <table:table-cell table:style-name="ce46" table:formula="of:=IF(VALUE(MID([.A6];5;3))&lt;=94;&quot;僱用人員&quot;;&quot;聘僱人員&quot;)" office:value-type="string" office:string-value="聘僱人員" calcext:value-type="string" table:number-columns-spanned="2" table:number-rows-spanned="1">
            <text:p>聘僱人員</text:p>
          </table:table-cell>
          <table:covered-table-cell table:style-name="ce46"/>
          <table:covered-table-cell table:style-name="ce32"/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理事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監事</text:p>
          </table:table-cell>
          <table:covered-table-cell table:style-name="ce36"/>
          <table:table-cell table:style-name="ce51" table:formula="of:=IF(VALUE(MID([.A6];5;3))&lt;=94;&quot;僱用人員&quot;;&quot;聘僱人員&quot;)" office:value-type="string" office:string-value="聘僱人員" calcext:value-type="string" table:number-columns-spanned="2" table:number-rows-spanned="1">
            <text:p>聘僱人員</text:p>
          </table:table-cell>
          <table:covered-table-cell table:style-name="ce51"/>
          <table:table-cell table:style-name="ce59" table:number-columns-repeated="990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covered-table-cell table:style-name="ce33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covered-table-cell table:style-name="ce33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covered-table-cell table:style-name="ce33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59" table:number-columns-repeated="990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7" calcext:value-type="float">
            <text:p>47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07" calcext:value-type="float">
            <text:p>107</text:p>
          </table:table-cell>
          <table:table-cell table:style-name="ce28" office:value-type="float" office:value="10" calcext:value-type="float">
            <text:p>1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0" table:number-columns-repeated="990"/>
        </table:table-row>
        <table:table-row table:style-name="ro8">
          <table:table-cell table:style-name="ce9" office:value-type="string" calcext:value-type="string" table:number-columns-spanned="4" table:number-rows-spanned="1">
            <text:p>備　註</text:p>
          </table:table-cell>
          <table:covered-table-cell table:number-columns-repeated="2" table:style-name="ce21"/>
          <table:covered-table-cell table:style-name="ce26"/>
          <table:table-cell table:style-name="ce29" table:number-columns-spanned="30" table:number-rows-spanned="1"/>
          <table:covered-table-cell table:number-columns-repeated="29" table:style-name="ce29"/>
          <table:table-cell table:number-columns-repeated="990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34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3" table:style-name="ce10"/>
          <table:table-cell table:style-name="ce61" table:number-columns-repeated="990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轄區內依法登記之合作社(場)理監事及其聘僱人員與合作行政單位編制之現有人員資料彙編。" calcext:value-type="string" table:number-columns-spanned="34" table:number-rows-spanned="1">
            <text:p>資料來源：依據本府轄區內依法登記之合作社(場)理監事及其聘僱人員與合作行政單位編制之現有人員資料彙編。</text:p>
          </table:table-cell>
          <table:covered-table-cell table:number-columns-repeated="33" table:style-name="ce22"/>
          <table:table-cell table:number-columns-repeated="990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處資料庫。" calcext:value-type="string" table:number-columns-spanned="34" table:number-rows-spanned="1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33" table:style-name="ce13"/>
          <table:table-cell table:number-columns-repeated="990"/>
        </table:table-row>
        <table:table-row table:style-name="ro3">
          <table:table-cell table:style-name="ce13" table:number-columns-repeated="4"/>
          <table:table-cell table:style-name="ce30" table:number-columns-repeated="30"/>
          <table:table-cell table:number-columns-repeated="99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922-02-05'.$A$1" table:cell-range-address="$'2922-02-05'.$A$3:.$AH$15" table:range-usable-as="print-range"/>
        </table:named-expressions>
      </table:table>
      <table:named-expressions>
        <table:named-range table:name="pp" table:base-cell-address="$'2922-02-05'.$A$1" table:cell-range-address="$'2922-02-05'.$A$3:.$AH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4" loext:min-decimal-places="4" number:min-integer-digits="1" number:grouping="true"/>
    </number:number-style>
    <number:number-style style:name="N157P1" style:volatile="true">
      <number:text>-</number:text>
      <number:number number:decimal-places="4" loext:min-decimal-places="4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－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2-05" style:display-name="PageStyle_2922-02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4-08T16:43:02</dc:date>
    <meta:print-date>2011-05-05T16:47:16</meta:print-date>
    <meta:document-statistic meta:table-count="1" meta:cell-count="105" meta:object-count="1"/>
    <meta:generator>LibreOffice/5.1.2.2$Windows_x86 LibreOffice_project/d3bf12ecb743fc0d20e0be0c58ca359301eb705f</meta:generator>
  </office:meta>
</office:document-meta>
</file>