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0.885cm" fo:margin-right="0cm" fo:line-height="0.635cm" fo:text-align="justify" style:justify-single-word="false" fo:text-indent="-0.39cm" style:auto-text-indent="false"/>
      <style:text-properties style:font-name-complex="Wingdings 2"/>
    </style:style>
    <style:style style:name="P16" style:family="paragraph" style:parent-style-name="Standard">
      <style:paragraph-properties fo:margin-left="1.693cm" fo:margin-right="0cm" fo:line-height="0.706cm" fo:text-indent="-0.847cm" style:auto-text-indent="false" style:snap-to-layout-grid="false"/>
    </style:style>
    <style:style style:name="P17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 style:snap-to-layout-grid="false"/>
    </style:style>
    <style:style style:name="P18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fo:color="#ff0000" style:text-underline-style="solid" style:text-underline-width="auto" style:text-underline-color="font-color" style:font-name-asian="標楷體" style:font-name-complex="Wingdings 2"/>
    </style:style>
    <style:style style:name="P19" style:family="paragraph" style:parent-style-name="Standard">
      <style:paragraph-properties fo:margin-left="0.847cm" fo:margin-right="0cm" fo:line-height="0.776cm" fo:text-indent="-0.847cm" style:auto-text-indent="false" style:snap-to-layout-grid="false"/>
    </style:style>
    <style:style style:name="P20" style:family="paragraph" style:parent-style-name="Standard">
      <style:paragraph-properties fo:margin-left="1.693cm" fo:margin-right="0cm" fo:line-height="0.706cm" fo:text-indent="-0.423cm" style:auto-text-indent="false" style:snap-to-layout-grid="false"/>
    </style:style>
    <style:style style:name="P21" style:family="paragraph" style:parent-style-name="Standard">
      <style:paragraph-properties fo:margin-left="3.048cm" fo:margin-right="0cm" fo:line-height="0.635cm" fo:text-align="justify" style:justify-single-word="false" fo:text-indent="-2.604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3.45cm" fo:margin-right="0cm" fo:line-height="0.706cm" fo:text-align="justify" style:justify-single-word="false" fo:text-indent="-2.604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style:font-name-asian="標楷體"/>
    </style:style>
    <style:style style:name="P27" style:family="paragraph" style:parent-style-name="本文縮排_20_2">
      <style:paragraph-properties fo:margin-left="0.885cm" fo:margin-right="0cm" fo:text-indent="-0.39cm" style:auto-text-indent="false"/>
    </style:style>
    <style:style style:name="P28" style:family="paragraph" style:parent-style-name="Text_20_body_20_indent">
      <style:paragraph-properties fo:margin-left="0.885cm" fo:margin-right="0cm" fo:text-indent="-0.39cm" style:auto-text-indent="false"/>
      <style:text-properties fo:font-size="12pt" style:font-size-asian="12pt" style:font-name-complex="Wingdings 2"/>
    </style:style>
    <style:style style:name="P29" style:family="paragraph" style:parent-style-name="Text_20_body_20_indent">
      <style:paragraph-properties fo:margin-left="1.236cm" fo:margin-right="0cm" fo:line-height="0.706cm" fo:text-indent="-0.39cm" style:auto-text-indent="false"/>
      <style:text-properties style:font-name-complex="Wingdings 2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Wingdings 2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fo:color="#ff0000" style:text-underline-style="solid" style:text-underline-width="auto" style:text-underline-color="font-color" style:font-name-asian="標楷體"/>
    </style:style>
    <style:style style:name="T18" style:family="text">
      <style:text-properties fo:color="#ff0000" style:text-underline-style="solid" style:text-underline-width="auto" style:text-underline-color="font-color" style:font-name-asian="標楷體" style:font-name-complex="Wingdings 2"/>
    </style:style>
    <style:style style:name="T19" style:family="text">
      <style:text-properties fo:color="#ff0000" style:text-underline-style="solid" style:text-underline-width="auto" style:text-underline-color="font-color" style:font-name-asian="標楷體"/>
    </style:style>
    <style:style style:name="T20" style:family="text">
      <style:text-properties fo:color="#ff0000" fo:font-size="12pt" style:text-underline-style="solid" style:text-underline-width="auto" style:text-underline-color="font-color" style:font-size-asian="12pt"/>
    </style:style>
    <style:style style:name="T21" style:family="text">
      <style:text-properties fo:color="#ff0000" fo:font-size="12pt" style:text-underline-style="solid" style:text-underline-width="auto" style:text-underline-color="font-color" style:font-size-asian="12pt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name-complex="Wingdings 2"/>
    </style:style>
    <style:style style:name="T27" style:family="text">
      <style:text-properties fo:font-size="12pt" style:font-size-asian="12pt"/>
    </style:style>
    <text:list-style style:name="L1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P1">資料種類：社會福利服務統計</text:p>
      <text:p text:style-name="Standard"><text:span text:style-name="T4">資料項目：</text:span><text:span text:style-name="T2">金門縣</text:span><text:span text:style-name="T2">脆弱家庭關懷輔導處遇服務執行概況</text:span></text:p>
      <text:list xml:id="list1684255752800929417" text:style-name="WW8Num1">
        <text:list-item>
          <text:p text:style-name="P2">發布及編製機關單位</text:p>
        </text:list-item>
      </text:list>
      <text:p text:style-name="P8">＊發布機關：金門縣政府社會處</text:p>
      <text:p text:style-name="P7"><text:span text:style-name="T2">＊編製單位：金門縣政府社會處</text:span><text:span text:style-name="T2">婦幼社工科</text:span></text:p>
      <text:p text:style-name="P7"><text:span text:style-name="T2">＊聯絡電話：082-3</text:span><text:span text:style-name="T2">22897</text:span></text:p>
      <text:p text:style-name="P8">＊傳真：082-320105<text:tab/><text:tab/>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list xml:id="list1471047655107141388" text:style-name="WW8Num3">
        <text:list-item>
          <text:p text:style-name="P3"><text:span text:style-name="T4">口頭：</text:span><text:span text:style-name="T7"> </text:span><text:span text:style-name="T4">（</text:span><text:span text:style-name="T7"> </text:span><text:span text:style-name="T4">）記者會或說明會</text:span></text:p>
        </text:list-item>
      </text:list>
      <text:list xml:id="list5138963995964703244" text:style-name="WW8Num2">
        <text:list-item>
          <text:p text:style-name="P4"><text:span text:style-name="T4">書面：</text:span><text:span text:style-name="T7"> </text:span><text:span text:style-name="T4">（</text:span><text:span text:style-name="T7"> </text:span><text:span text:style-name="T4">）新聞稿</text:span><text:span text:style-name="T7"> <text:s text:c="2"/></text:span><text:span text:style-name="T4">（</text:span><text:span text:style-name="T10"></text:span><text:span text:style-name="T5">）報表</text:span><text:span text:style-name="T8"> <text:s/></text:span><text:span text:style-name="T5">（</text:span><text:span text:style-name="T8"> </text:span><text:span text:style-name="T5">）書刊，刊名：</text:span></text:p>
        </text:list-item>
      </text:list>
      <text:p text:style-name="P10">＊電子媒體：</text:p>
      <text:p text:style-name="P11"><text:span text:style-name="T5">（）線上書刊及資料庫，網址：</text:span><text:span text:style-name="T8"> </text:span></text:p>
      <text:p text:style-name="P12"><text:span text:style-name="T11">（</text:span><text:span text:style-name="T11"> </text:span><text:span text:style-name="T11"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/text:p>
      <text:p text:style-name="P14">三、資料範圍、週期及時效</text:p>
      <text:p text:style-name="P15"><text:span text:style-name="T11">＊統計地區範圍及對象：</text:span><text:span text:style-name="T4">凡</text:span><text:span text:style-name="T4">本</text:span><text:span text:style-name="T4">縣依據兒童及少年福利與權益保障法第54條及強化社會安全網計畫</text:span><text:span text:style-name="T17">，對接獲通報脆弱家庭案件</text:span><text:span text:style-name="T4">，均為統計對象。</text:span></text:p>
      <text:p text:style-name="P28">＊統計標準時間：</text:p>
      <text:p text:style-name="P18">(一)靜態資料(社會福利服務中心)：第1季以3月底、第2季以6月底、第3季以9月底、第4季以12月底之事實為準。</text:p>
      <text:p text:style-name="P29"><text:span text:style-name="T20">(二)動態資料(</text:span><text:span text:style-name="T20">通報數</text:span><text:span text:style-name="T20">、受理案件處理情形、</text:span><text:span text:style-name="T20">個案管理案件</text:span><text:span text:style-name="T20">)：</text:span><text:bookmark-start text:name="_Hlk85208365"/><text:span text:style-name="T20">第1季以1至3月底、第2季以1至6月底、第3季以1至9月底、第4季以1至12月底之事實為準。</text:span><text:bookmark-end text:name="_Hlk85208365"/></text:p>
      <text:p text:style-name="P19"><text:span text:style-name="T8"><text:s text:c="2"/></text:span><text:span text:style-name="T13">＊統計項目定義：</text:span></text:p>
      <text:p text:style-name="P17"><text:bookmark-start text:name="_Hlk87427946"/><text:span text:style-name="T18">(一)</text:span><text:span text:style-name="T22">社會福利服務中心：係配合強化社會安全網計畫，每15萬人或警察分局轄區為基準，所設置之服務中心，提供服務區域轄內社區、家庭、家庭成員與弱勢及一般民眾為服務對象。中心需配備實體館舍(辦公室)與提供脆弱家庭服務之社工人員，方符合補助條件。</text:span></text:p>
      <text:p text:style-name="P17"><text:bookmark-end text:name="_Hlk87427946"/><text:span text:style-name="T17">(二)</text:span><text:span text:style-name="T17">通報數：係指本年累計至本季底之脆弱家庭通報數</text:span><text:span text:style-name="T4">，並按案件來源分類統計，包括</text:span><text:span text:style-name="T4">醫衛單位(含醫院、診所、衛生所/局)、警政單位(含少輔會)、社政單位、教育單位、勞政單位、司(法)政單位(含憲兵隊)、移民單位、民政單位(含社區、村里鄰長)、戶政單位、消防單位、113專線、1957專線、1925安心專線、男性關懷專線等其他單位通報，或社會(家庭)福利服務中心自行發掘、民眾自行求助之案件統計。</text:span></text:p>
      <text:p text:style-name="P16"><text:span text:style-name="T17">(三)</text:span> <text:span text:style-name="T4">受理案件處理情形</text:span><text:span text:style-name="T4">：</text:span></text:p>
      <text:p text:style-name="P20"><text:span text:style-name="T4">1.訪視評估結果：指</text:span><text:span text:style-name="T17">本</text:span><text:span text:style-name="T17">年累計至</text:span><text:span text:style-name="T17">季</text:span><text:span text:style-name="T17">底</text:span><text:span text:style-name="T4">訪視評估之總家庭數、兒少家庭數(家庭成員中有兒少者)、成人家庭數(家庭成員無兒少者)、兒少人數及成人人數，包含「列入個案管理服務」、「知會原提供服務單位，且確認該單位仍在案中」、「轉介相關單位提供服務，且確認該單位收案」、「經評估為保護案件，依法通報」、「簡短服務，已提供相關訊息」、「經查訪或連繫後，無法獲得完整的服務資料」、「經社工訪視評估通報內容與事實不符，且無福利需求」、「個案已出</text:span><text:soft-page-break/><text:span text:style-name="T4">境」、「其他」等。</text:span></text:p>
      <text:p text:style-name="P20"><text:span text:style-name="T4">2.脆弱家庭之兒童及少年案件行方不明協尋：</text:span><text:span text:style-name="T17">本</text:span><text:span text:style-name="T17">年累計至</text:span><text:span text:style-name="T17">季</text:span><text:span text:style-name="T17">底</text:span><text:span text:style-name="T4">社工員訪視評估後發現兒少行方不明之家庭數及兒少人數。</text:span></text:p>
      <text:p text:style-name="P20"><text:span text:style-name="T4">3.尚開案評估中：</text:span><text:span text:style-name="T17">本</text:span><text:span text:style-name="T17">年累計至</text:span><text:span text:style-name="T17">季</text:span><text:span text:style-name="T17">底</text:span><text:span text:style-name="T4">已接案，社工員評估中之家庭數及服務人數。</text:span></text:p>
      <text:p text:style-name="P20"><text:span text:style-name="T4">4.結案：</text:span><text:span text:style-name="T17">本</text:span><text:span text:style-name="T17">年累計至</text:span><text:span text:style-name="T17">季</text:span><text:span text:style-name="T17">底</text:span><text:span text:style-name="T4">終止服務之脆弱家庭案數及服務人數。</text:span></text:p>
      <text:p text:style-name="P16"><text:span text:style-name="T17">(四)</text:span><text:span text:style-name="T17">個案管理案件-按家庭脆弱性面向分</text:span><text:span text:style-name="T17">：指本</text:span><text:span text:style-name="T17">年累計至</text:span><text:span text:style-name="T17">季</text:span><text:span text:style-name="T17">底列入</text:span><text:span text:style-name="T17">個案管理</text:span><text:span text:style-name="T4">之脆弱家庭，並按社工員評估其脆弱性面向分為6大類（可複選）</text:span><text:span text:style-name="T17">之家庭數</text:span><text:span text:style-name="T4">，包含「家庭經濟陷困需接受協助」、「家庭支持系統變化需接受協助」、「家庭關係衝突或疏離需接受協助」、「兒少發展不利處境需接受協助」、「家庭成員有不利處境需接受協助」、「個人生活適應困難需接受協助」。</text:span></text:p>
      <text:p text:style-name="P19"><text:span text:style-name="T14"><text:s text:c="2"/></text:span><text:span text:style-name="T11">＊統計單位：個、件、人。</text:span></text:p>
      <text:p text:style-name="P21">＊統計分類：</text:p>
      <text:p text:style-name="P16"><text:span text:style-name="T17">(</text:span><text:span text:style-name="T17">一)通報數：按「案件來源」分。</text:span></text:p>
      <text:p text:style-name="P16"><text:span text:style-name="T17">(二)受理案件處理情形：按「</text:span><text:span text:style-name="T17">訪視評估結果</text:span><text:span text:style-name="T17">」、「</text:span><text:span text:style-name="T17">脆弱家庭之兒童及少年案件行方不明協尋</text:span><text:span text:style-name="T17">」、「</text:span><text:span text:style-name="T17">尚開案評估中</text:span><text:span text:style-name="T17">」及「</text:span><text:span text:style-name="T17">結案</text:span><text:span text:style-name="T17">」分。</text:span></text:p>
      <text:p text:style-name="P22"><text:span text:style-name="T17">(三)</text:span><text:span text:style-name="T17">個案管理案件</text:span><text:span text:style-name="T17">：按「</text:span><text:span text:style-name="T17">開案家庭脆弱性面向」</text:span><text:span text:style-name="T17">分。</text:span></text:p>
      <text:p text:style-name="P23"><text:span text:style-name="T11">＊發布週期（指資料編製或產生之頻率，如月、季、年等）：季</text:span></text:p>
      <text:p text:style-name="P23"><text:span text:style-name="T11">＊時效（指統計標準時間至資料發布時間之間隔時間）：一個月又25日</text:span></text:p>
      <text:p text:style-name="P23"><text:span text:style-name="T11">＊資料變革：</text:span><text:span text:style-name="T24">於111.1.26修改內容。</text:span></text:p>
      <text:p text:style-name="P13">四、公開資料發布訊息</text:p>
      <text:list xml:id="list95825806356691" text:continue-numbering="true" text:style-name="WW8Num2">
        <text:list-item>
          <text:p text:style-name="P5"><text:span text:style-name="T11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5"><text:span text:style-name="T4">同步發送單位：金門縣政府主計處。</text:span></text:p>
        </text:list-item>
      </text:list>
      <text:p text:style-name="P6">五、資料品質</text:p>
      <text:p text:style-name="P27"><text:span text:style-name="T16">＊統計指標編製方法與資料來源說明</text:span><text:span text:style-name="T25">：依據本府轄區內脆弱家庭資料彙整。</text:span></text:p>
      <text:p text:style-name="P24"><text:span text:style-name="T11">＊統計資料交叉查核及確保資料合理性之機制（說明各項資料之相互關係及不同資料來源之相關統計差異性）：無</text:span></text:p>
      <text:p text:style-name="P26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494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1cm" fo:margin-right="0cm" fo:line-height="0.635cm" fo:text-align="justify" style:justify-single-word="false" fo:text-indent="-0.455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line-height="0.494cm" fo:text-indent="-1.27cm" style:auto-text-indent="false" style:text-autospace="none" style:snap-to-layout-grid="false"/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03:00</meta:creation-date>
    <dc:creator>陳藝云</dc:creator>
    <dc:date>2022-03-21T16:27:00</dc:date>
    <meta:print-date>2002-08-30T16:48:00</meta:print-date>
    <meta:editing-cycles>13</meta:editing-cycles>
    <meta:editing-duration>PT34M</meta:editing-duration>
    <meta:document-statistic meta:table-count="0" meta:image-count="0" meta:object-count="0" meta:page-count="2" meta:paragraph-count="45" meta:word-count="1614" meta:character-count="1739" meta:non-whitespace-character-count="1712"/>
    <meta:generator>LibreOffice/5.1.2.2$Windows_x86 LibreOffice_project/d3bf12ecb743fc0d20e0be0c58ca359301eb705f</meta:generator>
  </office:meta>
</office:document-meta>
</file>