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7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5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18" style:family="paragraph" style:parent-style-name="Standard">
      <style:paragraph-properties fo:margin-left="1.482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905cm" fo:margin-right="0cm" fo:line-height="0.635cm" fo:text-indent="-0.635cm" style:auto-text-indent="false" style:snap-to-layout-grid="false"/>
    </style:style>
    <style:style style:name="P20" style:family="paragraph" style:parent-style-name="Standard">
      <style:paragraph-properties fo:margin-left="1.905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905cm" fo:margin-right="0cm" fo:line-height="0.635cm" fo:text-indent="-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117cm" fo:margin-right="0cm" fo:line-height="0.635cm" fo:text-indent="-0.635cm" style:auto-text-indent="false" style:snap-to-layout-grid="false"/>
    </style:style>
    <style:style style:name="P23" style:family="paragraph" style:parent-style-name="Standard">
      <style:paragraph-properties fo:margin-left="2.328cm" fo:margin-right="0cm" fo:line-height="0.635cm" fo:text-indent="-0.635cm" style:auto-text-indent="false" style:snap-to-layout-grid="false"/>
    </style:style>
    <style:style style:name="P24" style:family="paragraph" style:parent-style-name="Standard">
      <style:paragraph-properties fo:margin-left="1.27cm" fo:margin-right="0cm" fo:line-height="0.635cm" fo:text-indent="-0.847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31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7" style:family="paragraph" style:parent-style-name="Standard">
      <style:paragraph-properties fo:margin-left="1.087cm" fo:margin-right="0cm" fo:line-height="0.635cm" fo:text-align="justify" style:justify-single-word="false" fo:text-indent="-1.087cm" style:auto-text-indent="false"/>
      <style:text-properties style:font-name="標楷體" style:font-name-asian="標楷體"/>
    </style:style>
    <style:style style:name="P28" style:family="paragraph" style:parent-style-name="Standard" style:list-style-name="WW8Num10">
      <style:paragraph-properties fo:margin-left="0.82cm" fo:margin-right="0cm" fo:line-height="0.635cm" fo:text-align="justify" style:justify-single-word="false" fo:text-indent="-0.501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10">
      <style:paragraph-properties fo:margin-left="1.021cm" fo:margin-right="0cm" fo:line-height="0.635cm" fo:text-align="justify" style:justify-single-word="false" fo:text-indent="-0.704cm" style:auto-text-indent="false">
        <style:tab-stops/>
      </style:paragraph-properties>
    </style:style>
    <style:style style:name="P30" style:family="paragraph" style:parent-style-name="Standard">
      <style:paragraph-properties fo:margin-left="0.847cm" fo:margin-right="0cm" fo:text-align="justify" style:justify-single-word="false" fo:text-indent="-0.529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size-complex="10pt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0pt"/>
    </style:style>
    <style:style style:name="T9" style:family="text">
      <style:text-properties style:font-name="標楷體" style:font-name-asian="標楷體" style:font-name-complex="Wingdings 2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/>
    </style:style>
    <style:style style:name="T20" style:family="text">
      <style:text-properties style:font-name-asian="標楷體"/>
    </style:style>
    <style:style style:name="T21" style:family="text">
      <style:text-properties style:font-size-complex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font-name-complex="標楷體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style:font-name-asian="Wingdings" style:font-name-complex="Wingdings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統計資料背景說明</text:span><text:span text:style-name="T3"> <text:s/></text:span></text:p>
      <text:p text:style-name="Standard"><text:span text:style-name="T6">資料種類：社會保護統計</text:span></text:p>
      <text:p text:style-name="Standard"><text:span text:style-name="T6">資料項目：金門縣兒少保護個案基本資料</text:span></text:p>
      <text:list xml:id="list7900805314504230251" text:style-name="WW8Num8">
        <text:list-item>
          <text:p text:style-name="P3">發布及編製機關單位</text:p>
        </text:list-item>
      </text:list>
      <text:p text:style-name="P10">＊發布機關：金門縣政府社會處</text:p>
      <text:p text:style-name="P8"><text:span text:style-name="T3">＊編製單位：金門縣政府社會處婦幼社工科</text:span></text:p>
      <text:p text:style-name="P8"><text:span text:style-name="T1">＊聯絡電話：082-322897</text:span></text:p>
      <text:p text:style-name="P9">＊傳真：082-320105</text:p>
      <text:p text:style-name="P8"><text:span text:style-name="T1">＊電子信箱:</text:span> <text:span text:style-name="T1">ouffae395c-6f55-488d-8b22-caeaa38a7197@mail.kinmen.gov.tw</text:span></text:p>
      <text:p text:style-name="P5">二、發布形式</text:p>
      <text:list xml:id="list7101475888744943293" text:style-name="WW8Num11">
        <text:list-item>
          <text:p text:style-name="P6">口頭：</text:p>
        </text:list-item>
      </text:list>
      <text:p text:style-name="P1"><text:span text:style-name="T22"><text:s text:c="5"/></text:span><text:span text:style-name="T17">（</text:span><text:span text:style-name="T22"> </text:span><text:span text:style-name="T17">）記者會或說明會</text:span></text:p>
      <text:list xml:id="list5044832135856846909" text:style-name="WW8Num10">
        <text:list-item>
          <text:p text:style-name="P7">書面：</text:p>
        </text:list-item>
      </text:list>
      <text:p text:style-name="P11"><text:span text:style-name="T22"><text:s text:c="3"/></text:span><text:span text:style-name="T17">（</text:span><text:span text:style-name="T22"> </text:span><text:span text:style-name="T17">）新聞稿</text:span><text:span text:style-name="T22"> <text:s text:c="2"/></text:span><text:span text:style-name="T17">（</text:span><text:span text:style-name="T25"></text:span><text:span text:style-name="T18">）報表</text:span><text:span text:style-name="T23"> <text:s/></text:span><text:span text:style-name="T18">（</text:span><text:span text:style-name="T23"> </text:span><text:span text:style-name="T18">）書刊，刊名：</text:span></text:p>
      <text:p text:style-name="P12">＊電子媒體：</text:p>
      <text:p text:style-name="P13"><text:span text:style-name="T18">（</text:span><text:span text:style-name="T23"> </text:span><text:span text:style-name="T18">）線上書刊及資料庫，網址：</text:span><text:span text:style-name="T23"> <text:s text:c="40"/></text:span></text:p>
      <text:p text:style-name="P14"><text:span text:style-name="T6">（</text:span><text:span text:style-name="T6"> </text:span><text:span text:style-name="T6">）磁片</text:span><text:span text:style-name="T6"> <text:s text:c="2"/></text:span><text:span text:style-name="T6">（</text:span><text:span text:style-name="T6"> </text:span><text:span text:style-name="T6">）光碟片</text:span><text:span text:style-name="T6"> <text:s/></text:span><text:span text:style-name="T6">（</text:span><text:span text:style-name="T6"> </text:span><text:span text:style-name="T6">）其他</text:span></text:p>
      <text:list xml:id="list847684734712583645" text:style-name="WW8Num1">
        <text:list-item>
          <text:p text:style-name="P4">資料範圍、週期及時效</text:p>
        </text:list-item>
      </text:list>
      <text:p text:style-name="P15"><text:span text:style-name="T11"><text:s text:c="3"/></text:span><text:span text:style-name="T9">＊統計地區範圍及對象：</text:span><text:span text:style-name="T13">本表項目係統計分流至保護服務體系並提供兒少保護服務，經調查開新案或併舊案處遇個案之調查報告中，勾選受虐/問題類型、受虐者性別、年齡、</text:span><text:span text:style-name="T15">父母國籍、施虐者性別</text:span><text:span text:style-name="T13">、年齡、身分、教育程度、本身狀況(複選)欄位之情形。</text:span></text:p>
      <text:p text:style-name="P15"><text:span text:style-name="T13"><text:s/></text:span><text:span text:style-name="T11"><text:s text:c="2"/></text:span><text:span text:style-name="T6">＊統計標準時間：</text:span><text:span text:style-name="T13">第1期以1至6月、第2期以6至12月之事實為準。</text:span></text:p>
      <text:p text:style-name="P15"><text:span text:style-name="T11"><text:s text:c="3"/></text:span><text:span text:style-name="T6">＊統計項目定義：</text:span></text:p>
      <text:p text:style-name="P17"><text:span text:style-name="T11">(</text:span><text:span text:style-name="T11">一</text:span><text:span text:style-name="T11">)</text:span><text:span text:style-name="T11">受虐/問題類型：僅可填選一種。</text:span></text:p>
      <text:p text:style-name="P20">1.遺棄：未滿1歲為棄嬰，1歲以上為棄兒。</text:p>
      <text:p text:style-name="P19"><text:span text:style-name="T11">2.身心</text:span><text:span text:style-name="T16">不當對待</text:span></text:p>
      <text:p text:style-name="P22"><text:bookmark-start text:name="OLE_LINK16"/><text:span text:style-name="T11">(</text:span><text:span text:style-name="T11">1</text:span><text:span text:style-name="T11">)身體</text:span><text:span text:style-name="T16">不當對待</text:span><text:span text:style-name="T11">：有責任照顧兒童少年者，本人或准許他人施加於兒童少年身體上的傷害，或應注意而未注意，導致兒童少年死亡、外型受損或任何身體器官功能損害。</text:span></text:p>
      <text:p text:style-name="P22"><text:span text:style-name="T11">(</text:span><text:span text:style-name="T11">2</text:span><text:span text:style-name="T11">)精神</text:span><text:span text:style-name="T16">不當對待</text:span><text:span text:style-name="T11">：有責任照顧兒童少年者，本人或准許他人持續或嚴重的對兒童少年排斥或不當待遇，導致兒童少年之身體發育、行為或情緒發展遭受嚴重不良影響。</text:span></text:p>
      <text:p text:style-name="P22"><text:span text:style-name="T11">(</text:span><text:span text:style-name="T11">3</text:span><text:span text:style-name="T11">)性</text:span><text:span text:style-name="T16">不當對待</text:span><text:span text:style-name="T11">：有責任照顧兒童少年者，本人或准許他人對兒童少年施加性侵犯或性剝削行為：</text:span></text:p>
      <text:p text:style-name="P23"><text:bookmark-start text:name="OLE_LINK19"/><text:span text:style-name="T27"></text:span><text:span text:style-name="T11">強迫、引誘、容留或媒介兒童少年為猥褻行為或性交。</text:span></text:p>
      <text:p text:style-name="P23"><text:span text:style-name="T27"></text:span><text:span text:style-name="T11">利用兒童少年攝製猥褻之影片、圖片。</text:span></text:p>
      <text:p text:style-name="P23"><text:span text:style-name="T27"></text:span><text:span text:style-name="T11">供應兒童少年觀看、閱讀、聽聞或使用色情電影片、錄影節目帶、照片、出版物、器物或設施。</text:span></text:p>
      <text:p text:style-name="P22"><text:span text:style-name="T11">(</text:span><text:span text:style-name="T11">4</text:span><text:span text:style-name="T11">)疏忽：指有責任照顧兒童少年者，本人或准許他人不加注意或忽視兒童少年的基本需求。</text:span></text:p>
      <text:p text:style-name="P20"><text:bookmark-start text:name="OLE_LINK2"/><text:bookmark-start text:name="OLE_LINK13"/><text:bookmark-start text:name="OLE_LINK11"/><text:bookmark-start text:name="OLE_LINK5"/>3.目睹家暴：經常目睹家庭成員間施予虐待之未成年子女，包括：直接看到威脅、毆打，或沒有直接看到但聽到毆打或威脅行為，或者僅是看到這些行為所造成的效果，如肢體傷痕、驚嚇恐懼、憂傷哭泣等等。</text:p>
      <text:p text:style-name="P19"><text:span text:style-name="T16">4.</text:span><text:span text:style-name="T11">兒少物質濫用：兒少施用毒品等有害身心物質，需要社政單位進一步介入輔導處遇者。</text:span></text:p>
      <text:p text:style-name="P17"><text:span text:style-name="T11">(二)受虐/問題者人數：係統計本季</text:span><text:span text:style-name="T11">兒童少年保護個案－調查報告初步調查處遇結果</text:span><text:span text:style-name="T11">列為</text:span><text:span text:style-name="T11">開案</text:span><text:span text:style-name="T11">之</text:span><text:soft-page-break/><text:span text:style-name="T11">兒少保護</text:span><text:span text:style-name="T11">人數。</text:span></text:p>
      <text:p text:style-name="P17"><text:span text:style-name="T11">(</text:span><text:span text:style-name="T16">三</text:span><text:span text:style-name="T11">)受虐/問題者父、母人數：係按受虐/問題者</text:span><text:span text:style-name="T11">父親與母親之原國籍</text:span><text:span text:style-name="T11">統計</text:span><text:span text:style-name="T11">，分「本國籍」、「外國籍」、「大陸籍、港澳地區」及「不詳」選項。</text:span><text:span text:style-name="T11">不論是否</text:span><text:span text:style-name="T11">已入本國籍，或已死亡、失蹤、離婚，仍應計列，爰係以個案之父母的原國籍別為計列基準。</text:span></text:p>
      <text:p text:style-name="P20">1.本國籍：含「一般民眾」及「原住民」。</text:p>
      <text:p text:style-name="P19"><text:span text:style-name="T11">2.外國籍：</text:span><text:span text:style-name="T11">指大陸、港澳地區以外地區</text:span><text:span text:style-name="T11">。</text:span></text:p>
      <text:p text:style-name="P20">3.大陸籍：指中國大陸地區。</text:p>
      <text:p text:style-name="P20"><text:bookmark-end text:name="OLE_LINK16"/>4.港澳地區：指香港、澳門地區。</text:p>
      <text:p text:style-name="P17"><text:span text:style-name="T11">(</text:span><text:span text:style-name="T16">四</text:span><text:span text:style-name="T11">)施虐者人數：係統計本季</text:span><text:span text:style-name="T11">兒童少年保護個案－調查報告初步調查處遇結果</text:span><text:span text:style-name="T11">列為</text:span><text:span text:style-name="T11">開案</text:span><text:span text:style-name="T11">之施虐者</text:span><text:span text:style-name="T11">人數。</text:span></text:p>
      <text:p text:style-name="P17"><text:span text:style-name="T11">(</text:span><text:span text:style-name="T16">五</text:span><text:span text:style-name="T11">)施虐者身分別：</text:span></text:p>
      <text:p text:style-name="P19"><text:span text:style-name="T11">1.(養)</text:span><text:span text:style-name="T11">父/(</text:span><text:span text:style-name="T11">養</text:span><text:span text:style-name="T11">)母：指父母及養父母。</text:span></text:p>
      <text:p text:style-name="P19"><text:span text:style-name="T11">2.同居</text:span><text:span text:style-name="T11">人</text:span><text:span text:style-name="T11">：係指父或母之同居人。</text:span></text:p>
      <text:p text:style-name="P17"><text:span text:style-name="T11">(</text:span><text:span text:style-name="T16">六</text:span><text:span text:style-name="T11">)施虐者教育程度：依施虐者教育程度填寫。</text:span></text:p>
      <text:p text:style-name="P17"><text:span text:style-name="T11">(</text:span><text:span text:style-name="T16">七</text:span><text:span text:style-name="T11">)施虐者本身狀況：</text:span><text:span text:style-name="T11">可複選</text:span><text:span text:style-name="T11">，若</text:span><text:span text:style-name="T11">排除該項目各欄位選項時，請填入「其他」欄位。</text:span></text:p>
      <text:p text:style-name="P20">1.負向情緒行為特質：含情緒不穩、控制慾強、經常性使用負面言語、有暴力傾向等負向情緒管控或行為特質。</text:p>
      <text:p text:style-name="P20"><text:bookmark-end text:name="OLE_LINK19"/>2.經濟因素：含貧困、負債、失業等經濟弱勢情形。</text:p>
      <text:p text:style-name="P20">3.有自殺紀錄或意圖：係指其曾實際從事自殺行為，有自殺意圖係透過言語表示或經觀察及言談發現其有自殺動機。</text:p>
      <text:p text:style-name="P17"><text:span text:style-name="T11">(</text:span><text:span text:style-name="T16">八</text:span><text:span text:style-name="T11">)1類(家內)事件：第1類事件，因兒童及少年之父母、監護人、其他實際照顧兒童及少年之人或其他家庭成員（以下簡稱照顧人），未盡力禁止或故意，致兒童及少年有「兒童及少年保護通報與分級分類處理及調查辦法」第2條第1項各款情形之一者。</text:span></text:p>
      <text:p text:style-name="P17"><text:span text:style-name="T11">(</text:span><text:span text:style-name="T16">九</text:span><text:span text:style-name="T11">)2類(家外)事件：第2類事件，因兒童及少年本人或照顧人以外之人故意，致兒童及少年有「兒童及少年保護通報與分級分類處理及調查辦法」第2條第一項各款情形之一者。</text:span></text:p>
      <text:p text:style-name="P24"><text:bookmark-end text:name="OLE_LINK2"/><text:bookmark-end text:name="OLE_LINK13"/><text:bookmark-end text:name="OLE_LINK11"/><text:bookmark-end text:name="OLE_LINK5"/>＊統計單位：人。</text:p>
      <text:p text:style-name="P24">＊統計分類：</text:p>
      <text:p text:style-name="P17"><text:span text:style-name="T11">(一)受虐/問題類型：按遺棄</text:span><text:span text:style-name="T11">、</text:span><text:span text:style-name="T11">身心</text:span><text:span text:style-name="T16">不當對待</text:span><text:span text:style-name="T11">、</text:span><text:span text:style-name="T11">目睹家暴等分類。</text:span></text:p>
      <text:p text:style-name="P18">(二)受虐者人數：按性別及年齡分。</text:p>
      <text:p text:style-name="P17"><text:span text:style-name="T11">(</text:span><text:span text:style-name="T16">三</text:span><text:span text:style-name="T11">)受虐者父、母人數：按受虐者父、母之國籍分。</text:span></text:p>
      <text:p text:style-name="P17"><text:span text:style-name="T11">(</text:span><text:span text:style-name="T16">四</text:span><text:span text:style-name="T11">)施虐者人數：按性別、年齡、身分及教育程度分。</text:span></text:p>
      <text:p text:style-name="P17"><text:span text:style-name="T11">(</text:span><text:span text:style-name="T16">五</text:span><text:span text:style-name="T11">)施虐者本身狀況：按缺乏親職教育知識、習於體罰或不當管教、情緒不穩定、具有暴力傾向、控制慾強、經常性使用負面言語、親密關係失調、經濟因素、酗酒、藥物濫用、精神疾病、有自殺紀錄或自殺意圖、未婚生育、未成年生育、人格違常、迷信、童年有受虐經驗、其他等分類。</text:span></text:p>
      <text:p text:style-name="P25"><text:span text:style-name="T6">＊發布週期（指資料編製或產生之頻率，如月、季、年等）：半年</text:span></text:p>
      <text:p text:style-name="P25"><text:span text:style-name="T6">＊時效（指統計標準時間至資料發布時間之間隔時間）：二個月又10日</text:span></text:p>
      <text:p text:style-name="P16"><text:span text:style-name="T11"><text:s text:c="2"/></text:span><text:span text:style-name="T6">＊資料變革：於111.1.26刪除橫項目「1類(家內)案件」、「2類(家外)案件」。</text:span></text:p>
      <text:p text:style-name="P27">四、公開資料發布訊息</text:p>
      <text:list xml:id="list95721170770845" text:continue-list="list5044832135856846909" text:style-name="WW8Num10">
        <text:list-item>
          <text:p text:style-name="P28"><text:span text:style-name="T6">預告發布日期(含預告方式及週期)：上載於金門縣政府社會處網站之「預告統計資料發布時間 表」。</text:span></text:p>
        </text:list-item>
        <text:list-item>
          <text:p text:style-name="P29"><text:soft-page-break/><text:span text:style-name="T6">同步發送單位</text:span><text:span text:style-name="T6">:</text:span><text:span text:style-name="T6">金門縣政府主計處。</text:span></text:p>
        </text:list-item>
      </text:list>
      <text:p text:style-name="P2">五、資料品質</text:p>
      <text:p text:style-name="P26"><text:span text:style-name="T6">＊統計指標編製方法與資料來源說明：依據社會安全網登記之兒童少年保護案件資料統計彙編。</text:span></text:p>
      <text:p text:style-name="P30">＊統計資料交叉查核及確保資料合理性之機制（說明各項資料之相互關係及不同資料來源之相關統計差異性）：目前尚無</text:p>
      <text:p text:style-name="P31">六、須注意及預定改變之事項（說明預定修正之資料、定義、統計方法等及其修正原因）：目前尚無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, 'DF Kai Shu'" style:font-family-generic="script" style:font-name-asian="標楷體" style:font-family-asian="標楷體, 'DF Kai Shu'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, 'DF Kai Shu'" style:font-family-generic="script" style:font-name-asian="標楷體" style:font-family-asian="標楷體, 'DF Kai Shu'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, 'DF Kai Shu'" style:font-family-generic="script" style:font-name-asian="標楷體" style:font-family-asian="標楷體, 'DF Kai Shu'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8-11-07T19:32:00</meta:creation-date>
    <dc:creator>陳藝云</dc:creator>
    <dc:date>2022-03-21T16:48:00</dc:date>
    <meta:print-date>2008-06-24T14:01:00</meta:print-date>
    <meta:editing-cycles>16</meta:editing-cycles>
    <meta:editing-duration>PT1H44M</meta:editing-duration>
    <meta:document-statistic meta:table-count="0" meta:image-count="0" meta:object-count="0" meta:page-count="3" meta:paragraph-count="68" meta:word-count="2072" meta:character-count="2261" meta:non-whitespace-character-count="2180"/>
    <meta:generator>LibreOffice/5.1.2.2$Windows_x86 LibreOffice_project/d3bf12ecb743fc0d20e0be0c58ca359301eb705f</meta:generator>
  </office:meta>
</office:document-meta>
</file>