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line-height="0.635cm" fo:text-align="justify" style:justify-single-word="false"/>
    </style:style>
    <style:style style:name="P4" style:family="paragraph" style:parent-style-name="Standard" style:list-style-name="L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000000"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1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/>
    </style:style>
    <style:style style:name="P12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1.27cm" fo:margin-right="0cm" fo:line-height="0.706cm" fo:text-indent="-0.847cm" style:auto-text-indent="false" style:snap-to-layout-grid="false"/>
    </style:style>
    <style:style style:name="P17" style:family="paragraph" style:parent-style-name="Standard">
      <style:paragraph-properties fo:margin-left="0.926cm" fo:margin-right="0cm" fo:text-align="justify" style:justify-single-word="false" fo:text-indent="-0.409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fo:letter-spacing="-0.007cm" style:font-name-asian="標楷體"/>
    </style:style>
    <style:style style:name="P19" style:family="paragraph" style:parent-style-name="Standard">
      <style:paragraph-properties fo:margin-left="1.021cm" fo:margin-right="0cm" fo:line-height="0.635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1.693cm" fo:margin-right="0cm" fo:line-height="0.706cm" fo:text-indent="-0.847cm" style:auto-text-indent="false" style:snap-to-layout-grid="false"/>
    </style:style>
    <style:style style:name="P21" style:family="paragraph" style:parent-style-name="Standard">
      <style:paragraph-properties fo:margin-left="2.117cm" fo:margin-right="0cm" fo:line-height="0.706cm" fo:text-indent="-0.847cm" style:auto-text-indent="false" style:snap-to-layout-grid="false"/>
    </style:style>
    <style:style style:name="P22" style:family="paragraph" style:parent-style-name="Standard">
      <style:paragraph-properties fo:margin-left="2.117cm" fo:margin-right="0cm" fo:line-height="0.706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2.117cm" fo:margin-right="0cm" fo:line-height="0.706cm" fo:text-indent="-0.847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02cm" fo:margin-right="0cm" fo:line-height="0.635cm" fo:text-indent="-0.409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margin-left="3.022cm" fo:margin-right="0cm" fo:line-height="0.635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letter-spacing="-0.007cm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name-complex="Wingdings 2" style:font-size-complex="12pt"/>
    </style:style>
    <style:style style:name="T13" style:family="text">
      <style:text-properties fo:color="#000000" style:font-name-asian="標楷體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fo:letter-spacing="-0.007cm" style:font-name-asian="標楷體"/>
    </style:style>
    <style:style style:name="T20" style:family="text">
      <style:text-properties style:font-name="標楷體" fo:letter-spacing="-0.007cm" style:font-name-asian="標楷體"/>
    </style:style>
    <style:style style:name="T21" style:family="text">
      <style:text-properties style:font-name="標楷體" fo:letter-spacing="-0.007cm" style:font-name-asian="標楷體" style:font-name-complex="Times New Roman"/>
    </style:style>
    <style:style style:name="T22" style:family="text">
      <style:text-properties style:font-name="標楷體" fo:letter-spacing="-0.007cm" style:font-name-asian="標楷體" style:font-name-complex="Times New Roman"/>
    </style:style>
    <style:style style:name="T23" style:family="text">
      <style:text-properties style:font-name="標楷體"/>
    </style:style>
    <style:style style:name="T24" style:family="text">
      <style:text-properties style:font-name="標楷體" style:letter-kerning="true" style:font-name-asian="標楷體" style:font-name-complex="標楷體" style:font-size-complex="12pt"/>
    </style:style>
    <style:style style:name="T25" style:family="text">
      <style:text-properties style:font-name="標楷體" style:letter-kerning="true" style:font-name-asian="標楷體" style:font-name-complex="標楷體" style:font-size-complex="12pt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="Wingdings 2" style:font-name-asian="Wingdings 2" style:font-name-complex="Wingdings 2"/>
    </style:style>
    <style:style style:name="T33" style:family="text">
      <style:text-properties style:text-line-through-style="solid" style:text-line-through-type="single" style:font-name="標楷體" style:font-name-asian="標楷體" style:font-name-complex="標楷體" style:font-size-complex="12pt"/>
    </style:style>
    <style:style style:name="T34" style:family="text">
      <style:text-properties style:text-line-through-style="solid" style:text-line-through-type="single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10">資料種類：社會福利服務統計</text:span></text:p>
      <text:p text:style-name="Standard"><text:span text:style-name="T10">資料項目：金門縣</text:span><text:span text:style-name="T26">新住民</text:span><text:span text:style-name="T10">家庭福利服務</text:span></text:p>
      <text:p text:style-name="P5">一、發布及編製機關單位</text:p>
      <text:p text:style-name="P8">＊發布機關：金門縣政府社會處</text:p>
      <text:p text:style-name="P7">＊編製單位：金門縣政府社會處婦幼社工科</text:p>
      <text:p text:style-name="P6"><text:span text:style-name="T1">＊聯絡電話：082-3</text:span><text:span text:style-name="T1">22897</text:span></text:p>
      <text:p text:style-name="P7">＊傳真：082-320105</text:p>
      <text:p text:style-name="P6"><text:span text:style-name="T1">＊電子信箱：ouffae395c-6f55-488d-8b22-caeaa38a7197@mail.kinmen.gov.tw</text:span></text:p>
      <text:p text:style-name="P9">二、發布形式</text:p>
      <text:list xml:id="list6702401614064437062" text:style-name="WW8Num13">
        <text:list-item>
          <text:p text:style-name="P1">口頭：</text:p>
        </text:list-item>
      </text:list>
      <text:p text:style-name="P14"><text:span text:style-name="T3">（</text:span><text:span text:style-name="T29"> </text:span><text:span text:style-name="T3">）記者會或說明會</text:span></text:p>
      <text:list xml:id="list3874792992532061682" text:style-name="WW8Num12">
        <text:list-item>
          <text:p text:style-name="P2">書面：</text:p>
        </text:list-item>
      </text:list>
      <text:p text:style-name="P14"><text:span text:style-name="T3">（</text:span><text:span text:style-name="T29"> </text:span><text:span text:style-name="T3">）新聞稿</text:span><text:span text:style-name="T29"> <text:s text:c="2"/></text:span><text:span text:style-name="T3">（</text:span><text:span text:style-name="T32"></text:span><text:span text:style-name="T4">）報表</text:span><text:span text:style-name="T30"> <text:s/></text:span><text:span text:style-name="T4">（</text:span><text:span text:style-name="T30"> </text:span><text:span text:style-name="T4">）書刊，刊名：</text:span></text:p>
      <text:p text:style-name="P15">＊電子媒體：</text:p>
      <text:p text:style-name="P13"><text:span text:style-name="T4">（</text:span><text:span text:style-name="T30"> </text:span><text:span text:style-name="T4">）線上書刊及資料庫，網址：</text:span><text:span text:style-name="T30"> </text:span></text:p>
      <text:p text:style-name="P13"><text:span text:style-name="T4">（</text:span><text:span text:style-name="T30"> </text:span><text:span text:style-name="T4">）磁片</text:span><text:span text:style-name="T30"> <text:s text:c="2"/></text:span><text:span text:style-name="T4">（</text:span><text:span text:style-name="T30"> </text:span><text:span text:style-name="T4">）光碟片</text:span><text:span text:style-name="T30"> <text:s/></text:span><text:span text:style-name="T4">（</text:span><text:span text:style-name="T30"> </text:span><text:span text:style-name="T4">）其他</text:span></text:p>
      <text:p text:style-name="P10"><text:span text:style-name="T10">三、資料範圍、週</text:span><text:span text:style-name="T11">期及時效</text:span></text:p>
      <text:p text:style-name="P16"><text:span text:style-name="T12">＊統計地區範圍及對象：</text:span><text:span text:style-name="T27">新住民</text:span><text:span text:style-name="T15">家庭福利服務單位：凡本府自行辦理、公設民營、補助或委託辦理之</text:span><text:span text:style-name="T27">新住民</text:span><text:span text:style-name="T15">家庭福利服務單位，均為統計對象。</text:span></text:p>
      <text:p text:style-name="P17"><text:span text:style-name="T19">＊統計標準時間：動態資料上半年以1至6月、下半年以7至12月之事實為準；靜態資料以6月底、12月底之事實為準。</text:span></text:p>
      <text:list xml:id="list94337540213292" text:continue-numbering="true" text:style-name="WW8Num12">
        <text:list-item>
          <text:p text:style-name="P18">統計項目定義：</text:p>
        </text:list-item>
      </text:list>
      <text:p text:style-name="P20"><text:span text:style-name="T15">(一)</text:span><text:span text:style-name="T27">新住民</text:span><text:span text:style-name="T15">家庭福利服務</text:span><text:span text:style-name="T27">期底單位數：</text:span><text:bookmark-start text:name="OLE_LINK7"/><text:bookmark-start text:name="OLE_LINK11"/><text:bookmark-start text:name="OLE_LINK15"/><text:bookmark-start text:name="OLE_LINK5"/><text:span text:style-name="T27">指社會局（處）設置新住民家庭服務中心，辦理方式包括公設公營、委託或補助。</text:span></text:p>
      <text:p text:style-name="P20"><text:span text:style-name="T15">(二)新住民家庭福利服務</text:span></text:p>
      <text:p text:style-name="P21"><text:span text:style-name="T15">1.電話訪問：指專業人員社會工作人員</text:span><text:span text:style-name="T24">或志工</text:span><text:span text:style-name="T15">以電話、傳真、電子郵件等電子通訊方式聯繫服務。</text:span></text:p>
      <text:p text:style-name="P21"><text:bookmark-end text:name="OLE_LINK7"/><text:bookmark-end text:name="OLE_LINK15"/><text:bookmark-end text:name="OLE_LINK11"/><text:span text:style-name="T15">2.家庭訪視：指專業人員社會工作人員</text:span><text:span text:style-name="T24">或志工</text:span><text:span text:style-name="T15">至案家實地進行訪視。</text:span></text:p>
      <text:p text:style-name="P23">3.個案管理輔導：指社會工作專業人員提供以社會工作個案管理方法所提供服務。</text:p>
      <text:p text:style-name="P21"><text:bookmark-end text:name="OLE_LINK5"/><text:span text:style-name="T15">4.新住民個人支持性服務：指協助新住民個人之生活適應與自我成長等服務方案。</text:span></text:p>
      <text:p text:style-name="P23">5.新住民家庭支持性服務：指提供新住民家庭支持性與補充性服務，維持外籍配偶家庭功能之正常運作等服務方案。</text:p>
      <text:p text:style-name="P21"><text:span text:style-name="T15">6.新住民社會支持服務</text:span><text:span text:style-name="T17">：:加強社會與社區對新住民及其家庭之服務與接納，並</text:span><text:span text:style-name="T6">協助</text:span><text:span text:style-name="T6">新住民</text:span><text:span text:style-name="T6">及其家庭建立社會支持網絡與社會參與等服務</text:span><text:span text:style-name="T6">。</text:span></text:p>
      <text:p text:style-name="P21"><text:span text:style-name="T17">7.新住民資訊支持服務：</text:span><text:span text:style-name="T6">建置諮詢服務與團隊，提供</text:span><text:span text:style-name="T6">新住民</text:span><text:span text:style-name="T6">及其家庭資訊溝通管道，加強其掌握與運用資源之能力與機會</text:span><text:span text:style-name="T6">。</text:span></text:p>
      <text:p text:style-name="P21"><text:span text:style-name="T17">8.新住民經濟支持服務：</text:span><text:span text:style-name="T6">針對經濟困難之</text:span><text:span text:style-name="T6">新住民</text:span><text:span text:style-name="T6">及其家庭提供必要之協助與支持</text:span><text:span text:style-name="T6">。</text:span></text:p>
      <text:p text:style-name="P23"><text:soft-page-break/>9.其他：指前所列各項以外之新住民家庭相關服務。</text:p>
      <text:p text:style-name="P23">10.辦理場次：指活動次數，例如辦理1場新住民個人支持性服務，計算1場次。</text:p>
      <text:p text:style-name="P22"><text:span text:style-name="T15">11.</text:span><text:span text:style-name="T27">參加人次：計算方式為「場(班)次×本期參加人數」。</text:span></text:p>
      <text:p text:style-name="P24"><text:span text:style-name="T19">＊統計分類：</text:span><text:span text:style-name="T17">橫項依「</text:span><text:span text:style-name="T28">單位</text:span><text:span text:style-name="T17">名稱」及「部門別」分；縱項</text:span><text:span text:style-name="T28">依「</text:span><text:span text:style-name="T27">新住民家庭福利服務</text:span><text:span text:style-name="T28">」分</text:span><text:span text:style-name="T17">。</text:span></text:p>
      <text:p text:style-name="P27"><text:span text:style-name="T21">＊發布週期</text:span><text:span text:style-name="T21">（指資料編製或產生之頻率，如月、季、年等）</text:span><text:span text:style-name="T21">：半年</text:span></text:p>
      <text:p text:style-name="P19"><text:span text:style-name="T19">＊時效（指統計標準時間至資料發布時間之間隔時間）：1個月</text:span></text:p>
      <text:list xml:id="list94336727492964" text:continue-numbering="true" text:style-name="WW8Num12">
        <text:list-item>
          <text:p text:style-name="P3"><text:span text:style-name="T19">資料變革：</text:span><text:span text:style-name="T26">於111.1.26修改表名及內容。</text:span></text:p>
        </text:list-item>
      </text:list>
      <text:p text:style-name="P11">四、公開資料發布訊息</text:p>
      <text:list xml:id="list4763220634127048833" text:style-name="L1">
        <text:list-item>
          <text:p text:style-name="P4"><text:span text:style-name="T19">預告發布日期(含預告方式及週期)：上載於金門縣政府社會處網站之「預告統計資料發布時間表」。</text:span></text:p>
        </text:list-item>
        <text:list-item>
          <text:p text:style-name="P4"><text:span text:style-name="T19">同步發送單位：金門縣政府主計處。</text:span></text:p>
        </text:list-item>
      </text:list>
      <text:p text:style-name="P11">五、資料品質</text:p>
      <text:list xml:id="list94338549667269" text:continue-list="list94336727492964" text:style-name="WW8Num12">
        <text:list-item>
          <text:p text:style-name="P3"><text:span text:style-name="T19">統計指標編製方法與資料來源說明：</text:span><text:span text:style-name="T15">依據本府自行辦理、</text:span><text:span text:style-name="T27">委託或補助民間團體辦理</text:span><text:span text:style-name="T15">新住民家庭服務中心所報資料彙編。</text:span></text:p>
        </text:list-item>
        <text:list-item>
          <text:p text:style-name="P3"><text:span text:style-name="T19">統計資料交叉查核及確保資料合理性之機制：無</text:span></text:p>
        </text:list-item>
      </text:list>
      <text:p text:style-name="P11">六、須注意及預定改變之事項：目前尚無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, 'DF Kai Shu'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ff0000" style:font-name="標楷體" fo:font-family="標楷體, 'DF Kai Shu'" style:font-family-generic="script" fo:letter-spacing="-0.007cm" fo:language="en" fo:country="US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32:00</meta:creation-date>
    <dc:creator>陳藝云</dc:creator>
    <dc:date>2022-03-21T16:17:00</dc:date>
    <meta:print-date>2002-05-22T18:46:00</meta:print-date>
    <meta:editing-cycles>31</meta:editing-cycles>
    <meta:editing-duration>PT32M</meta:editing-duration>
    <meta:document-statistic meta:table-count="0" meta:image-count="0" meta:object-count="0" meta:page-count="2" meta:paragraph-count="46" meta:word-count="1093" meta:character-count="1207" meta:non-whitespace-character-count="1189"/>
    <meta:generator>LibreOffice/5.1.2.2$Windows_x86 LibreOffice_project/d3bf12ecb743fc0d20e0be0c58ca359301eb705f</meta:generator>
  </office:meta>
</office:document-meta>
</file>