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DF Kai Shu'"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list-style-name="WW8Num15">
      <style:paragraph-properties fo:text-align="justify" style:justify-single-word="false"/>
      <style:text-properties style:font-name="標楷體" style:font-name-asian="標楷體"/>
    </style:style>
    <style:style style:name="P3" style:family="paragraph" style:parent-style-name="Standard" style:list-style-name="WW8Num14">
      <style:paragraph-properties fo:text-align="justify" style:justify-single-word="false"/>
      <style:text-properties style:font-name="標楷體" style:font-name-asian="標楷體"/>
    </style:style>
    <style:style style:name="P4" style:family="paragraph" style:parent-style-name="Standard">
      <style:paragraph-properties fo:text-align="justify" style:justify-single-word="false"/>
    </style:style>
    <style:style style:name="P5" style:family="paragraph" style:parent-style-name="Standard" style:list-style-name="WW8Num14">
      <style:paragraph-properties fo:text-align="justify" style:justify-single-word="false"/>
    </style:style>
    <style:style style:name="P6" style:family="paragraph" style:parent-style-name="Standard" style:list-style-name="WW8Num14">
      <style:paragraph-properties fo:text-align="justify" style:justify-single-word="false"/>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53cm" fo:margin-right="0cm" fo:text-align="justify" style:justify-single-word="false" fo:text-indent="-0.953cm" style:auto-text-indent="false"/>
      <style:text-properties style:font-name="標楷體" style:font-name-asian="標楷體"/>
    </style:style>
    <style:style style:name="P9" style:family="paragraph" style:parent-style-name="Standard">
      <style:paragraph-properties fo:margin-left="0.953cm" fo:margin-right="0cm" fo:text-align="justify" style:justify-single-word="false" fo:text-indent="-0.529cm" style:auto-text-indent="false"/>
    </style:style>
    <style:style style:name="P10"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1"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2" style:family="paragraph" style:parent-style-name="Standard">
      <style:paragraph-properties fo:margin-left="0.519cm" fo:margin-right="0cm" fo:text-align="justify" style:justify-single-word="false" fo:text-indent="0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17" style:family="paragraph" style:parent-style-name="Standard">
      <style:paragraph-properties fo:margin-left="0.847cm" fo:margin-right="0cm" fo:line-height="150%" fo:text-indent="-0.847cm" style:auto-text-indent="false" style:snap-to-layout-grid="false"/>
    </style:style>
    <style:style style:name="P18" style:family="paragraph" style:parent-style-name="Standard">
      <style:paragraph-properties fo:margin-left="0.847cm" fo:margin-right="0cm" fo:text-indent="-0.423cm" style:auto-text-indent="false" style:snap-to-layout-grid="false"/>
    </style:style>
    <style:style style:name="P19" style:family="paragraph" style:parent-style-name="Standard">
      <style:paragraph-properties fo:margin-left="0.847cm" fo:margin-right="0cm" fo:text-indent="-0.423cm" style:auto-text-indent="false" style:snap-to-layout-grid="false"/>
      <style:text-properties style:font-name="標楷體" style:font-name-asian="標楷體"/>
    </style:style>
    <style:style style:name="P20" style:family="paragraph" style:parent-style-name="Standard">
      <style:paragraph-properties fo:margin-left="1.27cm" fo:margin-right="0cm" fo:line-height="150%" fo:text-indent="-0.847cm" style:auto-text-indent="false" style:snap-to-layout-grid="false"/>
    </style:style>
    <style:style style:name="P21" style:family="paragraph" style:parent-style-name="Standard">
      <style:paragraph-properties fo:margin-left="0.847cm" fo:margin-right="0cm" fo:text-align="justify" style:justify-single-word="false" fo:text-indent="-0.39cm" style:auto-text-indent="false"/>
    </style:style>
    <style:style style:name="P22" style:family="paragraph" style:parent-style-name="Standard">
      <style:paragraph-properties fo:margin-left="2.997cm" fo:margin-right="0cm" fo:text-align="justify" style:justify-single-word="false" fo:text-indent="-2.54cm" style:auto-text-indent="false"/>
      <style:text-properties style:font-name="標楷體" style:font-name-asian="標楷體"/>
    </style:style>
    <style:style style:name="P23" style:family="paragraph" style:parent-style-name="Standard">
      <style:paragraph-properties fo:margin-left="1.058cm" fo:margin-right="0cm" fo:text-indent="-0.423cm" style:auto-text-indent="false" style:snap-to-layout-grid="false"/>
    </style:style>
    <style:style style:name="P24" style:family="paragraph" style:parent-style-name="Standard" style:master-page-name="Standard">
      <style:paragraph-properties fo:text-align="center" style:justify-single-word="false" style:page-number="auto"/>
      <style:text-properties style:font-name="標楷體" fo:letter-spacing="-0.007cm" style:font-name-asian="標楷體"/>
    </style:style>
    <style:style style:name="P25" style:family="paragraph" style:parent-style-name="Standard">
      <style:paragraph-properties fo:margin-left="0.889cm" fo:margin-right="0cm" fo:text-align="justify" style:justify-single-word="false" fo:text-indent="-0.889cm" style:auto-text-indent="false"/>
      <style:text-properties style:font-name="標楷體" style:font-name-asian="標楷體"/>
    </style:style>
    <style:style style:name="P26" style:family="paragraph" style:parent-style-name="Footer">
      <style:paragraph-properties fo:text-align="center" style:justify-single-word="false"/>
    </style:style>
    <style:style style:name="T1" style:family="text">
      <style:text-properties style:font-name="標楷體" fo:letter-spacing="-0.007cm"/>
    </style:style>
    <style:style style:name="T2" style:family="text">
      <style:text-properties style:font-name="標楷體" fo:letter-spacing="-0.007cm"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name-complex="Wingdings 2"/>
    </style:style>
    <style:style style:name="T15" style:family="text">
      <style:text-properties style:font-name-asian="標楷體" style:font-name-complex="Wingdings 2"/>
    </style:style>
    <style:style style:name="T16" style:family="text">
      <style:text-properties style:font-name-complex="標楷體"/>
    </style:style>
    <style:style style:name="T17" style:family="text">
      <style:text-properties style:font-name-asian="Times New Roman"/>
    </style:style>
    <style:style style:name="T18" style:family="text">
      <style:text-properties style:font-name-asian="Times New Roman" style:font-name-complex="Times New Roman"/>
    </style:style>
    <style:style style:name="T19" style:family="text">
      <style:text-properties style:font-name-asian="Times New Roman" style:font-name-complex="Times New Roman"/>
    </style:style>
    <style:style style:name="T20" style:family="text">
      <style:text-properties style:font-name="Wingdings 2" style:font-name-asian="Wingdings 2" style:font-name-complex="Wingdings 2"/>
    </style:style>
    <style:style style:name="T21" style:family="text">
      <style:text-properties fo:color="#ff0000"/>
    </style:style>
    <style:style style:name="T22"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3" style:family="text">
      <style:text-properties fo:color="#ff0000" style:font-name="標楷體" style:font-name-asian="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style>
    <style:style style:name="T27" style:family="text">
      <style:text-properties fo:color="#000000" style:font-name="新細明體" style:font-name-complex="新細明體"/>
    </style:style>
    <style:style style:name="T28" style:family="text">
      <style:text-properties fo:color="#000000" style:font-name-complex="標楷體"/>
    </style:style>
    <text:list-style style:name="L1"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統計資料背景說明</text:p>
      <text:p text:style-name="Standard"><text:span text:style-name="T2">資料種類：社會福利服務統計</text:span></text:p>
      <text:p text:style-name="Standard"><text:span text:style-name="T2">資料項目：金門縣身心障礙者生活補助</text:span></text:p>
      <text:p text:style-name="P7">一、發布及編製機關單位</text:p>
      <text:p text:style-name="P9"><text:span text:style-name="T12">＊發布機關：金門縣政府社會處</text:span></text:p>
      <text:p text:style-name="P10">＊編製單位：金門縣政府社會處社會福利科</text:p>
      <text:p text:style-name="P10">＊聯絡電話：082-324648</text:p>
      <text:p text:style-name="P10">＊傳真：082-320105</text:p>
      <text:p text:style-name="P9"><text:span text:style-name="T12">＊電子信箱:</text:span> <text:span text:style-name="T12">ouffae395c-6f55-488d-8b22-caeaa38a7197@mail.kinmen.gov.tw</text:span></text:p>
      <text:p text:style-name="P8">二、發布形式</text:p>
      <text:list xml:id="list8924092231904057587" text:style-name="WW8Num15">
        <text:list-item>
          <text:p text:style-name="P2">口頭：</text:p>
        </text:list-item>
      </text:list>
      <text:p text:style-name="P4"><text:span text:style-name="T4"><text:s text:c="5"/></text:span><text:span text:style-name="T3">（ ）記者會或說明會</text:span></text:p>
      <text:list xml:id="list6889708235979625292" text:style-name="WW8Num14">
        <text:list-item>
          <text:p text:style-name="P6">書面：</text:p>
        </text:list-item>
      </text:list>
      <text:p text:style-name="P12"><text:span text:style-name="T17"><text:s text:c="3"/></text:span><text:span text:style-name="T12">（</text:span><text:span text:style-name="T17"> </text:span><text:span text:style-name="T12">）新聞稿</text:span><text:span text:style-name="T17"> <text:s text:c="2"/></text:span><text:span text:style-name="T12">（</text:span><text:span text:style-name="T20"></text:span><text:span text:style-name="T14">）報表</text:span><text:span text:style-name="T18"> <text:s/></text:span><text:span text:style-name="T14">（</text:span><text:span text:style-name="T18"> </text:span><text:span text:style-name="T14">）書刊，刊名：</text:span></text:p>
      <text:p text:style-name="P13">＊電子媒體：</text:p>
      <text:p text:style-name="P14"><text:span text:style-name="T14">（</text:span><text:span text:style-name="T18"> </text:span><text:span text:style-name="T14">）線上書刊及資料庫，網址：</text:span><text:span text:style-name="T18"> </text:span></text:p>
      <text:p text:style-name="P14"><text:span text:style-name="T14">（</text:span><text:span text:style-name="T18"> </text:span><text:span text:style-name="T14">）磁片</text:span><text:span text:style-name="T18"> <text:s text:c="2"/></text:span><text:span text:style-name="T14">（</text:span><text:span text:style-name="T18"> </text:span><text:span text:style-name="T14">）光碟片</text:span><text:span text:style-name="T18"> <text:s/></text:span><text:span text:style-name="T14">（</text:span><text:span text:style-name="T18"> </text:span><text:span text:style-name="T14">）其他</text:span></text:p>
      <text:p text:style-name="P15">三、資料範圍、週期及時效</text:p>
      <text:p text:style-name="P17"><text:span text:style-name="T4"><text:s text:c="2"/></text:span><text:span text:style-name="T8">＊</text:span><text:span text:style-name="T4">統計範圍及對象：</text:span><text:span text:style-name="T6">凡本縣</text:span><text:span text:style-name="T22">依「身心障礙者生活補助費發給辦法」相關規定，發給生活補助費者</text:span><text:span text:style-name="T6">，均為統計對象。</text:span></text:p>
      <text:p text:style-name="P18"><text:span text:style-name="T12">＊</text:span><text:span text:style-name="T4">統計標準時間：動態資料以當月之事實為準；靜態資料以當月底之事實為準。</text:span></text:p>
      <text:p text:style-name="P19">＊統計項目定義</text:p>
      <text:p text:style-name="P20"><text:span text:style-name="T10">(</text:span><text:span text:style-name="T10">一</text:span><text:span text:style-name="T10">)</text:span><text:span text:style-name="T10">生活補助：指符合「</text:span><text:span text:style-name="T4">身心障礙者生活補助費發給辦法</text:span><text:span text:style-name="T10">」第3條規定核發之生活補助費。</text:span></text:p>
      <text:p text:style-name="P20"><text:span text:style-name="T24">(</text:span><text:span text:style-name="T24">二</text:span><text:span text:style-name="T24">)</text:span><text:span text:style-name="T24">低收入戶：指列冊低收入戶。</text:span></text:p>
      <text:p text:style-name="P20"><text:span text:style-name="T24">(</text:span><text:span text:style-name="T24">三</text:span><text:span text:style-name="T24">)</text:span><text:span text:style-name="T24">中低收入戶：指</text:span><text:span text:style-name="T24">列冊</text:span><text:span text:style-name="T24">中</text:span><text:span text:style-name="T24">低收入戶</text:span><text:span text:style-name="T24">。</text:span></text:p>
      <text:p text:style-name="P20"><text:span text:style-name="T24">(四)中度以上</text:span><text:span text:style-name="T27">：</text:span><text:span text:style-name="T24">指障礙級別登記為中度、重度、極重度之身心障礙者。</text:span></text:p>
      <text:p text:style-name="P20"><text:span text:style-name="T24">(五)輕度</text:span><text:span text:style-name="T27">：</text:span><text:span text:style-name="T24">指障礙級別登記為輕度之身心障礙者。</text:span></text:p>
      <text:p text:style-name="P20"><text:span text:style-name="T24">(</text:span><text:span text:style-name="T24">六</text:span><text:span text:style-name="T24">)</text:span><text:span text:style-name="T24">人數：指當月底經核定已給予補助之人數。</text:span></text:p>
      <text:p text:style-name="P20"><text:span text:style-name="T24">(</text:span><text:span text:style-name="T24">七</text:span><text:span text:style-name="T24">)</text:span><text:span text:style-name="T24">金額：指當月累計人數已發放總金額。</text:span></text:p>
      <text:p text:style-name="P21"><text:span text:style-name="T3">＊統計單位：人次、元</text:span><text:span text:style-name="T3"> </text:span></text:p>
      <text:p text:style-name="P18"><text:span text:style-name="T3">＊統計分類：</text:span><text:span text:style-name="T4">橫項依「障礙等級別」分；縱項依「低收入戶」、「中低收入戶」、「最低生活費1.5倍以上未</text:span><text:span text:style-name="T24">達2.5倍者」、「榮民」及</text:span><text:span text:style-name="T24">「原住民」</text:span><text:span text:style-name="T24">分。</text:span></text:p>
      <text:p text:style-name="P22">＊發布週期（指資料編製或產生之頻率，如月、季、年等）：月</text:p>
      <text:p text:style-name="P21"><text:span text:style-name="T26">＊時效（指統計標準時間至資料發布時間之間隔時間）：25日</text:span></text:p>
      <text:p text:style-name="P21"><text:span text:style-name="T26">＊資料變革：</text:span><text:span text:style-name="T23">配合全面換發身心障礙證明，於111.1.26修正「統計範圍及對象」文字。</text:span></text:p>
      <text:p text:style-name="P16">四、公開資料發布訊息</text:p>
      <text:list xml:id="list93853430976327" text:continue-numbering="true" text:style-name="WW8Num14">
        <text:list-item>
          <text:p text:style-name="P5"><text:span text:style-name="T3">預告發布日期(含預告方式及週期)：</text:span><text:span text:style-name="T12">上載於金門縣政府社會處網站之「預告統計資料發布時間表」。</text:span></text:p>
        </text:list-item>
        <text:list-item>
          <text:p text:style-name="P5"><text:span text:style-name="T12">同步發送單位：金門縣政府主計處。</text:span></text:p>
        </text:list-item>
      </text:list>
      <text:p text:style-name="P1">五、資料品質</text:p>
      <text:p text:style-name="P23"><text:soft-page-break/><text:span text:style-name="T3">＊統計指標編製方法與資料來源說明：</text:span><text:span text:style-name="T4">依據各公所受理身心障礙者申請生活補助並經本府核准案件登記資料彙編。</text:span></text:p>
      <text:list xml:id="list93854297440090" text:continue-numbering="true" text:style-name="WW8Num14">
        <text:list-item>
          <text:p text:style-name="P3">統計資料交叉查核及確保資料合理性之機制（說明各項資料之相互關係及不同資料來源之相關統計差異性）：無</text:p>
        </text:list-item>
      </text:list>
      <text:p text:style-name="P25">六、須注意及預定改變之事項（說明預定修正之資料、定義、統計方法等及其修正原因）：目前尚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DF Kai Shu'"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DF Kai Shu'" style:font-family-generic="script" fo:font-size="14pt" style:font-name-asian="標楷體" style:font-family-asian="標楷體, 'DF Kai Shu'"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DF Kai Shu'"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DF Kai Shu'"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DF Kai Shu'"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DF Kai Shu'" style:font-family-generic="script" fo:font-weight="bold" style:font-name-asian="標楷體" style:font-family-asian="標楷體, 'DF Kai Shu'"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DF Kai Shu'" style:font-family-generic="script" fo:font-weight="bold" style:font-name-asian="標楷體" style:font-family-asian="標楷體, 'DF Kai Shu'"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9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space"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27cm" fo:text-indent="-1.27cm" fo:margin-left="2.3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7cm" fo:text-indent="-0.847cm" fo:margin-left="3.5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7cm" fo:text-indent="-0.847cm" fo:margin-left="6.1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7cm"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8-11-07T18:03:00</meta:creation-date>
    <dc:creator>陳藝云</dc:creator>
    <dc:date>2022-03-21T15:21:00</dc:date>
    <meta:print-date>2001-12-11T10:18:00</meta:print-date>
    <meta:editing-cycles>10</meta:editing-cycles>
    <meta:editing-duration>PT1H11M</meta:editing-duration>
    <meta:document-statistic meta:table-count="0" meta:image-count="0" meta:object-count="0" meta:page-count="2" meta:paragraph-count="41" meta:word-count="840" meta:character-count="956" meta:non-whitespace-character-count="926"/>
    <meta:generator>LibreOffice/5.1.2.2$Windows_x86 LibreOffice_project/d3bf12ecb743fc0d20e0be0c58ca359301eb705f</meta:generator>
  </office:meta>
</office:document-meta>
</file>