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標楷體" style:font-name-asian="標楷體"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8"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19" style:family="paragraph" style:parent-style-name="Standard">
      <style:paragraph-properties fo:margin-left="1.693cm" fo:margin-right="0cm" fo:line-height="150%" fo:text-indent="-0.847cm" style:auto-text-indent="false" style:snap-to-layout-grid="false"/>
    </style:style>
    <style:style style:name="P20" style:family="paragraph" style:parent-style-name="Standard">
      <style:paragraph-properties fo:margin-left="1.905cm" fo:margin-right="0cm" fo:line-height="150%" fo:text-indent="-0.423cm" style:auto-text-indent="false" style:snap-to-layout-grid="false"/>
    </style:style>
    <style:style style:name="P21" style:family="paragraph" style:parent-style-name="Standard">
      <style:paragraph-properties fo:margin-left="1.021cm" fo:margin-right="0cm" fo:text-align="justify" style:justify-single-word="false" fo:text-indent="0cm" style:auto-text-indent="false"/>
    </style:style>
    <style:style style:name="P22" style:family="paragraph" style:parent-style-name="Standard">
      <style:paragraph-properties fo:margin-left="1.021cm" fo:margin-right="0cm" fo:text-align="justify" style:justify-single-word="false" fo:text-indent="-0.501cm" style:auto-text-indent="false"/>
    </style:style>
    <style:style style:name="P23"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4" style:family="paragraph" style:parent-style-name="Standard">
      <style:paragraph-properties fo:margin-left="1.866cm" fo:margin-right="0cm" fo:text-align="justify" style:justify-single-word="false" fo:text-indent="-0.847cm" style:auto-text-indent="false"/>
    </style:style>
    <style:style style:name="P25" style:family="paragraph" style:parent-style-name="Standard">
      <style:paragraph-properties fo:margin-left="2.328cm" fo:margin-right="0cm" fo:text-align="justify" style:justify-single-word="false" fo:text-indent="-0.847cm" style:auto-text-indent="false"/>
    </style:style>
    <style:style style:name="P26" style:family="paragraph" style:parent-style-name="Standard">
      <style:paragraph-properties fo:margin-left="1.397cm" fo:margin-right="0cm" fo:text-align="justify" style:justify-single-word="false" fo:text-indent="-0.847cm" style:auto-text-indent="false"/>
    </style:style>
    <style:style style:name="P27" style:family="paragraph" style:parent-style-name="Standard" style:master-page-name="Standard">
      <style:paragraph-properties fo:text-align="center" style:justify-single-word="false" style:page-number="auto"/>
      <style:text-properties fo:letter-spacing="-0.007cm" style:font-name-asian="標楷體"/>
    </style:style>
    <style:style style:name="P28" style:family="paragraph" style:parent-style-name="純文字">
      <style:paragraph-properties fo:margin-left="3.022cm" fo:margin-right="0cm" fo:text-align="justify" style:justify-single-word="false" fo:text-indent="-2.501cm" style:auto-text-indent="false"/>
    </style:style>
    <style:style style:name="P29"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ourier New"/>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Wingdings 2" style:font-name-asian="Wingdings 2" style:font-name-complex="Wingdings 2"/>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text-underline-style="solid" style:text-underline-width="auto" style:text-underline-color="font-color" style:font-name-asian="標楷體"/>
    </style:style>
    <style:style style:name="T18"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6">資料種類：社會福利服務統計</text:span></text:p>
      <text:p text:style-name="Standard"><text:span text:style-name="T6">資料項目：金門縣弱勢兒童及少年扶助概況</text:span></text:p>
      <text:p text:style-name="P7">一、發布及編製機關單位</text:p>
      <text:p text:style-name="P9">＊發布機關：金門縣政府社會處</text:p>
      <text:p text:style-name="P8"><text:span text:style-name="T2">＊編製單位：金門縣政府社會處婦幼社工科</text:span></text:p>
      <text:p text:style-name="P8"><text:span text:style-name="T2">＊聯絡電話：082-322897</text:span></text:p>
      <text:p text:style-name="P9">＊傳真：082-320105</text:p>
      <text:p text:style-name="P8"><text:span text:style-name="T2">＊電子信箱：ouffae395c-6f55-488d-8b22-caeaa38a7197@mail.kinmen.gov.tw</text:span></text:p>
      <text:p text:style-name="P12">二、發布形式</text:p>
      <text:list xml:id="list8752341526465222779" text:style-name="WW8Num13">
        <text:list-item>
          <text:p text:style-name="P4">口頭：</text:p>
        </text:list-item>
      </text:list>
      <text:p text:style-name="P15"><text:span text:style-name="T2">（</text:span><text:span text:style-name="T11"> </text:span><text:span text:style-name="T2">）記者會或說明會</text:span></text:p>
      <text:list xml:id="list6347469658451290073" text:style-name="WW8Num12">
        <text:list-item>
          <text:p text:style-name="P5">書面：</text:p>
        </text:list-item>
      </text:list>
      <text:p text:style-name="P15"><text:span text:style-name="T2">（</text:span><text:span text:style-name="T11"> </text:span><text:span text:style-name="T2">）新聞稿</text:span><text:span text:style-name="T11"> <text:s text:c="2"/></text:span><text:span text:style-name="T2">（</text:span><text:span text:style-name="T14"></text:span><text:span text:style-name="T4">）報表</text:span><text:span text:style-name="T12"> <text:s/></text:span><text:span text:style-name="T4">（</text:span><text:span text:style-name="T12"> </text:span><text:span text:style-name="T4">）書刊，刊名：</text:span></text:p>
      <text:p text:style-name="P17">＊電子媒體：</text:p>
      <text:p text:style-name="P14"><text:span text:style-name="T4">（</text:span><text:span text:style-name="T12"> </text:span><text:span text:style-name="T4">）線上書刊及資料庫，網址：</text:span><text:span text:style-name="T12"> </text:span></text:p>
      <text:p text:style-name="P14"><text:span text:style-name="T4">（</text:span><text:span text:style-name="T12"> </text:span><text:span text:style-name="T4">）磁片</text:span><text:span text:style-name="T12"> <text:s text:c="2"/></text:span><text:span text:style-name="T4">（</text:span><text:span text:style-name="T12"> </text:span><text:span text:style-name="T4">）光碟片</text:span><text:span text:style-name="T12"> <text:s/></text:span><text:span text:style-name="T4">（</text:span><text:span text:style-name="T12"> </text:span><text:span text:style-name="T4">）其他</text:span></text:p>
      <text:p text:style-name="P13">三、資料範圍、週期及時效</text:p>
      <text:p text:style-name="P18"><text:span text:style-name="T6">＊統計地區範圍及對象：凡本府依據兒童及少年福利與權益保障法規定辦理之兒童及少年福利業務項目，均為統計對象。</text:span></text:p>
      <text:list xml:id="list93512599246641" text:continue-numbering="true" text:style-name="WW8Num12">
        <text:list-item>
          <text:p text:style-name="P6">統計標準時間：</text:p>
        </text:list-item>
      </text:list>
      <text:p text:style-name="P19"><text:span text:style-name="T9"><text:s/></text:span><text:span text:style-name="T15">(一</text:span><text:span text:style-name="T15">)</text:span><text:span text:style-name="T15">動態資料：</text:span></text:p>
      <text:p text:style-name="P20"><text:span text:style-name="T15">1</text:span><text:span text:style-name="T15">.</text:span><text:span text:style-name="T15">本年累計至當期底人數：上半年以1至6月、下半年以1至12月之事實為準。</text:span></text:p>
      <text:p text:style-name="P20"><text:span text:style-name="T15">2.</text:span><text:span text:style-name="T15">本期人次、本期金額：上半年以1至6月、下半年以</text:span><text:span text:style-name="T15">7</text:span><text:span text:style-name="T15">至12月之事實為準。</text:span></text:p>
      <text:p text:style-name="P21"><text:span text:style-name="T15">(</text:span><text:span text:style-name="T15">二</text:span><text:span text:style-name="T15">)</text:span><text:span text:style-name="T15">靜態資料：期底人數以6月底、12月底之事實為準。</text:span></text:p>
      <text:list xml:id="list93512414773671" text:continue-numbering="true" text:style-name="WW8Num12">
        <text:list-item>
          <text:p text:style-name="P23">統計項目定義：</text:p>
        </text:list-item>
      </text:list>
      <text:p text:style-name="P24"><text:span text:style-name="T6">(一)生活扶助：係指當</text:span><text:span text:style-name="T17">期</text:span><text:span text:style-name="T6">接受政府機關依據兒童及少年福利與權益保障法第23條補助之弱勢兒童及少年生活扶助措施經費總額及人數(次)。</text:span></text:p>
      <text:p text:style-name="P25"><text:span text:style-name="T6">1.</text:span><text:span text:style-name="T17">期</text:span><text:span text:style-name="T6">底人數：以核定在案，當</text:span><text:span text:style-name="T17">期</text:span><text:span text:style-name="T6">底（6、12月底）接受弱勢兒童及少年生活扶助補助之同1位兒童及少年，不論補助幾個月，均以1人計算；請勿重複列計。</text:span></text:p>
      <text:p text:style-name="P25"><text:span text:style-name="T6">2.本年累計至當</text:span><text:span text:style-name="T17">期</text:span><text:span text:style-name="T6">底人數：以核定在案，累計至</text:span><text:span text:style-name="T17">當期底（1-6月底、1-12月底）</text:span><text:span text:style-name="T6">接受弱勢兒童及少年生活扶助之兒童及少年。例如1-3月底為30人，4月新增5人，5月新增10人，6月新增20人，則1-6月底為65人(30+5+10+20)。</text:span></text:p>
      <text:p text:style-name="P25"><text:span text:style-name="T6">3.本</text:span><text:span text:style-name="T17">期</text:span><text:span text:style-name="T6">人次：弱勢兒童及少年生活扶助補助之兒童及少年，其接受1個月之補助算1人次（人×月）。</text:span></text:p>
      <text:p text:style-name="P25"><text:span text:style-name="T6">4.本</text:span><text:span text:style-name="T17">期</text:span><text:span text:style-name="T6">金額：指當</text:span><text:span text:style-name="T17">期</text:span><text:span text:style-name="T6">發給之總額。</text:span></text:p>
      <text:p text:style-name="P24"><text:span text:style-name="T6">(二)醫療補助：係指當</text:span><text:span text:style-name="T17">期</text:span><text:span text:style-name="T6">接受政府機關依據兒童及少年福利與權益保障法第23條補助之兒童及少年醫療補助經費總額及人數(次)。</text:span></text:p>
      <text:p text:style-name="P25"><text:span text:style-name="T6">1.</text:span><text:span text:style-name="T17">期</text:span><text:span text:style-name="T6">底人數：以核定在案，當</text:span><text:span text:style-name="T17">期</text:span><text:span text:style-name="T6">底（6、12月底）接受兒童及少年醫療補助之同1位兒童</text:span><text:soft-page-break/><text:span text:style-name="T6">及少年，不論補助幾次，均以1人計算；請勿重複列計。</text:span></text:p>
      <text:p text:style-name="P25"><text:span text:style-name="T6">2.本年累計至當</text:span><text:span text:style-name="T17">期</text:span><text:span text:style-name="T6">底人數：以核定在案，累計至</text:span><text:span text:style-name="T17">當期底（1-6月底、1-12月底）</text:span><text:span text:style-name="T6">接受醫療補助之兒童及少年。</text:span></text:p>
      <text:p text:style-name="P25"><text:span text:style-name="T6">3.本</text:span><text:span text:style-name="T17">期</text:span><text:span text:style-name="T6">人次：接受兒童及少年醫療補助之兒童及少年，於統計期間接受補助次數計算。</text:span></text:p>
      <text:p text:style-name="P25"><text:span text:style-name="T6">4.本</text:span><text:span text:style-name="T17">期</text:span><text:span text:style-name="T6">金額：指當</text:span><text:span text:style-name="T17">期</text:span><text:span text:style-name="T6">發給之總額。</text:span></text:p>
      <text:p text:style-name="P24"><text:span text:style-name="T6">(</text:span><text:span text:style-name="T6">三</text:span><text:span text:style-name="T6">)</text:span><text:span text:style-name="T6">托育補助或津貼：係指符合弱勢兒童及少年生活扶助與托育及醫療費用補助辦法第</text:span><text:span text:style-name="T6">6</text:span><text:span text:style-name="T6">條所定資格者，於當</text:span><text:span text:style-name="T17">期</text:span><text:span text:style-name="T6">接受政府機關補助托育費用之人數（次）及金額。</text:span></text:p>
      <text:p text:style-name="P25"><text:span text:style-name="T6">1.</text:span><text:span text:style-name="T17">期</text:span><text:span text:style-name="T6">底人數：以核定在案，當</text:span><text:span text:style-name="T17">期</text:span><text:span text:style-name="T6">底（6、12月底）接受托育費用補助之同1位兒童，不論補助幾個月，均以1人計算；請勿重複列計。</text:span></text:p>
      <text:p text:style-name="P25"><text:span text:style-name="T6">2.本年累計至當</text:span><text:span text:style-name="T17">期</text:span><text:span text:style-name="T6">底人數：以核定在案，累計至</text:span><text:span text:style-name="T17">當期底（1-6月底、1-12月底）</text:span><text:span text:style-name="T6">接受托育費用補助之兒童。</text:span></text:p>
      <text:p text:style-name="P25"><text:span text:style-name="T6">3.</text:span><text:span text:style-name="T6">本</text:span><text:span text:style-name="T17">期</text:span><text:span text:style-name="T6">人次：接受托育費用補助之兒童，其接受</text:span><text:span text:style-name="T6">1</text:span><text:span text:style-name="T6">個月之補助算</text:span><text:span text:style-name="T6">1</text:span><text:span text:style-name="T6">人次（人×月），補助期間不滿</text:span><text:span text:style-name="T6">1</text:span><text:span text:style-name="T6">個月者以</text:span><text:span text:style-name="T6">1</text:span><text:span text:style-name="T6">個月計。</text:span></text:p>
      <text:p text:style-name="P25"><text:span text:style-name="T6">4.本</text:span><text:span text:style-name="T17">期</text:span><text:span text:style-name="T6">金額：指當</text:span><text:span text:style-name="T17">期</text:span><text:span text:style-name="T6">發給之總額。</text:span></text:p>
      <text:p text:style-name="P24"><text:span text:style-name="T6">(四)緊急生活扶助：係指當</text:span><text:span text:style-name="T17">期</text:span><text:span text:style-name="T6">接受政府機關依據弱勢家庭兒童及少年緊急生活扶助計畫補助之經費總額及人數(次)。</text:span></text:p>
      <text:p text:style-name="P25"><text:span text:style-name="T6">1.</text:span><text:span text:style-name="T17">期</text:span><text:span text:style-name="T6">底人數：以核定在案，當</text:span><text:span text:style-name="T17">期</text:span><text:span text:style-name="T6">底（6、12月底）接受緊急生活扶助計畫補助之同1位兒童及少年，不論補助幾個月，均以1人計算；請勿重複列計。</text:span></text:p>
      <text:p text:style-name="P25"><text:span text:style-name="T6">2.本年累計至當</text:span><text:span text:style-name="T17">期</text:span><text:span text:style-name="T6">底人數：以核定在案，累計至</text:span><text:span text:style-name="T17">當期底（1-6月底、1-12月底）</text:span><text:span text:style-name="T6">接受緊急生活扶助計畫補助之兒童及少年。</text:span></text:p>
      <text:p text:style-name="P25"><text:span text:style-name="T6">3.本</text:span><text:span text:style-name="T17">期</text:span><text:span text:style-name="T6">人次：弱勢兒童及少年緊急生活扶助計畫補助之兒童及少年，其接受1個月之補助算1人次（人×月）。</text:span></text:p>
      <text:p text:style-name="P25"><text:span text:style-name="T6">4.本</text:span><text:span text:style-name="T17">期</text:span><text:span text:style-name="T6">金額：指當</text:span><text:span text:style-name="T17">期</text:span><text:span text:style-name="T6">發給之總額。</text:span></text:p>
      <text:p text:style-name="P26"><text:span text:style-name="T6">＊統計單位：人、人次、元</text:span></text:p>
      <text:p text:style-name="P28"><text:span text:style-name="T6">＊統計分類：依弱勢兒童及少年「生活扶助」、「醫療補助」、「托育補助或津貼」及「緊急生活扶助」分。</text:span></text:p>
      <text:p text:style-name="P22"><text:span text:style-name="T6">＊發布週期</text:span><text:span text:style-name="T6">（指資料編製或產生之頻率，如月、季、年等）</text:span><text:span text:style-name="T6">：</text:span><text:span text:style-name="T17">半年</text:span></text:p>
      <text:p text:style-name="P22"><text:span text:style-name="T10">＊時效（指統計標準時間至資料發布時間之間隔時間）：一個月</text:span></text:p>
      <text:list xml:id="list93512852639938" text:continue-numbering="true" text:style-name="WW8Num12">
        <text:list-item>
          <text:p text:style-name="P1"><text:span text:style-name="T6">資料變革：</text:span><text:span text:style-name="T18">於111.1.26修訂報表週期。</text:span></text:p>
        </text:list-item>
      </text:list>
      <text:p text:style-name="P11"><text:span text:style-name="T2">四、</text:span><text:span text:style-name="T6">公開資料發布訊息</text:span></text:p>
      <text:list xml:id="list643791946871403918"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2">五、資料品質</text:p>
      <text:list xml:id="list93512981681060" text:continue-list="list93512852639938" text:style-name="WW8Num12">
        <text:list-item>
          <text:p text:style-name="P1"><text:span text:style-name="T2">統計指標編製方法與資料來源說明：依據本府與所轄兒童及少年福利機構所辦理各項服務資料彙編。</text:span></text:p>
        </text:list-item>
        <text:list-item>
          <text:p text:style-name="P3"><text:span text:style-name="T2">統計資料交叉查核及確保資料合理性之機制：無</text:span></text:p>
        </text:list-item>
      </text:list>
      <text:p text:style-name="P11"><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DF Kai Shu'"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DF Kai Shu'" style:font-family-generic="script" fo:language="en" fo:country="US"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14:00</meta:creation-date>
    <dc:creator>陳藝云</dc:creator>
    <dc:date>2022-03-21T14:26:00</dc:date>
    <meta:print-date>2002-05-22T18:46:00</meta:print-date>
    <meta:editing-cycles>22</meta:editing-cycles>
    <meta:editing-duration>PT52M</meta:editing-duration>
    <meta:document-statistic meta:table-count="0" meta:image-count="0" meta:object-count="0" meta:page-count="2" meta:paragraph-count="58" meta:word-count="1640" meta:character-count="1806" meta:non-whitespace-character-count="1787"/>
    <meta:generator>LibreOffice/5.1.2.2$Windows_x86 LibreOffice_project/d3bf12ecb743fc0d20e0be0c58ca359301eb705f</meta:generator>
  </office:meta>
</office:document-meta>
</file>