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226cm" table:align="left" style:writing-mode="lr-tb"/>
    </style:style>
    <style:style style:name="表格1.A" style:family="table-column">
      <style:table-column-properties style:column-width="4.166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3.048cm"/>
    </style:style>
    <style:style style:name="表格1.E" style:family="table-column">
      <style:table-column-properties style:column-width="2.887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1">
      <style:paragraph-properties fo:margin-left="0cm" fo:margin-right="0cm" style:line-height-at-least="0cm" fo:text-indent="1.249cm" style:auto-text-indent="false"/>
    </style:style>
    <style:style style:name="P3" style:family="paragraph" style:parent-style-name="Standard" style:list-style-name="WW8Num1">
      <style:paragraph-properties fo:margin-left="0cm" fo:margin-right="0cm" style:line-height-at-least="0cm" fo:text-indent="1.247cm" style:auto-text-indent="false"/>
    </style:style>
    <style:style style:name="P4" style:family="paragraph" style:parent-style-name="Standard">
      <style:paragraph-properties fo:margin-left="0cm" fo:margin-right="0cm" style:line-height-at-least="0cm" fo:text-indent="0.998cm" style:auto-text-indent="false"/>
    </style:style>
    <style:style style:name="P5" style:family="paragraph" style:parent-style-name="Standard" style:list-style-name="WW8Num1">
      <style:paragraph-properties fo:margin-left="0cm" fo:margin-right="0cm" style:line-height-at-least="0cm" fo:text-indent="1.249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language-asian="zh" style:country-asian="TW" style:font-name-complex="標楷體" style:font-size-complex="12pt"/>
    </style:style>
    <style:style style:name="P15" style:family="paragraph" style:parent-style-name="Standard" style:list-style-name="WW8Num1">
      <style:paragraph-properties fo:margin-left="0cm" fo:margin-right="0cm" style:line-height-at-least="0cm" fo:text-indent="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margin-left="0cm" fo:margin-right="0cm" style:line-height-at-least="0cm" fo:text-indent="1.249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.423cm" fo:hyphenation-ladder-count="no-limit" fo:text-indent="0.998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language-asian="zh" style:country-asian="TW" style:font-name-complex="細明體" style:font-size-complex="14pt"/>
    </style:style>
    <style:style style:name="T13" style:family="text">
      <style:text-properties fo:color="#000000" loext:opacity="100%" style:font-name="新細明體1" fo:font-size="14pt" style:letter-kerning="false" style:font-size-asian="14pt" style:font-name-complex="細明體" style:font-size-complex="14pt"/>
    </style:style>
    <style:style style:name="T14" style:family="text">
      <style:text-properties fo:color="#000000" loext:opacity="100%" style:font-name="新細明體1" fo:font-size="14pt" style:letter-kerning="false" style:font-size-asian="14pt" style:language-asian="zh" style:country-asian="TW" style:font-name-complex="細明體" style:font-size-complex="14pt"/>
    </style:style>
    <style:style style:name="T15" style:family="text">
      <style:text-properties style:font-name="新細明體1" fo:font-size="14pt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金門縣</text:span><text:span text:style-name="T1">○○○○</text:span><text:span text:style-name="T1">協會</text:span><text:span text:style-name="T1">○○○</text:span><text:span text:style-name="T1">年</text:span><text:span text:style-name="T3">○○○○</text:span><text:span text:style-name="T1">活動計畫</text:span></text:p>
      <text:p text:style-name="P6"/>
      <text:list xml:id="list1129829781" text:style-name="WW8Num1">
        <text:list-item>
          <text:p text:style-name="P15">主旨：</text:p>
        </text:list-item>
        <text:list-item>
          <text:p text:style-name="P15">依據：</text:p>
        </text:list-item>
        <text:list-item>
          <text:p text:style-name="P15">時間：</text:p>
        </text:list-item>
        <text:list-item>
          <text:p text:style-name="P15">地點：</text:p>
        </text:list-item>
        <text:list-item>
          <text:p text:style-name="P15">對象：</text:p>
        </text:list-item>
        <text:list-item>
          <text:p text:style-name="P16">人數：</text:p>
        </text:list-item>
        <text:list-item>
          <text:p text:style-name="P15">指導單位：</text:p>
        </text:list-item>
        <text:list-item>
          <text:p text:style-name="P15">主辦單位：</text:p>
        </text:list-item>
        <text:list-item>
          <text:p text:style-name="P15">活動內容：</text:p>
        </text:list-item>
        <text:list-item>
          <text:p text:style-name="P2"><text:span text:style-name="T7">活動經費來源</text:span><text:span text:style-name="T7">：</text:span></text:p>
        </text:list-item>
      </text:list>
      <text:p text:style-name="P4"><text:span text:style-name="T9">　　　</text:span><text:span text:style-name="T10">（</text:span><text:span text:style-name="T12">1</text:span><text:span text:style-name="T10">）預計向</text:span><text:span text:style-name="T12">金門縣政府</text:span><text:span text:style-name="T10">申請新臺幣○○</text:span><text:bookmark-start text:name="_Hlk122593775"/><text:span text:style-name="T7">○</text:span><text:bookmark-end text:name="_Hlk122593775"/><text:span text:style-name="T7">○</text:span><text:span text:style-name="T10">元整。</text:span></text:p>
      <text:p text:style-name="P17"><text:span text:style-name="T9"><text:s text:c="6"/></text:span><text:span text:style-name="T7">（</text:span><text:span text:style-name="T9">2</text:span><text:span text:style-name="T15">）</text:span><text:span text:style-name="T10">預計向</text:span><text:span text:style-name="T7">○○○○</text:span><text:span text:style-name="T9">單位</text:span><text:span text:style-name="T10">申請新臺幣</text:span><text:span text:style-name="T7">○</text:span><text:span text:style-name="T13">○</text:span><text:span text:style-name="T7">○○</text:span><text:span text:style-name="T10">元整。</text:span></text:p>
      <text:p text:style-name="P4"><text:span text:style-name="T12">　　　（3</text:span><text:span text:style-name="T14">）</text:span><text:span text:style-name="T12">其他：協會自籌新台幣</text:span><text:span text:style-name="T7">○</text:span><text:span text:style-name="T13">○</text:span><text:span text:style-name="T7">○○</text:span><text:span text:style-name="T10">元整</text:span><text:span text:style-name="T12">。</text:span><text:span text:style-name="T7"> <text:s/></text:span></text:p>
      <text:list xml:id="list100112722108392" text:continue-numbering="true" text:style-name="WW8Num1">
        <text:list-item>
          <text:p text:style-name="P5"><draw:frame draw:style-name="fr2" draw:name="外框2" text:anchor-type="paragraph" svg:y="1.104cm" svg:width="14.2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<text:span text:style-name="T4">○○○○</text:span><text:span text:style-name="T4">活動經費概算表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8">項目</text:p></table:table-cell><table:table-cell table:style-name="表格1.A2" office:value-type="string"><text:p text:style-name="P8">數量</text:p></table:table-cell><table:table-cell table:style-name="表格1.A2" office:value-type="string"><text:p text:style-name="P8">單價</text:p></table:table-cell><table:table-cell table:style-name="表格1.A2" office:value-type="string"><text:p text:style-name="P8">合計</text:p></table:table-cell><table:table-cell table:style-name="表格1.A1" office:value-type="string"><text:p text:style-name="P8">備考</text:p></table:table-cell></table:table-row><table:table-row table:style-name="表格1.2"><table:table-cell table:style-name="表格1.A2" office:value-type="string"><text:p text:style-name="P9"/></table:table-cell><table:table-cell table:style-name="表格1.A2" office:value-type="string"><text:p text:style-name="P7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1" office:value-type="string"><text:p text:style-name="P7"/></table:table-cell></table:table-row><table:table-row table:style-name="表格1.2"><table:table-cell table:style-name="表格1.A2" office:value-type="string"><text:p text:style-name="P9"/></table:table-cell><table:table-cell table:style-name="表格1.A2" office:value-type="string"><text:p text:style-name="P12"/></table:table-cell><table:table-cell table:style-name="表格1.A2" office:value-type="string"><text:p text:style-name="P13"/></table:table-cell><table:table-cell table:style-name="表格1.A2" office:value-type="string"><text:p text:style-name="P10"/></table:table-cell><table:table-cell table:style-name="表格1.A1" office:value-type="string"><text:p text:style-name="P14"/></table:table-cell></table:table-row><table:table-row table:style-name="表格1.2"><table:table-cell table:style-name="表格1.A2" office:value-type="string"><text:p text:style-name="P11"/></table:table-cell><table:table-cell table:style-name="表格1.A2" office:value-type="string"><text:p text:style-name="P7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1" office:value-type="string"><text:p text:style-name="P7"/></table:table-cell></table:table-row><table:table-row table:style-name="表格1.2"><table:table-cell table:style-name="表格1.A2" office:value-type="string"><text:p text:style-name="P8">總計</text:p></table:table-cell><table:table-cell table:style-name="表格1.A2" office:value-type="string"><text:p text:style-name="P7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1" office:value-type="string"><text:p text:style-name="P14"/></table:table-cell></table:table-row><table:table-row table:style-name="表格1.2"><table:table-cell table:style-name="表格1.A2" office:value-type="string"><text:p text:style-name="P11"/></table:table-cell><table:table-cell table:style-name="表格1.A2" office:value-type="string"><text:p text:style-name="P7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1" office:value-type="string"><text:p text:style-name="P7"/></table:table-cell></table:table-row></table:table></draw:text-box></draw:frame><draw:frame draw:style-name="fr1" draw:name="外框1" text:anchor-type="char" svg:y="1.164cm" svg:width="16.787cm" svg:height="8.267cm" draw:z-index="1"><draw:text-box><text:p text:style-name="P18"><text:s/></text:p></draw:text-box></draw:frame><text:span text:style-name="T7">經費預算如下：新台幣</text:span><text:span text:style-name="T7">○</text:span><text:span text:style-name="T9">萬○</text:span><text:span text:style-name="T7">仟元整</text:span><text:span text:style-name="T7">。</text:span></text:p>
        </text:list-item>
        <text:list-item>
          <text:p text:style-name="P3"><text:span text:style-name="T4">預期效益：</text:span><text:span text:style-name="T6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36pt" style:font-name-asian="文鼎粗隸" style:font-family-asian="文鼎粗隸" style:font-family-generic-asian="modern" style:font-size-asian="3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0" style:family="text"/>
    <style:style style:name="WW8Num4z0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01cm" fo:margin-right="2cm" fo:background-color="#ffffff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3-23T10:18:00</meta:creation-date>
    <dc:creator>劉爰妡</dc:creator>
    <dc:date>2022-12-22T09:29:00</dc:date>
    <meta:print-date>2017-09-04T07:30:00</meta:print-date>
    <meta:editing-cycles>6</meta:editing-cycles>
    <meta:editing-duration>PT10M</meta:editing-duration>
    <meta:document-statistic meta:table-count="1" meta:image-count="0" meta:object-count="0" meta:page-count="1" meta:paragraph-count="24" meta:word-count="176" meta:character-count="215" meta:non-whitespace-character-count="199"/>
    <meta:generator>LibreOffice/7.3.5.2$Windows_x86 LibreOffice_project/184fe81b8c8c30d8b5082578aee2fed2ea847c01</meta:generator>
  </office:meta>
</office:document-meta>
</file>