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40-01-0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44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27mm" fo:min-width="265.3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4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5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6.3mm" fo:min-width="266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6.3mm" fo:min-width="269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7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5.44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6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41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45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67mm" fo:padding-top="0mm" fo:padding-bottom="0mm" fo:padding-left="0mm" fo:padding-right="0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65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03mm" fo:min-width="73.25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02mm" fo:min-width="73.7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6.32mm" fo:min-width="74.58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7.57mm" fo:min-width="77.21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5.48mm" fo:min-width="84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4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number-columns-repeated="13" table:default-cell-style-name="ce36"/>
        <table:table-column table:style-name="co4" table:default-cell-style-name="ce36"/>
        <table:table-column table:style-name="co2" table:default-cell-style-name="ce36"/>
        <table:table-column table:style-name="co5" table:default-cell-style-name="ce36"/>
        <table:table-column table:style-name="co6" table:number-columns-repeated="8" table:default-cell-style-name="ce36"/>
        <table:table-column table:style-name="co5" table:default-cell-style-name="ce36"/>
        <table:table-column table:style-name="co6" table:number-columns-repeated="4" table:default-cell-style-name="ce36"/>
        <table:table-column table:style-name="co7" table:number-columns-repeated="2" table:default-cell-style-name="ce36"/>
        <table:table-column table:style-name="co6" table:number-columns-repeated="2" table:default-cell-style-name="ce36"/>
        <table:table-column table:style-name="co8" table:default-cell-style-name="ce36"/>
        <table:table-column table:style-name="co2" table:default-cell-style-name="ce36"/>
        <table:table-column table:style-name="co9" table:default-cell-style-name="ce13"/>
        <table:table-column table:style-name="co10" table:number-columns-repeated="8" table:default-cell-style-name="ce36"/>
        <table:table-column table:style-name="co9" table:number-columns-repeated="9" table:default-cell-style-name="ce36"/>
        <table:table-column table:style-name="co5" table:default-cell-style-name="ce36"/>
        <table:table-column table:style-name="co11" table:default-cell-style-name="ce36"/>
        <table:table-column table:style-name="co12" table:number-columns-repeated="96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7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01-04-2</text:p>
          </table:table-cell>
          <table:table-cell table:style-name="ce38" office:value-type="string" calcext:value-type="string">
            <text:p>金門縣家庭暴力加害人處遇</text:p>
          </table:table-cell>
          <table:table-cell table:style-name="ce27" office:value-type="string" calcext:value-type="string">
            <text:p>中華民國110年下半年 ( 7月至12月 )</text:p>
          </table:table-cell>
          <table:table-cell table:style-name="ce27" table:number-columns-repeated="2"/>
          <table:table-cell table:style-name="ce45" table:number-columns-repeated="7"/>
          <table:table-cell table:style-name="ce50"/>
          <table:table-cell table:style-name="ce27" table:number-columns-repeated="19"/>
          <table:table-cell table:style-name="ce50"/>
          <table:table-cell table:style-name="ce27"/>
          <table:table-cell table:style-name="ce1"/>
          <table:table-cell table:style-name="ce27" table:number-columns-repeated="6"/>
          <table:table-cell table:style-name="ce45" table:number-columns-repeated="13"/>
          <table:table-cell table:style-name="ce27" table:number-columns-repeated="96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7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01-04-2</text:p>
          </table:table-cell>
          <table:table-cell table:style-name="ce38" office:value-type="string" calcext:value-type="string">
            <text:p>金門縣家庭暴力加害人處遇(續1)</text:p>
          </table:table-cell>
          <table:table-cell table:style-name="ce27" office:value-type="string" calcext:value-type="string">
            <text:p>中華民國110年下半年 ( 7月至12月 )</text:p>
          </table:table-cell>
          <table:table-cell table:style-name="ce27" table:number-columns-repeated="2"/>
          <table:table-cell table:style-name="ce45" table:number-columns-repeated="7"/>
          <table:table-cell table:style-name="ce50"/>
          <table:table-cell table:style-name="ce27" table:number-columns-repeated="19"/>
          <table:table-cell table:style-name="ce50"/>
          <table:table-cell table:style-name="ce27"/>
          <table:table-cell table:style-name="ce1"/>
          <table:table-cell table:style-name="ce27" table:number-columns-repeated="6"/>
          <table:table-cell table:style-name="ce45" table:number-columns-repeated="13"/>
          <table:table-cell table:style-name="ce27" table:number-columns-repeated="96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7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01-04-2</text:p>
          </table:table-cell>
          <table:table-cell table:style-name="ce38" office:value-type="string" calcext:value-type="string">
            <text:p>金門縣家庭暴力加害人處遇(續2完)</text:p>
          </table:table-cell>
          <table:table-cell table:style-name="ce27" office:value-type="string" calcext:value-type="string">
            <text:p>中華民國110年下半年 ( 7月至12月 )</text:p>
          </table:table-cell>
          <table:table-cell table:style-name="ce27" table:number-columns-repeated="2"/>
          <table:table-cell table:style-name="ce45" table:number-columns-repeated="7"/>
          <table:table-cell table:style-name="ce50"/>
          <table:table-cell table:style-name="ce27" table:number-columns-repeated="19"/>
          <table:table-cell table:style-name="ce50"/>
          <table:table-cell table:style-name="ce27"/>
          <table:table-cell table:style-name="ce1"/>
          <table:table-cell table:style-name="ce27" table:number-columns-repeated="6"/>
          <table:table-cell table:style-name="ce45" table:number-columns-repeated="13"/>
          <table:table-cell table:style-name="ce27" table:number-columns-repeated="966"/>
        </table:table-row>
        <table:table-row table:style-name="ro1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民國111年 3月 4日 14:53:23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7" table:number-columns-repeated="6"/>
          <table:table-cell table:style-name="ce45" table:number-columns-repeated="7"/>
          <table:table-cell table:style-name="ce50"/>
          <table:table-cell table:style-name="ce27" table:number-columns-repeated="19"/>
          <table:table-cell table:style-name="ce50"/>
          <table:table-cell table:style-name="ce27"/>
          <table:table-cell table:style-name="ce1"/>
          <table:table-cell table:style-name="ce27" table:number-columns-repeated="6"/>
          <table:table-cell table:style-name="ce45" table:number-columns-repeated="13"/>
          <table:table-cell table:style-name="ce27" table:number-columns-repeated="966"/>
        </table:table-row>
        <table:table-row table:style-name="ro2">
          <table:table-cell table:style-name="ce2" table:number-columns-spanned="3" table:number-rows-spanned="1">
            <draw:custom-shape table:end-cell-address="'10740-01-04-1'.A6" table:end-x="25.44mm" table:end-y="0.27mm" draw:z-index="5" draw:name="報表類別" draw:style-name="gr1" draw:text-style-name="P2" svg:width="25.4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1'.M7" table:end-x="12.74mm" table:end-y="0.25mm" draw:z-index="6" draw:name="報表類別" draw:style-name="gr2" draw:text-style-name="P4" svg:width="266.46mm" svg:height="7.39mm" svg:x="26.2mm" svg:y="5.56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9"/>
          <table:table-cell table:style-name="ce28">
            <draw:custom-shape table:end-cell-address="'10740-01-04-1'.N6" table:end-x="12.2mm" table:end-y="0.27mm" draw:z-index="4" draw:name="編製機關" draw:style-name="gr3" draw:text-style-name="P2" svg:width="20.66mm" svg:height="6.62mm" svg:x="14.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40-01-04-1'.P6" table:end-x="20.93mm" table:end-y="0.27mm" draw:z-index="7" draw:name="報表類別" draw:style-name="gr4" draw:text-style-name="P4" svg:width="54.53mm" svg:height="6.62mm" svg:x="11.9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2"/>
          <table:table-cell table:style-name="ce50">
            <draw:custom-shape table:end-cell-address="'10740-01-04-1'.Q6" table:end-x="25.46mm" table:end-y="0.52mm" draw:z-index="15" draw:name="報表類別" draw:style-name="gr5" draw:text-style-name="P2" svg:width="25.45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1'.AF7" table:end-x="11.66mm" table:end-y="0.55mm" draw:z-index="16" draw:name="報表類別" draw:style-name="gr6" draw:text-style-name="P4" svg:width="267.23mm" svg:height="7.42mm" svg:x="26.21mm" svg:y="5.83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4"/>
          <table:table-cell table:style-name="ce13">
            <draw:custom-shape table:end-cell-address="'10740-01-04-1'.AG6" table:end-x="16.96mm" table:end-y="0.52mm" draw:z-index="14" draw:name="編製機關" draw:style-name="gr7" draw:text-style-name="P2" svg:width="20.67mm" svg:height="6.87mm" svg:x="13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0740-01-04-1'.AJ6" table:end-x="16.68mm" table:end-y="0.52mm" draw:z-index="17" draw:name="報表類別" draw:style-name="gr8" draw:text-style-name="P4" svg:width="54.77mm" svg:height="6.87mm" svg:x="16.6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50">
            <draw:custom-shape table:end-cell-address="'10740-01-04-1'.AK6" table:end-x="26.22mm" table:end-y="0.52mm" draw:z-index="24" draw:name="報表類別" draw:style-name="gr9" draw:text-style-name="P2" svg:width="25.95mm" svg:height="6.87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1'.BB7" table:end-x="9.28mm" table:end-y="0.55mm" draw:z-index="25" draw:name="報表類別" draw:style-name="gr10" draw:text-style-name="P4" svg:width="270.95mm" svg:height="7.42mm" svg:x="26.72mm" svg:y="5.83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/>
          <table:table-cell table:style-name="ce28" table:number-columns-repeated="14"/>
          <table:table-cell table:style-name="ce28">
            <draw:custom-shape table:end-cell-address="'10740-01-04-1'.BC6" table:end-x="15.36mm" table:end-y="0.52mm" draw:z-index="23" draw:name="編製機關" draw:style-name="gr11" draw:text-style-name="P2" svg:width="20.92mm" svg:height="6.87mm" svg:x="10.8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40-01-04-1'.BF6" table:end-x="17.49mm" table:end-y="0.52mm" draw:z-index="26" draw:name="報表類別" draw:style-name="gr12" draw:text-style-name="P4" svg:width="55.59mm" svg:height="6.87mm" svg:x="15.0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13" table:number-columns-repeated="966"/>
        </table:table-row>
        <table:table-row table:style-name="ro2">
          <table:table-cell table:style-name="ce2" table:number-columns-spanned="3" table:number-rows-spanned="1">
            <draw:custom-shape table:end-cell-address="'10740-01-04-1'.A7" table:end-x="25.44mm" table:end-y="0.55mm" draw:z-index="9" draw:name="報表類別" draw:style-name="gr13" draw:text-style-name="P2" svg:width="25.44mm" svg:height="6.9mm" svg:x="0mm" svg:y="0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8"/>
          <table:table-cell table:style-name="ce28">
            <draw:custom-shape table:end-cell-address="'10740-01-04-1'.N7" table:end-x="12.2mm" table:end-y="0.55mm" draw:z-index="3" draw:name="表號" draw:style-name="gr14" draw:text-style-name="P2" svg:width="20.66mm" svg:height="6.9mm" svg:x="14.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40-01-04-1'.P7" table:end-x="20.93mm" table:end-y="0.55mm" draw:z-index="1" draw:name="報表類別" draw:style-name="gr15" draw:text-style-name="P4" svg:width="54.53mm" svg:height="6.9mm" svg:x="11.91mm" svg:y="0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2"/>
          <table:table-cell table:style-name="ce13">
            <draw:custom-shape table:end-cell-address="'10740-01-04-1'.Q7" table:end-x="25.46mm" table:end-y="0.55mm" draw:z-index="19" draw:name="報表類別" draw:style-name="gr16" draw:text-style-name="P2" svg:width="25.45mm" svg:height="6.63mm" svg:x="0.01mm" svg:y="0.2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4"/>
          <table:table-cell table:style-name="ce13">
            <draw:custom-shape table:end-cell-address="'10740-01-04-1'.AG7" table:end-x="16.96mm" table:end-y="0.55mm" draw:z-index="13" draw:name="表號" draw:style-name="gr17" draw:text-style-name="P2" svg:width="20.67mm" svg:height="6.63mm" svg:x="13.4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0740-01-04-1'.AJ7" table:end-x="16.68mm" table:end-y="0.55mm" draw:z-index="11" draw:name="報表類別" draw:style-name="gr18" draw:text-style-name="P4" svg:width="54.77mm" svg:height="6.63mm" svg:x="16.68mm" svg:y="0.27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3">
            <draw:custom-shape table:end-cell-address="'10740-01-04-1'.AK7" table:end-x="26.22mm" table:end-y="0.79mm" draw:z-index="28" draw:name="報表類別" draw:style-name="gr9" draw:text-style-name="P2" svg:width="25.95mm" svg:height="6.87mm" svg:x="0.27mm" svg:y="0.2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/>
          <table:table-cell table:style-name="ce29"/>
          <table:table-cell table:style-name="ce28" table:number-columns-repeated="13"/>
          <table:table-cell table:style-name="ce28">
            <draw:custom-shape table:end-cell-address="'10740-01-04-1'.BC7" table:end-x="15.36mm" table:end-y="0.79mm" draw:z-index="22" draw:name="表號" draw:style-name="gr11" draw:text-style-name="P2" svg:width="20.92mm" svg:height="6.87mm" svg:x="10.85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40-01-04-1'.BF7" table:end-x="17.49mm" table:end-y="0.79mm" draw:z-index="20" draw:name="報表類別" draw:style-name="gr12" draw:text-style-name="P4" svg:width="55.59mm" svg:height="6.87mm" svg:x="15.08mm" svg:y="0.27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13" table:number-columns-repeated="966"/>
        </table:table-row>
        <table:table-row table:style-name="ro3">
          <table:table-cell table:style-name="ce3" table:formula="of:=[.F1]" office:value-type="string" office:string-value="金門縣家庭暴力加害人處遇" calcext:value-type="string" table:number-columns-spanned="16" table:number-rows-spanned="1">
            <text:p>金門縣家庭暴力加害人處遇</text:p>
            <draw:line table:end-cell-address="'10740-01-04-1'.M7" table:end-x="14.59mm" table:end-y="0.55mm" draw:z-index="8" draw:name="Line 95" draw:style-name="gr19" draw:text-style-name="P5" svg:x1="25.14mm" svg:y1="0.55mm" svg:x2="294.51mm" svg:y2="0.55mm">
              <text:p/>
            </draw:line>
          </table:table-cell>
          <table:covered-table-cell table:number-columns-repeated="15" table:style-name="ce14"/>
          <table:table-cell table:style-name="ce51" table:formula="of:=[.F2]" office:value-type="string" office:string-value="金門縣家庭暴力加害人處遇(續1)" calcext:value-type="string" table:number-columns-spanned="20" table:number-rows-spanned="1">
            <text:p>金門縣家庭暴力加害人處遇(續1)</text:p>
            <draw:line table:end-cell-address="'10740-01-04-1'.AF7" table:end-x="13.51mm" table:end-y="0.55mm" draw:z-index="18" draw:name="Line 95" draw:style-name="gr19" draw:text-style-name="P5" svg:x1="25.13mm" svg:y1="0.55mm" svg:x2="295.29mm" svg:y2="0.55mm">
              <text:p/>
            </draw:line>
          </table:table-cell>
          <table:covered-table-cell table:number-columns-repeated="19" table:style-name="ce54"/>
          <table:table-cell table:style-name="ce51" table:formula="of:=[.F3]" office:value-type="string" office:string-value="金門縣家庭暴力加害人處遇(續2完)" calcext:value-type="string" table:number-columns-spanned="22" table:number-rows-spanned="1">
            <text:p>金門縣家庭暴力加害人處遇(續2完)</text:p>
            <draw:line table:end-cell-address="'10740-01-04-1'.BB7" table:end-x="11.4mm" table:end-y="0.55mm" draw:z-index="27" draw:name="Line 95" draw:style-name="gr19" draw:text-style-name="P5" svg:x1="25.95mm" svg:y1="0.55mm" svg:x2="299.79mm" svg:y2="0.55mm">
              <text:p/>
            </draw:line>
          </table:table-cell>
          <table:covered-table-cell table:number-columns-repeated="21" table:style-name="ce54"/>
          <table:table-cell table:style-name="ce142" table:number-columns-repeated="4"/>
          <table:table-cell table:number-columns-repeated="962"/>
        </table:table-row>
        <table:table-row table:style-name="ro4">
          <table:table-cell table:style-name="ce4" table:formula="of:=[.G1]" office:value-type="string" office:string-value="中華民國110年下半年 ( 7月至12月 )" calcext:value-type="string" table:number-columns-spanned="16" table:number-rows-spanned="1">
            <text:p>中華民國110年下半年 ( 7月至12月 )</text:p>
          </table:table-cell>
          <table:covered-table-cell table:number-columns-repeated="11" table:style-name="ce4"/>
          <table:covered-table-cell table:style-name="ce4">
            <draw:custom-shape table:end-cell-address="'10740-01-04-1'.P8" table:end-x="20.4mm" table:end-y="7.94mm" draw:z-index="2" draw:name="報表類別" draw:style-name="gr20" draw:text-style-name="P6" svg:width="74.37mm" svg:height="7.15mm" svg:x="14.3mm" svg:y="0.7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52" table:formula="of:=[.G2]" office:value-type="string" office:string-value="中華民國110年下半年 ( 7月至12月 )" calcext:value-type="string" table:number-columns-spanned="20" table:number-rows-spanned="1">
            <text:p>中華民國110年下半年 ( 7月至12月 )</text:p>
          </table:table-cell>
          <table:covered-table-cell table:number-columns-repeated="14" table:style-name="ce52"/>
          <table:covered-table-cell table:style-name="ce52">
            <draw:custom-shape table:end-cell-address="'10740-01-04-1'.AJ8" table:end-x="16.16mm" table:end-y="8.2mm" draw:z-index="12" draw:name="報表類別" draw:style-name="gr21" draw:text-style-name="P6" svg:width="74.89mm" svg:height="7.14mm" svg:x="13.24mm" svg:y="1.0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2"/>
          <table:table-cell table:style-name="ce52" table:formula="of:=[.G3]" office:value-type="string" office:string-value="中華民國110年下半年 ( 7月至12月 )" calcext:value-type="string" table:number-columns-spanned="22" table:number-rows-spanned="1">
            <text:p>中華民國110年下半年 ( 7月至12月 )</text:p>
          </table:table-cell>
          <table:covered-table-cell table:number-columns-repeated="16" table:style-name="ce52"/>
          <table:covered-table-cell table:style-name="ce52">
            <draw:custom-shape table:end-cell-address="'10740-01-04-1'.BF9" table:end-x="16.96mm" table:end-y="0.3mm" draw:z-index="21" draw:name="報表類別" draw:style-name="gr22" draw:text-style-name="P6" svg:width="75.7mm" svg:height="7.44mm" svg:x="10.85mm" svg:y="1.3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2"/>
          <table:table-cell table:style-name="ce143" table:number-columns-repeated="4"/>
          <table:table-cell table:number-columns-repeated="962"/>
        </table:table-row>
        <table:table-row table:style-name="ro5"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5"/>
          <table:table-cell table:style-name="ce21" office:value-type="string" calcext:value-type="string" table:number-columns-spanned="1" table:number-rows-spanned="3">
            <text:p>本期法院囑託鑑定、評估人數(人)</text:p>
          </table:table-cell>
          <table:table-cell table:style-name="ce30" office:value-type="string" calcext:value-type="string" table:number-columns-spanned="1" table:number-rows-spanned="3">
            <text:p>本期完成法院囑託鑑定、評估人數(人)</text:p>
          </table:table-cell>
          <table:table-cell table:style-name="ce30" office:value-type="string" calcext:value-type="string" table:number-columns-spanned="1" table:number-rows-spanned="3">
            <text:p>本期完成主動評估人數(人) (非法院囑託)</text:p>
          </table:table-cell>
          <table:table-cell table:style-name="ce30" office:value-type="string" calcext:value-type="string" table:number-columns-spanned="1" table:number-rows-spanned="3">
            <text:p>本期法院鍡定加害人處遇人數(人) (含逕裁人數)</text:p>
          </table:table-cell>
          <table:table-cell table:style-name="ce30" office:value-type="string" calcext:value-type="string" table:number-columns-spanned="1" table:number-rows-spanned="3">
            <text:p>本期法院逕裁加害人處遇人數(人)</text:p>
          </table:table-cell>
          <table:table-cell table:style-name="ce41" office:value-type="string" calcext:value-type="string" table:number-columns-spanned="9" table:number-rows-spanned="1">
            <text:p>本期裁定加害人處遇計畫項目人次(複選)</text:p>
          </table:table-cell>
          <table:covered-table-cell table:number-columns-repeated="8" table:style-name="ce41"/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5"/>
          <table:table-cell table:style-name="ce55" office:value-type="string" calcext:value-type="string" table:number-columns-spanned="1" table:number-rows-spanned="3">
            <text:p>本年截至本期累計應執行處遇人數(A)</text:p>
          </table:table-cell>
          <table:table-cell table:style-name="ce41" office:value-type="string" calcext:value-type="string" table:number-columns-spanned="8" table:number-rows-spanned="1">
            <text:p>本年截至本期累計應執行處遇者各處遇項目執行人次(複選)</text:p>
          </table:table-cell>
          <table:covered-table-cell table:number-columns-repeated="7" table:style-name="ce41"/>
          <table:table-cell table:style-name="ce30" office:value-type="string" calcext:value-type="string" table:number-columns-spanned="1" table:number-rows-spanned="3">
            <text:p>本年截至本期累計完成處遇人數(B)</text:p>
          </table:table-cell>
          <table:table-cell table:style-name="ce73" office:value-type="string" calcext:value-type="string" table:number-columns-spanned="8" table:number-rows-spanned="1">
            <text:p>本年截至本期累計各處遇項目完成人次(複選)</text:p>
          </table:table-cell>
          <table:covered-table-cell table:number-columns-repeated="6" table:style-name="ce74"/>
          <table:covered-table-cell table:style-name="ce77"/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5"/>
          <table:table-cell table:style-name="ce89" office:value-type="string" calcext:value-type="string" table:number-columns-spanned="1" table:number-rows-spanned="3">
            <text:p>截至本期底尚在執行處遇人數</text:p>
            <text:p>( C )</text:p>
          </table:table-cell>
          <table:table-cell table:style-name="ce100" office:value-type="string" calcext:value-type="string" table:number-columns-spanned="8" table:number-rows-spanned="1">
            <text:p>截至本期底尚在執行處遇者各處遇項目人次</text:p>
          </table:table-cell>
          <table:covered-table-cell table:number-columns-repeated="7" table:style-name="ce100"/>
          <table:table-cell table:style-name="ce121" office:value-type="string" calcext:value-type="string" table:number-columns-spanned="9" table:number-rows-spanned="1">
            <text:p>本年截至本期累計顯已無法完成處遇者按原因別分(人數)</text:p>
          </table:table-cell>
          <table:covered-table-cell table:number-columns-repeated="7" table:style-name="ce123"/>
          <table:covered-table-cell table:style-name="ce124"/>
          <table:table-cell table:style-name="ce132" office:value-type="string" calcext:value-type="string" table:number-columns-spanned="1" table:number-rows-spanned="3">
            <text:p>本期顯已無法完成處遇者，已移送家防中心/警察局，尚未移送至地檢署人數</text:p>
            <text:p>(E)</text:p>
          </table:table-cell>
          <table:table-cell table:style-name="ce137" office:value-type="string" calcext:value-type="string" table:number-columns-spanned="1" table:number-rows-spanned="3">
            <text:p>本年截至本期累計顯已無法完成處遇者，已移送地檢署人數</text:p>
            <text:p>(F)</text:p>
          </table:table-cell>
          <table:table-cell table:style-name="ce144" table:number-columns-repeated="966"/>
        </table:table-row>
        <table:table-row table:style-name="ro5">
          <table:covered-table-cell table:style-name="ce6"/>
          <table:covered-table-cell table:style-name="ce16"/>
          <table:covered-table-cell table:style-name="ce22"/>
          <table:covered-table-cell table:number-columns-repeated="4" table:style-name="ce31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精神治療</text:p>
          </table:table-cell>
          <table:table-cell table:style-name="ce46" office:value-type="string" calcext:value-type="string" table:number-columns-spanned="2" table:number-rows-spanned="1">
            <text:p>戒癮治療</text:p>
          </table:table-cell>
          <table:covered-table-cell table:style-name="ce46"/>
          <table:table-cell table:style-name="ce42" office:value-type="string" calcext:value-type="string" table:number-columns-spanned="1" table:number-rows-spanned="2">
            <text:p>心理輔導</text:p>
          </table:table-cell>
          <table:table-cell table:style-name="ce46" office:value-type="string" calcext:value-type="string" table:number-columns-spanned="2" table:number-rows-spanned="1">
            <text:p>認知教育輔導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親職教育輔導</text:p>
          </table:table-cell>
          <table:table-cell table:style-name="ce47" office:value-type="string" calcext:value-type="string" table:number-columns-spanned="1" table:number-rows-spanned="2">
            <text:p>其他輔導、治療</text:p>
          </table:table-cell>
          <table:covered-table-cell table:style-name="ce6"/>
          <table:covered-table-cell table:style-name="ce16"/>
          <table:covered-table-cell table:style-name="ce56"/>
          <table:table-cell table:style-name="ce48" office:value-type="string" calcext:value-type="string" table:number-columns-spanned="1" table:number-rows-spanned="2">
            <text:p>精神</text:p>
            <text:p>治療</text:p>
          </table:table-cell>
          <table:table-cell table:style-name="ce46" office:value-type="string" calcext:value-type="string" table:number-columns-spanned="2" table:number-rows-spanned="1">
            <text:p>戒癮治療</text:p>
          </table:table-cell>
          <table:covered-table-cell table:style-name="ce46"/>
          <table:table-cell table:style-name="ce48" office:value-type="string" calcext:value-type="string" table:number-columns-spanned="1" table:number-rows-spanned="2">
            <text:p>心理</text:p>
            <text:p>輔導</text:p>
          </table:table-cell>
          <table:table-cell table:style-name="ce46" office:value-type="string" calcext:value-type="string" table:number-columns-spanned="2" table:number-rows-spanned="1">
            <text:p>認知教育輔導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親職教育輔導</text:p>
          </table:table-cell>
          <table:table-cell table:style-name="ce48" office:value-type="string" calcext:value-type="string" table:number-columns-spanned="1" table:number-rows-spanned="2">
            <text:p>其他輔導、治療</text:p>
          </table:table-cell>
          <table:covered-table-cell table:style-name="ce31"/>
          <table:table-cell table:style-name="ce48" office:value-type="string" calcext:value-type="string" table:number-columns-spanned="1" table:number-rows-spanned="2">
            <text:p>精神</text:p>
            <text:p>治療</text:p>
          </table:table-cell>
          <table:table-cell table:style-name="ce75" office:value-type="string" calcext:value-type="string" table:number-columns-spanned="2" table:number-rows-spanned="1">
            <text:p>戒癮治療</text:p>
          </table:table-cell>
          <table:covered-table-cell table:style-name="ce75"/>
          <table:table-cell table:style-name="ce48" office:value-type="string" calcext:value-type="string" table:number-columns-spanned="1" table:number-rows-spanned="2">
            <text:p>心理</text:p>
            <text:p>輔導</text:p>
          </table:table-cell>
          <table:table-cell table:style-name="ce75" office:value-type="string" calcext:value-type="string" table:number-columns-spanned="2" table:number-rows-spanned="1">
            <text:p>認知教育輔導</text:p>
          </table:table-cell>
          <table:covered-table-cell table:style-name="ce75"/>
          <table:table-cell table:style-name="ce48" office:value-type="string" calcext:value-type="string" table:number-columns-spanned="1" table:number-rows-spanned="2">
            <text:p>親職教育輔導</text:p>
          </table:table-cell>
          <table:table-cell table:style-name="ce78" office:value-type="string" calcext:value-type="string" table:number-columns-spanned="1" table:number-rows-spanned="2">
            <text:p>其他輔導、治療</text:p>
          </table:table-cell>
          <table:covered-table-cell table:style-name="ce6"/>
          <table:covered-table-cell table:style-name="ce16"/>
          <table:covered-table-cell table:style-name="ce90"/>
          <table:table-cell table:style-name="ce101" office:value-type="string" calcext:value-type="string" table:number-columns-spanned="1" table:number-rows-spanned="2">
            <text:p/>
            <text:p>精神</text:p>
            <text:p>治療</text:p>
          </table:table-cell>
          <table:table-cell table:style-name="ce110" office:value-type="string" calcext:value-type="string" table:number-columns-spanned="2" table:number-rows-spanned="1">
            <text:p>戒癮治療</text:p>
          </table:table-cell>
          <table:covered-table-cell table:style-name="ce110"/>
          <table:table-cell table:style-name="ce101" office:value-type="string" calcext:value-type="string" table:number-columns-spanned="1" table:number-rows-spanned="2">
            <text:p>心理</text:p>
            <text:p>輔導</text:p>
          </table:table-cell>
          <table:table-cell table:style-name="ce110" office:value-type="string" calcext:value-type="string" table:number-columns-spanned="2" table:number-rows-spanned="1">
            <text:p>認知教育輔導</text:p>
          </table:table-cell>
          <table:covered-table-cell table:style-name="ce110"/>
          <table:table-cell table:style-name="ce111" office:value-type="string" calcext:value-type="string" table:number-columns-spanned="1" table:number-rows-spanned="2">
            <text:p>親職教育輔導</text:p>
          </table:table-cell>
          <table:table-cell table:style-name="ce101" office:value-type="string" calcext:value-type="string" table:number-columns-spanned="1" table:number-rows-spanned="2">
            <text:p>其他輔導、治療</text:p>
          </table:table-cell>
          <table:table-cell table:style-name="ce120" office:value-type="string" calcext:value-type="string" table:number-columns-spanned="1" table:number-rows-spanned="2">
            <text:p>合計</text:p>
            <text:p>(D)</text:p>
          </table:table-cell>
          <table:table-cell table:style-name="ce120" office:value-type="string" calcext:value-type="string" table:number-columns-spanned="1" table:number-rows-spanned="2">
            <text:p>個案拒</text:p>
            <text:p>報到</text:p>
            <text:p>(a)</text:p>
          </table:table-cell>
          <table:table-cell table:style-name="ce120" office:value-type="string" calcext:value-type="string" table:number-columns-spanned="1" table:number-rows-spanned="2">
            <text:p>個案死亡</text:p>
            <text:p>(b)</text:p>
          </table:table-cell>
          <table:table-cell table:style-name="ce119" office:value-type="string" calcext:value-type="string" table:number-columns-spanned="1" table:number-rows-spanned="2">
            <text:p>個案傷殘或住院</text:p>
            <text:p>(c)</text:p>
          </table:table-cell>
          <table:table-cell table:style-name="ce120" office:value-type="string" calcext:value-type="string" table:number-columns-spanned="1" table:number-rows-spanned="2">
            <text:p>個案因案入監無法執行</text:p>
            <text:p>(d)</text:p>
          </table:table-cell>
          <table:table-cell table:style-name="ce101" office:value-type="string" calcext:value-type="string" table:number-columns-spanned="1" table:number-rows-spanned="2">
            <text:p>送達證書個案拒領或無法送達</text:p>
            <text:p>(e)</text:p>
          </table:table-cell>
          <table:table-cell table:style-name="ce119" office:value-type="string" calcext:value-type="string" table:number-columns-spanned="1" table:number-rows-spanned="2">
            <text:p>戶籍移轉外縣市</text:p>
          </table:table-cell>
          <table:table-cell table:style-name="ce120" office:value-type="string" calcext:value-type="string" table:number-columns-spanned="1" table:number-rows-spanned="2">
            <text:p>被害人撤銷或變更保護令</text:p>
          </table:table-cell>
          <table:table-cell table:style-name="ce120" office:value-type="string" calcext:value-type="string" table:number-columns-spanned="1" table:number-rows-spanned="2">
            <text:p>其他</text:p>
            <text:p>(h)</text:p>
          </table:table-cell>
          <table:covered-table-cell table:style-name="ce133"/>
          <table:covered-table-cell table:style-name="ce138"/>
          <table:table-cell table:style-name="ce144" table:number-columns-repeated="966"/>
        </table:table-row>
        <table:table-row table:style-name="ro5">
          <table:covered-table-cell table:style-name="ce7"/>
          <table:covered-table-cell table:style-name="ce17"/>
          <table:covered-table-cell table:style-name="ce23"/>
          <table:covered-table-cell table:number-columns-repeated="4" table:style-name="ce32"/>
          <table:covered-table-cell table:number-columns-repeated="2" table:style-name="ce42"/>
          <table:table-cell table:style-name="ce47" office:value-type="string" calcext:value-type="string">
            <text:p>戒酒癮</text:p>
          </table:table-cell>
          <table:table-cell table:style-name="ce48" office:value-type="string" calcext:value-type="string">
            <text:p>戒藥、毒癮</text:p>
          </table:table-cell>
          <table:covered-table-cell table:style-name="ce42"/>
          <table:table-cell table:style-name="ce47" office:value-type="string" calcext:value-type="string">
            <text:p>認知教育</text:p>
          </table:table-cell>
          <table:table-cell table:style-name="ce47" office:value-type="string" calcext:value-type="string">
            <text:p>戒酒教育</text:p>
          </table:table-cell>
          <table:covered-table-cell table:number-columns-repeated="2" table:style-name="ce49"/>
          <table:covered-table-cell table:style-name="ce7"/>
          <table:covered-table-cell table:style-name="ce17"/>
          <table:covered-table-cell table:style-name="ce57"/>
          <table:covered-table-cell table:style-name="ce42"/>
          <table:table-cell table:style-name="ce47" office:value-type="string" calcext:value-type="string">
            <text:p>戒酒癮</text:p>
          </table:table-cell>
          <table:table-cell table:style-name="ce47" office:value-type="string" calcext:value-type="string">
            <text:p>戒藥、</text:p>
            <text:p>毒癮</text:p>
          </table:table-cell>
          <table:covered-table-cell table:style-name="ce42"/>
          <table:table-cell table:style-name="ce47" office:value-type="string" calcext:value-type="string">
            <text:p>認知教育</text:p>
          </table:table-cell>
          <table:table-cell table:style-name="ce47" office:value-type="string" calcext:value-type="string">
            <text:p>戒酒教育</text:p>
          </table:table-cell>
          <table:covered-table-cell table:style-name="ce49"/>
          <table:covered-table-cell table:number-columns-repeated="2" table:style-name="ce32"/>
          <table:covered-table-cell table:style-name="ce42"/>
          <table:table-cell table:style-name="ce47" office:value-type="string" calcext:value-type="string">
            <text:p>戒酒癮</text:p>
          </table:table-cell>
          <table:table-cell table:style-name="ce47" office:value-type="string" calcext:value-type="string">
            <text:p>戒藥、</text:p>
            <text:p>毒癮</text:p>
          </table:table-cell>
          <table:covered-table-cell table:style-name="ce76"/>
          <table:table-cell table:style-name="ce47" office:value-type="string" calcext:value-type="string">
            <text:p>認知教育</text:p>
          </table:table-cell>
          <table:table-cell table:style-name="ce47" office:value-type="string" calcext:value-type="string">
            <text:p>戒酒教育</text:p>
          </table:table-cell>
          <table:covered-table-cell table:style-name="ce32"/>
          <table:covered-table-cell table:style-name="ce79"/>
          <table:covered-table-cell table:style-name="ce7"/>
          <table:covered-table-cell table:style-name="ce17"/>
          <table:covered-table-cell table:style-name="ce91"/>
          <table:covered-table-cell table:style-name="ce102"/>
          <table:table-cell table:style-name="ce111" office:value-type="string" calcext:value-type="string">
            <text:p>戒酒癮</text:p>
          </table:table-cell>
          <table:table-cell table:style-name="ce111" office:value-type="string" calcext:value-type="string">
            <text:p>戒藥、毒癮</text:p>
          </table:table-cell>
          <table:covered-table-cell table:style-name="ce102"/>
          <table:table-cell table:style-name="ce111" office:value-type="string" calcext:value-type="string">
            <text:p>認知</text:p>
            <text:p>教育</text:p>
          </table:table-cell>
          <table:table-cell table:style-name="ce111" office:value-type="string" calcext:value-type="string">
            <text:p>戒酒</text:p>
            <text:p>教育</text:p>
          </table:table-cell>
          <table:covered-table-cell table:style-name="ce119"/>
          <table:covered-table-cell table:style-name="ce120"/>
          <table:covered-table-cell table:number-columns-repeated="5" table:style-name="ce122"/>
          <table:covered-table-cell table:style-name="ce120"/>
          <table:covered-table-cell table:number-columns-repeated="3" table:style-name="ce122"/>
          <table:covered-table-cell table:style-name="ce134"/>
          <table:covered-table-cell table:style-name="ce139"/>
          <table:table-cell table:style-name="ce144" table:number-columns-repeated="966"/>
        </table:table-row>
        <table:table-row table:style-name="ro6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2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9"/>－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58" office:value-type="float" office:value="16" calcext:value-type="float">
            <text:p>16</text:p>
          </table:table-cell>
          <table:table-cell table:style-name="ce63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63" office:value-type="float" office:value="1" calcext:value-type="float">
            <text:p>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<text:s text:c="8"/>－</text:p>
          </table:table-cell>
          <table:table-cell table:style-name="ce69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<text:s text:c="8"/>－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3" table:style-name="ce71" office:value-type="float" office:value="0" calcext:value-type="float">
            <text:p><text:s text:c="8"/>－</text:p>
          </table:table-cell>
          <table:table-cell table:style-name="ce80" office:value-type="string" calcext:value-type="string" table:number-columns-spanned="2" table:number-rows-spanned="1">
            <text:p>總計</text:p>
          </table:table-cell>
          <table:covered-table-cell table:style-name="ce80"/>
          <table:table-cell table:style-name="ce92" office:value-type="float" office:value="6" calcext:value-type="float">
            <text:p>6</text:p>
          </table:table-cell>
          <table:table-cell table:style-name="ce103" office:value-type="float" office:value="0" calcext:value-type="float">
            <text:p><text:s text:c="7"/>－</text:p>
          </table:table-cell>
          <table:table-cell table:number-columns-repeated="2" table:style-name="ce112" office:value-type="float" office:value="0" calcext:value-type="float">
            <text:p><text:s text:c="7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<text:s text:c="7"/>－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<text:s text:c="7"/>－</text:p>
          </table:table-cell>
          <table:table-cell table:style-name="ce125" office:value-type="float" office:value="0" calcext:value-type="float">
            <text:p><text:s text:c="7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5" table:number-columns-repeated="966"/>
        </table:table-row>
        <table:table-row table:style-name="ro6">
          <table:table-cell table:style-name="ce9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18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15" calcext:value-type="float">
            <text:p>1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<text:s text:c="8"/>－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4" table:style-name="ce65" office:value-type="float" office:value="0" calcext:value-type="float">
            <text:p><text:s text:c="8"/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<text:s text:c="8"/>－</text:p>
          </table:table-cell>
          <table:table-cell table:style-name="ce9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18" office:value-type="string" calcext:value-type="string">
            <text:p>計</text:p>
          </table:table-cell>
          <table:table-cell table:style-name="ce93" office:value-type="float" office:value="6" calcext:value-type="float">
            <text:p>6</text:p>
          </table:table-cell>
          <table:table-cell table:number-columns-repeated="3" table:style-name="ce104" office:value-type="float" office:value="0" calcext:value-type="float">
            <text:p><text:s text:c="7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04" office:value-type="float" office:value="0" calcext:value-type="float">
            <text:p><text:s text:c="7"/>－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04" office:value-type="float" office:value="0" calcext:value-type="float">
            <text:p><text:s text:c="7"/>－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04" office:value-type="float" office:value="0" calcext:value-type="float">
            <text:p><text:s text:c="7"/>－</text:p>
          </table:table-cell>
          <table:table-cell table:style-name="ce126" office:value-type="float" office:value="0" calcext:value-type="float">
            <text:p><text:s text:c="7"/>－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number-columns-repeated="966"/>
        </table:table-row>
        <table:table-row table:style-name="ro6"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59" office:value-type="float" office:value="14" calcext:value-type="float">
            <text:p>1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<text:s text:c="8"/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4" table:style-name="ce65" office:value-type="float" office:value="0" calcext:value-type="float">
            <text:p><text:s text:c="8"/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3" table:style-name="ce105" office:value-type="float" office:value="0" calcext:value-type="float">
            <text:p><text:s text:c="7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05" office:value-type="float" office:value="0" calcext:value-type="float">
            <text:p><text:s text:c="7"/>－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05" office:value-type="float" office:value="0" calcext:value-type="float">
            <text:p><text:s text:c="7"/>－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05" office:value-type="float" office:value="0" calcext:value-type="float">
            <text:p><text:s text:c="7"/>－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number-columns-repeated="966"/>
        </table:table-row>
        <table:table-row table:style-name="ro6"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6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8" table:style-name="ce65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16" table:style-name="ce105" office:value-type="float" office:value="0" calcext:value-type="float">
            <text:p><text:s text:c="7"/>－</text:p>
          </table:table-cell>
          <table:table-cell table:number-columns-repeated="3" table:style-name="ce127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table-cell table:style-name="ce9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18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18" office:value-type="string" calcext:value-type="string">
            <text:p>計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5" office:value-type="float" office:value="0" calcext:value-type="float">
            <text:p><text:s text:c="8"/>－</text:p>
          </table:table-cell>
          <table:table-cell table:style-name="ce9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18" office:value-type="string" calcext:value-type="string">
            <text:p>計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16" table:style-name="ce105" office:value-type="float" office:value="0" calcext:value-type="float">
            <text:p><text:s text:c="7"/>－</text:p>
          </table:table-cell>
          <table:table-cell table:number-columns-repeated="3" table:style-name="ce127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5" office:value-type="float" office:value="0" calcext:value-type="float">
            <text:p><text:s text:c="8"/>－</text:p>
          </table:table-cell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16" table:style-name="ce105" office:value-type="float" office:value="0" calcext:value-type="float">
            <text:p><text:s text:c="7"/>－</text:p>
          </table:table-cell>
          <table:table-cell table:number-columns-repeated="3" table:style-name="ce127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5" office:value-type="float" office:value="0" calcext:value-type="float">
            <text:p><text:s text:c="8"/>－</text:p>
          </table:table-cell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16" table:style-name="ce105" office:value-type="float" office:value="0" calcext:value-type="float">
            <text:p><text:s text:c="7"/>－</text:p>
          </table:table-cell>
          <table:table-cell table:number-columns-repeated="3" table:style-name="ce127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table-cell table:style-name="ce9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19" office:value-type="string" calcext:value-type="string">
            <text:p>計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5" office:value-type="float" office:value="0" calcext:value-type="float">
            <text:p><text:s text:c="8"/>－</text:p>
          </table:table-cell>
          <table:table-cell table:style-name="ce9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19" office:value-type="string" calcext:value-type="string">
            <text:p>計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16" table:style-name="ce105" office:value-type="float" office:value="0" calcext:value-type="float">
            <text:p><text:s text:c="7"/>－</text:p>
          </table:table-cell>
          <table:table-cell table:number-columns-repeated="3" table:style-name="ce127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5" office:value-type="float" office:value="0" calcext:value-type="float">
            <text:p><text:s text:c="8"/>－</text:p>
          </table:table-cell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16" table:style-name="ce105" office:value-type="float" office:value="0" calcext:value-type="float">
            <text:p><text:s text:c="7"/>－</text:p>
          </table:table-cell>
          <table:table-cell table:number-columns-repeated="3" table:style-name="ce127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6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16" table:style-name="ce106" office:value-type="float" office:value="0" calcext:value-type="float">
            <text:p><text:s text:c="7"/>－</text:p>
          </table:table-cell>
          <table:table-cell table:number-columns-repeated="3" table:style-name="ce128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table-cell table:style-name="ce1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 text:c="8"/>－</text:p>
          </table:table-cell>
          <table:table-cell table:style-name="ce7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 text:c="8"/>－</text:p>
          </table:table-cell>
          <table:table-cell table:style-name="ce8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19" office:value-type="string" calcext:value-type="string">
            <text:p>計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16" table:style-name="ce106" office:value-type="float" office:value="0" calcext:value-type="float">
            <text:p><text:s text:c="7"/>－</text:p>
          </table:table-cell>
          <table:table-cell table:number-columns-repeated="3" table:style-name="ce128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6" office:value-type="float" office:value="0" calcext:value-type="float">
            <text:p><text:s text:c="8"/>－</text:p>
          </table:table-cell>
          <table:covered-table-cell table:style-name="ce82"/>
          <table:table-cell table:style-name="ce19" office:value-type="string" calcext:value-type="string">
            <text:p>男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16" table:style-name="ce106" office:value-type="float" office:value="0" calcext:value-type="float">
            <text:p><text:s text:c="7"/>－</text:p>
          </table:table-cell>
          <table:table-cell table:number-columns-repeated="3" table:style-name="ce128" office:value-type="float" office:value="0" calcext:value-type="float">
            <text:p><text:s text:c="7"/>－</text:p>
          </table:table-cell>
          <table:table-cell table:style-name="ce144" table:number-columns-repeated="966"/>
        </table:table-row>
        <table:table-row table:style-name="ro6">
          <table:covered-table-cell table:style-name="ce12"/>
          <table:table-cell table:style-name="ce18" office:value-type="string" calcext:value-type="string">
            <text:p>女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5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 text:c="8"/>－</text:p>
          </table:table-cell>
          <table:table-cell table:style-name="ce7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 text:c="8"/>－</text:p>
          </table:table-cell>
          <table:covered-table-cell table:style-name="ce82"/>
          <table:table-cell table:style-name="ce18" office:value-type="string" calcext:value-type="string">
            <text:p>女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16" table:style-name="ce106" office:value-type="float" office:value="0" calcext:value-type="float">
            <text:p><text:s text:c="7"/>－</text:p>
          </table:table-cell>
          <table:table-cell table:number-columns-repeated="3" table:style-name="ce128" office:value-type="float" office:value="0" calcext:value-type="float">
            <text:p><text:s text:c="7"/>－</text:p>
          </table:table-cell>
          <table:table-cell table:style-name="ce144" table:number-columns-repeated="966"/>
        </table:table-row>
        <table:table-row table:style-name="ro6">
          <table:table-cell table:style-name="ce11" office:value-type="string" calcext:value-type="string" table:number-columns-spanned="1" table:number-rows-spanned="3">
            <text:p>法院命緩刑及假釋付保護管束者完成加害人處遇計畫（兒童及少年福利與權益保障法第112條之1）</text:p>
          </table:table-cell>
          <table:table-cell table:style-name="ce18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3" office:value-type="string" calcext:value-type="string" table:number-columns-spanned="1" table:number-rows-spanned="3">
            <text:p>法院命緩刑及假釋付保護管束者完成加害人處遇計畫（兒童及少年福利與權益保障法第112條之1）</text:p>
          </table:table-cell>
          <table:table-cell table:style-name="ce18" office:value-type="string" calcext:value-type="string">
            <text:p>計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0" calcext:value-type="float">
            <text:p><text:s text:c="8"/>－</text:p>
          </table:table-cell>
          <table:table-cell table:number-columns-repeated="9" table:style-name="ce65" office:value-type="float" office:value="0" calcext:value-type="float">
            <text:p><text:s text:c="8"/>－</text:p>
          </table:table-cell>
          <table:table-cell table:number-columns-repeated="4" table:style-name="ce67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53" office:value-type="string" calcext:value-type="string" table:number-columns-spanned="1" table:number-rows-spanned="3">
            <text:p>法院命緩刑及假釋付保護管束者完成加害人處遇計畫（兒童及少年福利與權益保障法第112條之1）</text:p>
          </table:table-cell>
          <table:table-cell table:style-name="ce18" office:value-type="string" calcext:value-type="string">
            <text:p>計</text:p>
          </table:table-cell>
          <table:table-cell table:style-name="ce97" office:value-type="float" office:value="0" calcext:value-type="float">
            <text:p><text:s text:c="7"/>－</text:p>
          </table:table-cell>
          <table:table-cell table:number-columns-repeated="2" table:style-name="ce107" office:value-type="float" office:value="0" calcext:value-type="float">
            <text:p><text:s text:c="7"/>－</text:p>
          </table:table-cell>
          <table:table-cell table:number-columns-repeated="9" table:style-name="ce113" office:value-type="float" office:value="0" calcext:value-type="float">
            <text:p><text:s text:c="7"/>－</text:p>
          </table:table-cell>
          <table:table-cell table:number-columns-repeated="4" table:style-name="ce107" office:value-type="float" office:value="0" calcext:value-type="float">
            <text:p><text:s text:c="7"/>－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number-columns-repeated="2" table:style-name="ce129" office:value-type="float" office:value="0" calcext:value-type="float">
            <text:p><text:s text:c="7"/>－</text:p>
          </table:table-cell>
          <table:table-cell table:style-name="ce128" office:value-type="float" office:value="0" calcext:value-type="float">
            <text:p><text:s text:c="7"/>－</text:p>
          </table:table-cell>
          <table:table-cell table:style-name="ce144" table:number-columns-repeated="966"/>
        </table:table-row>
        <table:table-row table:style-name="ro6"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number-columns-repeated="4" table:style-name="ce65" office:value-type="float" office:value="0" calcext:value-type="float">
            <text:p><text:s text:c="8"/>－</text:p>
          </table:table-cell>
          <table:table-cell table:number-columns-repeated="3" table:style-name="ce67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8"/>－</text:p>
            <draw:custom-shape table:end-cell-address="'10740-01-04-1'.AJ27" table:end-x="15.1mm" table:end-y="10.27mm" draw:z-index="0" draw:name="報表類別" draw:style-name="gr23" draw:text-style-name="P6" svg:width="78.33mm" svg:height="18.69mm" svg:x="8.74mm" svg:y="1.8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97" office:value-type="float" office:value="0" calcext:value-type="float">
            <text:p><text:s text:c="7"/>－</text:p>
          </table:table-cell>
          <table:table-cell table:number-columns-repeated="2" table:style-name="ce107" office:value-type="float" office:value="0" calcext:value-type="float">
            <text:p><text:s text:c="7"/>－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07" office:value-type="float" office:value="0" calcext:value-type="float">
            <text:p><text:s text:c="7"/>－</text:p>
          </table:table-cell>
          <table:table-cell table:number-columns-repeated="4" table:style-name="ce113" office:value-type="float" office:value="0" calcext:value-type="float">
            <text:p><text:s text:c="7"/>－</text:p>
          </table:table-cell>
          <table:table-cell table:number-columns-repeated="3" table:style-name="ce107" office:value-type="float" office:value="0" calcext:value-type="float">
            <text:p><text:s text:c="7"/>－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number-columns-repeated="2" table:style-name="ce107" office:value-type="float" office:value="0" calcext:value-type="float">
            <text:p><text:s text:c="7"/>－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07" office:value-type="float" office:value="0" calcext:value-type="float">
            <text:p><text:s text:c="7"/>－</text:p>
          </table:table-cell>
          <table:table-cell table:number-columns-repeated="3" table:style-name="ce130" office:value-type="float" office:value="0" calcext:value-type="float">
            <text:p><text:s text:c="7"/>－</text:p>
          </table:table-cell>
          <table:table-cell table:style-name="ce145" table:number-columns-repeated="966"/>
        </table:table-row>
        <table:table-row table:style-name="ro6">
          <table:covered-table-cell table:style-name="ce12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5" office:value-type="float" office:value="0" calcext:value-type="float">
            <text:p><text:s text:c="9"/>－</text:p>
          </table:table-cell>
          <table:covered-table-cell table:style-name="ce12"/>
          <table:table-cell table:style-name="ce20" office:value-type="string" calcext:value-type="string">
            <text:p>女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number-columns-repeated="4" table:style-name="ce68" office:value-type="float" office:value="0" calcext:value-type="float">
            <text:p><text:s text:c="8"/>－</text:p>
          </table:table-cell>
          <table:table-cell table:number-columns-repeated="7" table:style-name="ce72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number-columns-repeated="2" table:style-name="ce72" office:value-type="float" office:value="0" calcext:value-type="float">
            <text:p><text:s text:c="8"/>－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covered-table-cell table:style-name="ce12"/>
          <table:table-cell table:style-name="ce20" office:value-type="string" calcext:value-type="string">
            <text:p>女</text:p>
          </table:table-cell>
          <table:table-cell table:style-name="ce98" office:value-type="float" office:value="0" calcext:value-type="float">
            <text:p><text:s text:c="7"/>－</text:p>
          </table:table-cell>
          <table:table-cell table:number-columns-repeated="4" table:style-name="ce108" office:value-type="float" office:value="0" calcext:value-type="float">
            <text:p><text:s text:c="7"/>－</text:p>
          </table:table-cell>
          <table:table-cell table:number-columns-repeated="7" table:style-name="ce118" office:value-type="float" office:value="0" calcext:value-type="float">
            <text:p><text:s text:c="7"/>－</text:p>
          </table:table-cell>
          <table:table-cell table:style-name="ce108" office:value-type="float" office:value="0" calcext:value-type="float">
            <text:p><text:s text:c="7"/>－</text:p>
          </table:table-cell>
          <table:table-cell table:number-columns-repeated="2" table:style-name="ce118" office:value-type="float" office:value="0" calcext:value-type="float">
            <text:p><text:s text:c="7"/>－</text:p>
          </table:table-cell>
          <table:table-cell table:number-columns-repeated="2" table:style-name="ce108" office:value-type="float" office:value="0" calcext:value-type="float">
            <text:p><text:s text:c="7"/>－</text:p>
          </table:table-cell>
          <table:table-cell table:number-columns-repeated="2" table:style-name="ce131" office:value-type="float" office:value="0" calcext:value-type="float">
            <text:p><text:s text:c="7"/>－</text:p>
          </table:table-cell>
          <table:table-cell table:style-name="ce141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4">
          <table:table-cell table:number-columns-repeated="36"/>
          <table:table-cell table:style-name="ce83" office:value-type="string" calcext:value-type="string" table:number-columns-spanned="2" table:number-rows-spanned="1">
            <text:p>備註</text:p>
          </table:table-cell>
          <table:covered-table-cell table:style-name="ce83"/>
          <table:table-cell table:style-name="ce99" office:value-type="float" office:value="0" calcext:value-type="float" table:number-columns-spanned="20" table:number-rows-spanned="1">
            <text:p>0 </text:p>
          </table:table-cell>
          <table:covered-table-cell table:number-columns-repeated="19" table:style-name="ce109"/>
          <table:table-cell table:number-columns-repeated="966"/>
        </table:table-row>
        <table:table-row table:style-name="ro7">
          <table:table-cell table:number-columns-repeated="36"/>
          <table:table-cell table:style-name="ce84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84"/>
          <table:covered-table-cell table:style-name="ce84">
            <draw:custom-shape table:end-cell-address="'10740-01-04-1'.BF29" table:end-x="17.22mm" table:end-y="7.16mm" draw:z-index="10" draw:name="報表類別" draw:style-name="gr24" draw:text-style-name="P8" svg:width="85.47mm" svg:height="6.6mm" svg:x="1.34mm" svg:y="0.56mm">
              <text:p text:style-name="P7"><text:span text:style-name="T1">民國</text:span><text:span text:style-name="T1">111</text:span><text:span text:style-name="T1">年 </text:span><text:span text:style-name="T1">3</text:span><text:span text:style-name="T1">月 </text:span><text:span text:style-name="T1">4</text:span><text:span text:style-name="T1">日 </text:span><text:span text:style-name="T1">14:53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84"/>
          <table:table-cell table:number-columns-repeated="966"/>
        </table:table-row>
        <table:table-row table:style-name="ro2">
          <table:table-cell table:number-columns-repeated="36"/>
          <table:table-cell table:style-name="ce85" table:formula="of:=IF(LEN([.A4])&gt;0;&quot;資料來源：&quot;&amp;[.A4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22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1" table:style-name="ce87"/>
          <table:table-cell table:number-columns-repeated="966"/>
        </table:table-row>
        <table:table-row table:style-name="ro2">
          <table:table-cell table:number-columns-repeated="36"/>
          <table:table-cell table:style-name="ce86" table:formula="of:=IF(LEN([.A4])&gt;0;&quot;填表說明：&quot;&amp;[.C4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88"/>
          <table:table-cell table:number-columns-repeated="96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4-1'.$A$1" table:cell-range-address="$'10740-01-04-1'.$#REF!$#REF!:.$#REF!$#REF!"/>
        </table:named-expressions>
      </table:table>
      <table:named-expressions>
        <table:named-range table:name="pp" table:base-cell-address="$'10740-01-04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   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4-1" style:display-name="PageStyle_10740-01-04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楊顗珊</dc:creator>
    <dc:date>2022-03-04T14:53:30</dc:date>
    <meta:print-date>2020-04-21T15:34:46</meta:print-date>
    <meta:document-statistic meta:table-count="1" meta:cell-count="998" meta:object-count="29"/>
    <meta:generator>LibreOffice/5.1.2.2$Windows_x86 LibreOffice_project/d3bf12ecb743fc0d20e0be0c58ca359301eb705f</meta:generator>
  </office:meta>
</office:document-meta>
</file>