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 1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 2月 14日 09:30:2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1</text:span><text:span text:style-name="T1">年 </text:span><text:span text:style-name="T1">2</text:span><text:span text:style-name="T1">月 </text:span><text:span text:style-name="T1">14</text:span><text:span text:style-name="T1">日 </text:span><text:span text:style-name="T1">09:30:2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1月" calcext:value-type="string" table:number-columns-spanned="15" table:number-rows-spanned="1">
            <text:p>中華民國111年 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3" calcext:value-type="float">
            <text:p>3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9" calcext:value-type="float">
            <text:p>9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298717" calcext:value-type="float">
            <text:p>298,7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3277" calcext:value-type="float">
            <text:p>23,277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2" calcext:value-type="float">
            <text:p>4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3" calcext:value-type="float">
            <text:p>3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8" calcext:value-type="float">
            <text:p>8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294838" calcext:value-type="float">
            <text:p>294,83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3277" calcext:value-type="float">
            <text:p>23,277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3" calcext:value-type="float">
            <text:p>3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3-01T09:39:46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