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1年 1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11年 1月" calcext:value-type="string" table:number-columns-spanned="25" table:number-rows-spanned="1">
            <text:p>中華民國111年 1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1年 1月" calcext:value-type="string" table:number-columns-spanned="13" table:number-rows-spanned="1">
            <text:p>中華民國111年 1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1年 1月" calcext:value-type="string" table:number-columns-spanned="21" table:number-rows-spanned="1">
            <text:p>中華民國111年 1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3" calcext:value-type="float">
            <text:p>103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4" calcext:value-type="float">
            <text:p>4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3" calcext:value-type="float">
            <text:p>10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4" calcext:value-type="float">
            <text:p>4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3" calcext:value-type="float">
            <text:p>10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4" calcext:value-type="float">
            <text:p>44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3-01T09:38:48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