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836-01-14_28_101_29_">
      <style:table-properties table:display="true" style:writing-mode="lr-tb"/>
    </style:style>
    <style:style style:name="ta2" style:family="table" style:master-page-name="PageStyle_5f_1836-01-14_28_102_29_">
      <style:table-properties table:display="true" style:writing-mode="lr-tb"/>
    </style:style>
    <style:style style:name="ta3" style:family="table" style:master-page-name="PageStyle_5f_1836-01-14-1_28_101_29_">
      <style:table-properties table:display="true" style:writing-mode="lr-tb"/>
    </style:style>
    <style:style style:name="ta4" style:family="table" style:master-page-name="PageStyle_5f_1836-01-14-1_28_102_29_">
      <style:table-properties table:display="true" style:writing-mode="lr-tb"/>
    </style:style>
    <style:style style:name="ta5" style:family="table" style:master-page-name="PageStyle_5f_1836-01-14-2_28_101_29_">
      <style:table-properties table:display="true" style:writing-mode="lr-tb"/>
    </style:style>
    <style:style style:name="ta6" style:family="table" style:master-page-name="PageStyle_5f_1836-01-14-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4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15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68.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44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8.5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5.42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6mm" fo:min-width="74.9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4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mm" fo:padding-top="1.3mm" fo:padding-bottom="1.3mm" fo:padding-left="1mm" fo:padding-right="1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top" draw:auto-grow-height="false" fo:min-height="5.5mm" fo:min-width="266.12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4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26" style:family="graphic">
      <style:graphic-properties draw:stroke="none" draw:fill="solid" draw:fill-color="#ffffff" draw:textarea-horizontal-align="justify" draw:textarea-vertical-align="top" draw:auto-grow-height="false" fo:min-height="5.75mm" fo:min-width="266.68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middle" draw:auto-grow-height="false" fo:min-height="5.55mm" fo:min-width="73.56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solid" draw:fill-color="#ffffff" draw:textarea-horizontal-align="justify" draw:textarea-vertical-align="middle" draw:auto-grow-height="false" fo:min-height="5.56mm" fo:min-width="74.62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3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32" style:family="graphic">
      <style:graphic-properties draw:stroke="none" draw:fill="solid" draw:fill-color="#ffffff" draw:textarea-horizontal-align="justify" draw:textarea-vertical-align="top" draw:auto-grow-height="false" fo:min-height="5.75mm" fo:min-width="267.45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9mm" fo:padding-top="1.3mm" fo:padding-bottom="1.3mm" fo:padding-left="1mm" fo:padding-right="1mm" fo:wrap-option="wrap" draw:shadow-color="#808080"/>
    </style:style>
    <style:style style:name="gr34" style:family="graphic">
      <style:graphic-properties draw:stroke="none" draw:fill="solid" draw:fill-color="#ffffff" draw:textarea-horizontal-align="justify" draw:textarea-vertical-align="top" draw:auto-grow-height="false" fo:min-height="5.75mm" fo:min-width="264.52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middle" draw:auto-grow-height="false" fo:min-height="5.55mm" fo:min-width="74.62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solid" draw:fill-color="#ffffff" draw:textarea-horizontal-align="justify" draw:textarea-vertical-align="middle" draw:auto-grow-height="false" fo:min-height="5.55mm" fo:min-width="73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14(101)" table:style-name="ta1" table:print-ranges="'1836-01-14(101)'.A3:'1836-01-14(101)'.AMJ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2">
            <draw:custom-shape table:end-cell-address="'1836-01-14(101)'.B4" table:end-x="17.48mm" table:end-y="0.52mm" draw:z-index="0" draw:name="報表類別" draw:style-name="gr1" draw:text-style-name="P2" svg:width="25.15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2" table:number-columns-repeated="15"/>
          <table:table-cell table:style-name="ce22">
            <draw:custom-shape table:end-cell-address="'1836-01-14(101)'.S4" table:end-x="11.93mm" table:end-y="0.52mm" draw:z-index="3" draw:name="編製機關" draw:style-name="gr2" draw:text-style-name="P2" svg:width="20.65mm" svg:height="6.87mm" svg:x="8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1)'.V4" table:end-x="16.43mm" table:end-y="0.52mm" draw:z-index="5" draw:name="報表類別" draw:style-name="gr3" draw:text-style-name="P4" svg:width="55.32mm" svg:height="6.87mm" svg:x="11.9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1)'.X4" table:end-x="18.56mm" table:end-y="0.27mm" draw:z-index="9" draw:name="報表類別" draw:style-name="gr4" draw:text-style-name="P2" svg:width="25.44mm" svg:height="6.62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5"/>
          <table:table-cell table:style-name="ce11">
            <draw:custom-shape table:end-cell-address="'1836-01-14(101)'.AN4" table:end-x="14.57mm" table:end-y="0.27mm" draw:z-index="12" draw:name="編製機關" draw:style-name="gr5" draw:text-style-name="P2" svg:width="20.38mm" svg:height="6.62mm" svg:x="12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Q4" table:end-x="15.91mm" table:end-y="0.27mm" draw:z-index="14" draw:name="報表類別" draw:style-name="gr6" draw:text-style-name="P4" svg:width="55.33mm" svg:height="6.62mm" svg:x="14.5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3">
          <table:table-cell table:style-name="ce2">
            <draw:custom-shape table:end-cell-address="'1836-01-14(101)'.B5" table:end-x="17.48mm" table:end-y="0.79mm" draw:z-index="1" draw:name="報表週期" draw:style-name="gr7" draw:text-style-name="P4" svg:width="25.15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836-01-14(101)'.R5" table:end-x="8.22mm" table:end-y="0.79mm" draw:z-index="2" draw:name="報表類別" draw:style-name="gr8" draw:text-style-name="P4" svg:width="269.62mm" svg:height="6.62mm" svg:x="18mm" svg:y="0.52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5"/>
          <table:table-cell table:style-name="ce22">
            <draw:custom-shape table:end-cell-address="'1836-01-14(101)'.S5" table:end-x="11.93mm" table:end-y="0.79mm" draw:z-index="4" draw:name="表號" draw:style-name="gr9" draw:text-style-name="P2" svg:width="20.65mm" svg:height="6.62mm" svg:x="8.2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1)'.V5" table:end-x="16.43mm" table:end-y="0.79mm" draw:z-index="6" draw:name="報表類別" draw:style-name="gr10" draw:text-style-name="P4" svg:width="55.32mm" svg:height="6.62mm" svg:x="11.91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1)'.X5" table:end-x="18.56mm" table:end-y="0.79mm" draw:z-index="10" draw:name="報表週期" draw:style-name="gr11" draw:text-style-name="P4" svg:width="25.44mm" svg:height="6.87mm" svg:x="0.8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M5" table:end-x="12.46mm" table:end-y="0.79mm" draw:z-index="11" draw:name="報表類別" draw:style-name="gr12" draw:text-style-name="P4" svg:width="269.63mm" svg:height="6.87mm" svg:x="19.05mm" svg:y="0.27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4"/>
          <table:table-cell table:style-name="ce11">
            <draw:custom-shape table:end-cell-address="'1836-01-14(101)'.AN5" table:end-x="14.57mm" table:end-y="0.79mm" draw:z-index="13" draw:name="表號" draw:style-name="gr13" draw:text-style-name="P2" svg:width="20.38mm" svg:height="6.87mm" svg:x="12.1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Q5" table:end-x="15.91mm" table:end-y="0.79mm" draw:z-index="15" draw:name="報表類別" draw:style-name="gr14" draw:text-style-name="P4" svg:width="55.33mm" svg:height="6.87mm" svg:x="14.56mm" svg:y="0.27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4">
          <table:table-cell table:style-name="ce3" office:value-type="string" calcext:value-type="string" table:number-columns-spanned="22" table:number-rows-spanned="1">
            <text:p>金門縣多重障礙者人數按多重障礙類別分</text:p>
          </table:table-cell>
          <table:covered-table-cell table:style-name="ce12">
            <draw:line table:end-cell-address="'1836-01-14(101)'.R5" table:end-x="7.96mm" table:end-y="0.79mm" draw:z-index="7" draw:name="Line 37" draw:style-name="gr15" draw:text-style-name="P5" svg:x1="17.21mm" svg:y1="0.79mm" svg:x2="287.36mm" svg:y2="0.79mm">
              <text:p/>
            </draw:line>
          </table:covered-table-cell>
          <table:covered-table-cell table:number-columns-repeated="20" table:style-name="ce12"/>
          <table:table-cell table:style-name="ce3" office:value-type="string" calcext:value-type="string" table:number-columns-spanned="21" table:number-rows-spanned="1">
            <text:p>金門縣多重障礙者人數按多重障礙類別分(續2)</text:p>
          </table:table-cell>
          <table:covered-table-cell table:style-name="ce12">
            <draw:line table:end-cell-address="'1836-01-14(101)'.AM5" table:end-x="11.94mm" table:end-y="1.04mm" draw:z-index="16" draw:name="Line 87" draw:style-name="gr15" draw:text-style-name="P5" svg:x1="18.26mm" svg:y1="1.04mm" svg:x2="288.16mm" svg:y2="1.04mm">
              <text:p/>
            </draw:line>
          </table:covered-table-cell>
          <table:covered-table-cell table:number-columns-repeated="19" table:style-name="ce1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2" table:number-rows-spanned="1">
            <text:p>中華民國110年</text:p>
          </table:table-cell>
          <table:covered-table-cell table:number-columns-repeated="16" table:style-name="ce13"/>
          <table:covered-table-cell table:style-name="ce13">
            <draw:custom-shape table:end-cell-address="'1836-01-14(101)'.V6" table:end-x="15.63mm" table:end-y="6.88mm" draw:z-index="8" draw:name="報表類別" draw:style-name="gr16" draw:text-style-name="P7" svg:width="75.42mm" svg:height="5.56mm" svg:x="7.94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13"/>
          <table:covered-table-cell table:style-name="ce13">
            <draw:custom-shape table:end-cell-address="'1836-01-14(101)'.AQ6" table:end-x="12.99mm" table:end-y="6.88mm" draw:z-index="17" draw:name="報表類別" draw:style-name="gr17" draw:text-style-name="P7" svg:width="74.9mm" svg:height="5.56mm" svg:x="10.06mm" svg:y="1.32mm">
              <text:p text:style-name="P6"><text:span text:style-name="T1">單位：人次</text:span><text:span text:style-name="T2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58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7" table:number-columns-repeated="981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6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7" table:number-columns-repeated="981"/>
        </table:table-row>
        <table:table-row table:style-name="ro8"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64" calcext:value-type="float">
            <text:p>1,064</text:p>
          </table:table-cell>
          <table:table-cell table:style-name="ce32" office:value-type="float" office:value="615" calcext:value-type="float">
            <text:p>615</text:p>
          </table:table-cell>
          <table:table-cell table:style-name="ce39" office:value-type="float" office:value="449" calcext:value-type="float">
            <text:p>449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2" office:value-type="float" office:value="53" calcext:value-type="float">
            <text:p>53</text:p>
          </table:table-cell>
          <table:table-cell table:style-name="ce39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35" calcext:value-type="float">
            <text:p>35</text:p>
          </table:table-cell>
          <table:table-cell table:style-name="ce32" office:value-type="float" office:value="39" calcext:value-type="float">
            <text:p>39</text:p>
          </table:table-cell>
          <table:table-cell table:style-name="ce3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54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8"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4" calcext:value-type="float">
            <text:p>74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52" calcext:value-type="float">
            <text:p>152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197" calcext:value-type="float">
            <text:p>197</text:p>
          </table:table-cell>
          <table:table-cell table:style-name="ce40" office:value-type="float" office:value="139" calcext:value-type="float">
            <text:p>139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152" calcext:value-type="float">
            <text:p>152</text:p>
          </table:table-cell>
          <table:table-cell table:style-name="ce40" office:value-type="float" office:value="84" calcext:value-type="float">
            <text:p>8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55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04" calcext:value-type="float">
            <text:p>104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55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34" calcext:value-type="float">
            <text:p>34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1" calcext:value-type="float">
            <text:p>3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113" calcext:value-type="float">
            <text:p>113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41" calcext:value-type="float">
            <text:p>4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5" calcext:value-type="float">
            <text:p>35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102" calcext:value-type="float">
            <text:p>102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82" calcext:value-type="float">
            <text:p>8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28" calcext:value-type="float">
            <text:p>28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2"/>
          <table:table-cell table:style-name="ce35"/>
          <table:table-cell table:style-name="ce28"/>
          <table:table-cell table:style-name="ce47" table:number-columns-spanned="21" table:number-rows-spanned="1"/>
          <table:covered-table-cell table:number-columns-repeated="20" table:style-name="ce47"/>
          <table:table-cell table:style-name="ce69" table:number-columns-repeated="981"/>
        </table:table-row>
        <table:table-row table:style-name="ro3">
          <table:table-cell table:style-name="ce10" table:number-columns-repeated="22"/>
          <table:table-cell table:style-name="ce48" table:number-columns-spanned="13" table:number-rows-spanned="1"/>
          <table:covered-table-cell table:number-columns-repeated="12" table:style-name="ce49"/>
          <table:table-cell table:style-name="ce50" table:number-columns-spanned="8" table:number-rows-spanned="1"/>
          <table:covered-table-cell table:number-columns-repeated="7" table:style-name="ce52"/>
          <table:table-cell table:number-columns-repeated="981"/>
        </table:table-row>
        <table:table-row table:style-name="ro3">
          <table:table-cell table:style-name="ce10" table:number-columns-repeated="22"/>
          <table:table-cell table:style-name="ce48" table:number-columns-spanned="21" table:number-rows-spanned="1"/>
          <table:covered-table-cell table:number-columns-repeated="20" table:style-name="ce49"/>
          <table:table-cell table:number-columns-repeated="98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(101)'.$A$3:.$AMJ$36" table:range-usable-as="print-range"/>
          <table:named-range table:name="pp" table:base-cell-address="$'1836-01-14(101)'.$A$1" table:cell-range-address="$'1836-01-14(101)'.$A$3:.$D$36"/>
        </table:named-expressions>
      </table:table>
      <table:table table:name="1836-01-14(102)" table:style-name="ta2" table:print-ranges="'1836-01-14(102)'.A3:'1836-01-14(102)'.AMJ36"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2">
            <draw:custom-shape table:end-cell-address="'1836-01-14(102)'.B4" table:end-x="17.48mm" table:end-y="0.52mm" draw:z-index="0" draw:name="報表類別" draw:style-name="gr1" draw:text-style-name="P2" svg:width="25.15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2" table:number-columns-repeated="15"/>
          <table:table-cell table:style-name="ce22">
            <draw:custom-shape table:end-cell-address="'1836-01-14(102)'.S4" table:end-x="11.93mm" table:end-y="0.52mm" draw:z-index="3" draw:name="編製機關" draw:style-name="gr2" draw:text-style-name="P2" svg:width="20.65mm" svg:height="6.87mm" svg:x="8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2)'.V4" table:end-x="16.43mm" table:end-y="0.52mm" draw:z-index="5" draw:name="報表類別" draw:style-name="gr3" draw:text-style-name="P4" svg:width="55.32mm" svg:height="6.87mm" svg:x="11.9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2)'.X4" table:end-x="18.56mm" table:end-y="0.27mm" draw:z-index="9" draw:name="報表類別" draw:style-name="gr4" draw:text-style-name="P2" svg:width="25.44mm" svg:height="6.62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5"/>
          <table:table-cell table:style-name="ce11">
            <draw:custom-shape table:end-cell-address="'1836-01-14(102)'.AN4" table:end-x="14.57mm" table:end-y="0.27mm" draw:z-index="12" draw:name="編製機關" draw:style-name="gr5" draw:text-style-name="P2" svg:width="20.38mm" svg:height="6.62mm" svg:x="12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Q4" table:end-x="15.91mm" table:end-y="0.27mm" draw:z-index="14" draw:name="報表類別" draw:style-name="gr6" draw:text-style-name="P4" svg:width="55.33mm" svg:height="6.62mm" svg:x="14.5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3">
          <table:table-cell table:style-name="ce2">
            <draw:custom-shape table:end-cell-address="'1836-01-14(102)'.B5" table:end-x="17.48mm" table:end-y="0.79mm" draw:z-index="1" draw:name="報表週期" draw:style-name="gr7" draw:text-style-name="P4" svg:width="25.15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836-01-14(102)'.R5" table:end-x="8.22mm" table:end-y="0.79mm" draw:z-index="2" draw:name="報表類別" draw:style-name="gr8" draw:text-style-name="P4" svg:width="269.62mm" svg:height="6.62mm" svg:x="18mm" svg:y="0.52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5"/>
          <table:table-cell table:style-name="ce22">
            <draw:custom-shape table:end-cell-address="'1836-01-14(102)'.S5" table:end-x="11.93mm" table:end-y="0.79mm" draw:z-index="4" draw:name="表號" draw:style-name="gr9" draw:text-style-name="P2" svg:width="20.65mm" svg:height="6.62mm" svg:x="8.2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2)'.V5" table:end-x="16.43mm" table:end-y="0.79mm" draw:z-index="6" draw:name="報表類別" draw:style-name="gr10" draw:text-style-name="P4" svg:width="55.32mm" svg:height="6.62mm" svg:x="11.91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2)'.X5" table:end-x="18.56mm" table:end-y="0.79mm" draw:z-index="10" draw:name="報表週期" draw:style-name="gr11" draw:text-style-name="P4" svg:width="25.44mm" svg:height="6.87mm" svg:x="0.8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M5" table:end-x="12.46mm" table:end-y="0.79mm" draw:z-index="11" draw:name="報表類別" draw:style-name="gr12" draw:text-style-name="P4" svg:width="269.63mm" svg:height="6.87mm" svg:x="19.05mm" svg:y="0.27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4"/>
          <table:table-cell table:style-name="ce11">
            <draw:custom-shape table:end-cell-address="'1836-01-14(102)'.AN5" table:end-x="14.57mm" table:end-y="0.79mm" draw:z-index="13" draw:name="表號" draw:style-name="gr13" draw:text-style-name="P2" svg:width="20.38mm" svg:height="6.87mm" svg:x="12.1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Q5" table:end-x="15.91mm" table:end-y="0.79mm" draw:z-index="15" draw:name="報表類別" draw:style-name="gr14" draw:text-style-name="P4" svg:width="55.33mm" svg:height="6.87mm" svg:x="14.56mm" svg:y="0.27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4">
          <table:table-cell table:style-name="ce3" office:value-type="string" calcext:value-type="string" table:number-columns-spanned="22" table:number-rows-spanned="1">
            <text:p>金門縣多重障礙者人數按多重障礙類別分(續1)</text:p>
          </table:table-cell>
          <table:covered-table-cell table:style-name="ce12">
            <draw:line table:end-cell-address="'1836-01-14(102)'.R5" table:end-x="7.96mm" table:end-y="0.79mm" draw:z-index="7" draw:name="Line 37" draw:style-name="gr15" draw:text-style-name="P5" svg:x1="17.21mm" svg:y1="0.79mm" svg:x2="287.36mm" svg:y2="0.79mm">
              <text:p/>
            </draw:line>
          </table:covered-table-cell>
          <table:covered-table-cell table:number-columns-repeated="20" table:style-name="ce12"/>
          <table:table-cell table:style-name="ce3" office:value-type="string" calcext:value-type="string" table:number-columns-spanned="21" table:number-rows-spanned="1">
            <text:p>金門縣多重障礙者人數按多重障礙類別分(續3)</text:p>
          </table:table-cell>
          <table:covered-table-cell table:style-name="ce12">
            <draw:line table:end-cell-address="'1836-01-14(102)'.AM5" table:end-x="11.94mm" table:end-y="1.04mm" draw:z-index="16" draw:name="Line 87" draw:style-name="gr15" draw:text-style-name="P5" svg:x1="18.26mm" svg:y1="1.04mm" svg:x2="288.16mm" svg:y2="1.04mm">
              <text:p/>
            </draw:line>
          </table:covered-table-cell>
          <table:covered-table-cell table:number-columns-repeated="19" table:style-name="ce1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2" table:number-rows-spanned="1">
            <text:p>中華民國110年</text:p>
          </table:table-cell>
          <table:covered-table-cell table:number-columns-repeated="16" table:style-name="ce13"/>
          <table:covered-table-cell table:style-name="ce13">
            <draw:custom-shape table:end-cell-address="'1836-01-14(102)'.V6" table:end-x="15.63mm" table:end-y="6.88mm" draw:z-index="8" draw:name="報表類別" draw:style-name="gr16" draw:text-style-name="P7" svg:width="75.42mm" svg:height="5.56mm" svg:x="7.94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13"/>
          <table:covered-table-cell table:style-name="ce13">
            <draw:custom-shape table:end-cell-address="'1836-01-14(102)'.AQ6" table:end-x="12.99mm" table:end-y="6.88mm" draw:z-index="17" draw:name="報表類別" draw:style-name="gr17" draw:text-style-name="P7" svg:width="74.9mm" svg:height="5.56mm" svg:x="10.06mm" svg:y="1.32mm">
              <text:p text:style-name="P6"><text:span text:style-name="T1">單位：人次</text:span><text:span text:style-name="T2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58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7" table:number-columns-repeated="981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6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7" table:number-columns-repeated="981"/>
        </table:table-row>
        <table:table-row table:style-name="ro8"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63" calcext:value-type="float">
            <text:p>63</text:p>
          </table:table-cell>
          <table:table-cell table:style-name="ce39" office:value-type="float" office:value="48" calcext:value-type="float">
            <text:p>4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8"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covered-table-cell table:style-name="ce17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covered-table-cell table:style-name="ce17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2"/>
          <table:table-cell table:style-name="ce72" table:number-columns-repeated="2"/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78"/>
          <table:table-cell table:style-name="ce80"/>
          <table:table-cell table:number-columns-repeated="981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style-name="ce8"/>
          <table:covered-table-cell table:style-name="ce20"/>
          <table:table-cell table:style-name="ce2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2"/>
          <table:table-cell table:style-name="ce35"/>
          <table:table-cell table:style-name="ce28"/>
          <table:table-cell table:style-name="ce47" table:number-columns-spanned="21" table:number-rows-spanned="1"/>
          <table:covered-table-cell table:number-columns-repeated="20" table:style-name="ce47"/>
          <table:table-cell table:style-name="ce69" table:number-columns-repeated="981"/>
        </table:table-row>
        <table:table-row table:style-name="ro3">
          <table:table-cell table:style-name="ce10" table:number-columns-repeated="22"/>
          <table:table-cell table:style-name="ce48" table:number-columns-spanned="13" table:number-rows-spanned="1"/>
          <table:covered-table-cell table:number-columns-repeated="12" table:style-name="ce49"/>
          <table:table-cell table:style-name="ce50" table:number-columns-spanned="8" table:number-rows-spanned="1"/>
          <table:covered-table-cell table:number-columns-repeated="7" table:style-name="ce52"/>
          <table:table-cell table:number-columns-repeated="981"/>
        </table:table-row>
        <table:table-row table:style-name="ro3">
          <table:table-cell table:style-name="ce10" table:number-columns-repeated="22"/>
          <table:table-cell table:style-name="ce48" table:number-columns-spanned="21" table:number-rows-spanned="1"/>
          <table:covered-table-cell table:number-columns-repeated="20" table:style-name="ce49"/>
          <table:table-cell table:number-columns-repeated="98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(102)'.$A$3:.$AMJ$36" table:range-usable-as="print-range"/>
          <table:named-range table:name="pp" table:base-cell-address="$'1836-01-14(101)'.$A$1" table:cell-range-address="$'1836-01-14(102)'.$A$3:.$D$36"/>
        </table:named-expressions>
      </table:table>
      <table:table table:name="1836-01-14-1(101)" table:style-name="ta3" table:print-ranges="'1836-01-14-1(101)'.A3:'1836-01-14-1(101)'.AMJ36"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7" table:number-columns-repeated="17" table:default-cell-style-name="ce29"/>
        <table:table-column table:style-name="co1" table:default-cell-style-name="ce29"/>
        <table:table-column table:style-name="co8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2" table:number-columns-spanned="2" table:number-rows-spanned="1">
            <draw:custom-shape table:end-cell-address="'1836-01-14-1(101)'.B4" table:end-x="17.23mm" table:end-y="0.52mm" draw:z-index="1" draw:name="報表類別" draw:style-name="gr18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13"/>
          <table:table-cell table:style-name="ce85" table:number-columns-spanned="2" table:number-rows-spanned="1">
            <draw:custom-shape table:end-cell-address="'1836-01-14-1(101)'.Q4" table:end-x="18.79mm" table:end-y="0.52mm" draw:z-index="4" draw:name="編製機關" draw:style-name="gr13" draw:text-style-name="P2" svg:width="20.38mm" svg:height="6.87mm" svg:x="17.1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/>
          <table:table-cell table:style-name="ce85" table:number-columns-spanned="3" table:number-rows-spanned="1">
            <draw:custom-shape table:end-cell-address="'1836-01-14-1(101)'.T4" table:end-x="16.95mm" table:end-y="0.52mm" draw:z-index="6" draw:name="報表類別" draw:style-name="gr19" draw:text-style-name="P4" svg:width="54.52mm" svg:height="6.87mm" svg:x="0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85"/>
          <table:table-cell table:style-name="ce86" table:number-columns-spanned="2" table:number-rows-spanned="1">
            <draw:custom-shape table:end-cell-address="'1836-01-14-1(101)'.V4" table:end-x="18.01mm" table:end-y="0.52mm" draw:z-index="10" draw:name="報表類別" draw:style-name="gr1" draw:text-style-name="P2" svg:width="25.15mm" svg:height="6.87mm" svg:x="0.5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/>
          <table:table-cell table:style-name="ce11" table:number-columns-repeated="14"/>
          <table:table-cell table:style-name="ce86" table:number-columns-spanned="2" table:number-rows-spanned="1">
            <draw:custom-shape table:end-cell-address="'1836-01-14-1(101)'.AL4" table:end-x="14.3mm" table:end-y="0.52mm" draw:z-index="13" draw:name="編製機關" draw:style-name="gr20" draw:text-style-name="P2" svg:width="20.64mm" svg:height="6.87mm" svg:x="11.6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table:end-cell-address="'1836-01-14-1(101)'.AO4" table:end-x="15.1mm" table:end-y="0.52mm" draw:z-index="15" draw:name="報表類別" draw:style-name="gr21" draw:text-style-name="P4" svg:width="54.79mm" svg:height="6.87mm" svg:x="14.2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11" table:number-columns-repeated="983"/>
        </table:table-row>
        <table:table-row table:style-name="ro3">
          <table:table-cell table:style-name="ce2" table:number-columns-spanned="2" table:number-rows-spanned="1">
            <draw:custom-shape table:end-cell-address="'1836-01-14-1(101)'.B5" table:end-x="17.23mm" table:end-y="0.79mm" draw:z-index="2" draw:name="報表週期" draw:style-name="gr22" draw:text-style-name="P4" svg:width="24.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14-1(101)'.P5" table:end-x="17.21mm" table:end-y="0.79mm" draw:z-index="3" draw:name="報表類別" draw:style-name="gr23" draw:text-style-name="P4" svg:width="267.24mm" svg:height="6.62mm" svg:x="17.73mm" svg:y="0.52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3" table:number-columns-spanned="13" table:number-rows-spanned="1"/>
          <table:covered-table-cell table:number-columns-repeated="12" table:style-name="ce84"/>
          <table:table-cell table:style-name="ce85" table:number-columns-spanned="2" table:number-rows-spanned="1">
            <draw:custom-shape table:end-cell-address="'1836-01-14-1(101)'.Q5" table:end-x="18.79mm" table:end-y="0.79mm" draw:z-index="5" draw:name="表號" draw:style-name="gr5" draw:text-style-name="P2" svg:width="20.38mm" svg:height="6.62mm" svg:x="17.1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/>
          <table:table-cell table:style-name="ce85" table:number-columns-spanned="3" table:number-rows-spanned="1">
            <draw:custom-shape table:end-cell-address="'1836-01-14-1(101)'.T5" table:end-x="16.95mm" table:end-y="0.79mm" draw:z-index="7" draw:name="報表類別" draw:style-name="gr24" draw:text-style-name="P4" svg:width="54.52mm" svg:height="6.62mm" svg:x="0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85"/>
          <table:table-cell table:style-name="ce86" table:number-columns-spanned="2" table:number-rows-spanned="1">
            <draw:custom-shape table:end-cell-address="'1836-01-14-1(101)'.V5" table:end-x="18.01mm" table:end-y="1.04mm" draw:z-index="11" draw:name="報表週期" draw:style-name="gr25" draw:text-style-name="P4" svg:width="25.15mm" svg:height="6.87mm" svg:x="0.54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table:end-cell-address="'1836-01-14-1(101)'.AK5" table:end-x="11.68mm" table:end-y="1.04mm" draw:z-index="12" draw:name="報表類別" draw:style-name="gr26" draw:text-style-name="P4" svg:width="267.8mm" svg:height="6.87mm" svg:x="18.51mm" svg:y="0.52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8" table:number-columns-spanned="14" table:number-rows-spanned="1"/>
          <table:covered-table-cell table:number-columns-repeated="13" table:style-name="ce89"/>
          <table:table-cell table:style-name="ce86" table:number-columns-spanned="2" table:number-rows-spanned="1">
            <draw:custom-shape table:end-cell-address="'1836-01-14-1(101)'.AL5" table:end-x="14.3mm" table:end-y="1.04mm" draw:z-index="14" draw:name="表號" draw:style-name="gr20" draw:text-style-name="P2" svg:width="20.64mm" svg:height="6.87mm" svg:x="11.66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table:end-cell-address="'1836-01-14-1(101)'.AO5" table:end-x="15.1mm" table:end-y="1.04mm" draw:z-index="16" draw:name="報表類別" draw:style-name="gr21" draw:text-style-name="P4" svg:width="54.79mm" svg:height="6.87mm" svg:x="14.28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90" table:number-columns-spanned="3" table:number-rows-spanned="1"/>
          <table:covered-table-cell table:number-columns-repeated="2" table:style-name="ce90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4)</text:p>
          </table:table-cell>
          <table:covered-table-cell table:style-name="ce12">
            <draw:line table:end-cell-address="'1836-01-14-1(101)'.P5" table:end-x="16.7mm" table:end-y="0.79mm" draw:z-index="8" draw:name="Line 37" draw:style-name="gr15" draw:text-style-name="P5" svg:x1="16.94mm" svg:y1="0.79mm" svg:x2="284.46mm" svg:y2="0.79mm">
              <text:p/>
            </draw:line>
          </table:covered-table-cell>
          <table:covered-table-cell table:number-columns-repeated="18" table:style-name="ce12"/>
          <table:table-cell table:style-name="ce3" office:value-type="string" calcext:value-type="string" table:number-columns-spanned="21" table:number-rows-spanned="1">
            <text:p>金門縣多重障礙者人數按多重障礙類別分(續6)</text:p>
          </table:table-cell>
          <table:covered-table-cell table:style-name="ce12">
            <draw:line table:end-cell-address="'1836-01-14-1(101)'.AK5" table:end-x="11.41mm" table:end-y="1.04mm" draw:z-index="17" draw:name="Line 37" draw:style-name="gr15" draw:text-style-name="P5" svg:x1="17.73mm" svg:y1="1.04mm" svg:x2="286.04mm" svg:y2="1.04mm">
              <text:p/>
            </draw:line>
          </table:covered-table-cell>
          <table:covered-table-cell table:number-columns-repeated="19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82"/>
          <table:covered-table-cell table:style-name="ce82">
            <draw:custom-shape table:end-cell-address="'1836-01-14-1(101)'.T6" table:end-x="16.42mm" table:end-y="7.14mm" draw:z-index="0" draw:name="報表類別" draw:style-name="gr27" draw:text-style-name="P7" svg:width="73.56mm" svg:height="5.55mm" svg:x="18mm" svg:y="1.59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style-name="ce4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82"/>
          <table:covered-table-cell table:style-name="ce82">
            <draw:custom-shape table:end-cell-address="'1836-01-14-1(101)'.AO6" table:end-x="15.1mm" table:end-y="6.88mm" draw:z-index="9" draw:name="報表類別" draw:style-name="gr28" draw:text-style-name="P7" svg:width="74.62mm" svg:height="5.56mm" svg:x="12.45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8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7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63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7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64" calcext:value-type="float">
            <text:p>1,064</text:p>
          </table:table-cell>
          <table:table-cell table:style-name="ce32" office:value-type="float" office:value="615" calcext:value-type="float">
            <text:p>615</text:p>
          </table:table-cell>
          <table:table-cell table:style-name="ce39" office:value-type="float" office:value="449" calcext:value-type="float">
            <text:p>449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55" calcext:value-type="float">
            <text:p>55</text:p>
          </table:table-cell>
          <table:table-cell table:style-name="ce39" office:value-type="float" office:value="65" calcext:value-type="float">
            <text:p>65</text:p>
          </table:table-cell>
          <table:table-cell table:style-name="ce46" office:value-type="float" office:value="28" calcext:value-type="float">
            <text:p>28</text:p>
          </table:table-cell>
          <table:table-cell table:style-name="ce87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2" office:value-type="float" office:value="53" calcext:value-type="float">
            <text:p>53</text:p>
          </table:table-cell>
          <table:table-cell table:style-name="ce39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35" calcext:value-type="float">
            <text:p>35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17" calcext:value-type="float">
            <text:p>17</text:p>
          </table:table-cell>
          <table:table-cell table:style-name="ce68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4" calcext:value-type="float">
            <text:p>74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52" calcext:value-type="float">
            <text:p>152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197" calcext:value-type="float">
            <text:p>197</text:p>
          </table:table-cell>
          <table:table-cell table:style-name="ce40" office:value-type="float" office:value="139" calcext:value-type="float">
            <text:p>139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152" calcext:value-type="float">
            <text:p>152</text:p>
          </table:table-cell>
          <table:table-cell table:style-name="ce40" office:value-type="float" office:value="84" calcext:value-type="float">
            <text:p>8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04" calcext:value-type="float">
            <text:p>104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34" calcext:value-type="float">
            <text:p>34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93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1" calcext:value-type="float">
            <text:p>3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93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113" calcext:value-type="float">
            <text:p>113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41" calcext:value-type="float">
            <text:p>4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5" calcext:value-type="float">
            <text:p>35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102" calcext:value-type="float">
            <text:p>102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82" calcext:value-type="float">
            <text:p>8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28" calcext:value-type="float">
            <text:p>28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7" table:number-columns-spanned="21" table:number-rows-spanned="1"/>
          <table:covered-table-cell table:number-columns-repeated="20" table:style-name="ce47"/>
          <table:table-cell table:style-name="ce69" table:number-columns-repeated="983"/>
        </table:table-row>
        <table:table-row table:style-name="ro3">
          <table:table-cell table:style-name="ce10" table:number-columns-repeated="20"/>
          <table:table-cell table:style-name="ce48" table:number-columns-spanned="13" table:number-rows-spanned="1"/>
          <table:covered-table-cell table:number-columns-repeated="12" table:style-name="ce49"/>
          <table:table-cell table:style-name="ce50" table:number-columns-spanned="8" table:number-rows-spanned="1"/>
          <table:covered-table-cell table:number-columns-repeated="7" table:style-name="ce52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48" table:number-columns-spanned="21" table:number-rows-spanned="1"/>
          <table:covered-table-cell table:number-columns-repeated="20" table:style-name="ce49"/>
          <table:table-cell table:number-columns-repeated="98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1(101)'.$A$3:.$AMJ$36" table:range-usable-as="print-range"/>
          <table:named-range table:name="pp" table:base-cell-address="$'1836-01-14(101)'.$A$1" table:cell-range-address="$'1836-01-14-1(101)'.$A$3:.$D$36"/>
        </table:named-expressions>
      </table:table>
      <table:table table:name="1836-01-14-1(102)" table:style-name="ta4" table:print-ranges="'1836-01-14-1(102)'.A3:'1836-01-14-1(102)'.AMJ36"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7" table:number-columns-repeated="17" table:default-cell-style-name="ce29"/>
        <table:table-column table:style-name="co1" table:default-cell-style-name="ce29"/>
        <table:table-column table:style-name="co8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2" table:number-columns-spanned="2" table:number-rows-spanned="1">
            <draw:custom-shape table:end-cell-address="'1836-01-14-1(102)'.B4" table:end-x="17.23mm" table:end-y="0.52mm" draw:z-index="1" draw:name="報表類別" draw:style-name="gr18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13"/>
          <table:table-cell table:style-name="ce85" table:number-columns-spanned="2" table:number-rows-spanned="1">
            <draw:custom-shape table:end-cell-address="'1836-01-14-1(102)'.Q4" table:end-x="18.79mm" table:end-y="0.52mm" draw:z-index="4" draw:name="編製機關" draw:style-name="gr13" draw:text-style-name="P2" svg:width="20.38mm" svg:height="6.87mm" svg:x="17.1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/>
          <table:table-cell table:style-name="ce85" table:number-columns-spanned="3" table:number-rows-spanned="1">
            <draw:custom-shape table:end-cell-address="'1836-01-14-1(102)'.T4" table:end-x="16.95mm" table:end-y="0.52mm" draw:z-index="6" draw:name="報表類別" draw:style-name="gr19" draw:text-style-name="P4" svg:width="54.52mm" svg:height="6.87mm" svg:x="0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85"/>
          <table:table-cell table:style-name="ce86" table:number-columns-spanned="2" table:number-rows-spanned="1">
            <draw:custom-shape table:end-cell-address="'1836-01-14-1(102)'.V4" table:end-x="18.01mm" table:end-y="0.52mm" draw:z-index="10" draw:name="報表類別" draw:style-name="gr1" draw:text-style-name="P2" svg:width="25.15mm" svg:height="6.87mm" svg:x="0.5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/>
          <table:table-cell table:style-name="ce11" table:number-columns-repeated="14"/>
          <table:table-cell table:style-name="ce86" table:number-columns-spanned="2" table:number-rows-spanned="1">
            <draw:custom-shape table:end-cell-address="'1836-01-14-1(102)'.AL4" table:end-x="14.3mm" table:end-y="0.52mm" draw:z-index="13" draw:name="編製機關" draw:style-name="gr20" draw:text-style-name="P2" svg:width="20.64mm" svg:height="6.87mm" svg:x="11.6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table:end-cell-address="'1836-01-14-1(102)'.AO4" table:end-x="15.1mm" table:end-y="0.52mm" draw:z-index="15" draw:name="報表類別" draw:style-name="gr21" draw:text-style-name="P4" svg:width="54.79mm" svg:height="6.87mm" svg:x="14.2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11" table:number-columns-repeated="983"/>
        </table:table-row>
        <table:table-row table:style-name="ro3">
          <table:table-cell table:style-name="ce2" table:number-columns-spanned="2" table:number-rows-spanned="1">
            <draw:custom-shape table:end-cell-address="'1836-01-14-1(102)'.B5" table:end-x="17.23mm" table:end-y="0.79mm" draw:z-index="2" draw:name="報表週期" draw:style-name="gr22" draw:text-style-name="P4" svg:width="24.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14-1(102)'.P5" table:end-x="17.21mm" table:end-y="0.79mm" draw:z-index="3" draw:name="報表類別" draw:style-name="gr23" draw:text-style-name="P4" svg:width="267.24mm" svg:height="6.62mm" svg:x="17.73mm" svg:y="0.52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3" table:number-columns-spanned="13" table:number-rows-spanned="1"/>
          <table:covered-table-cell table:number-columns-repeated="12" table:style-name="ce84"/>
          <table:table-cell table:style-name="ce85" table:number-columns-spanned="2" table:number-rows-spanned="1">
            <draw:custom-shape table:end-cell-address="'1836-01-14-1(102)'.Q5" table:end-x="18.79mm" table:end-y="0.79mm" draw:z-index="5" draw:name="表號" draw:style-name="gr5" draw:text-style-name="P2" svg:width="20.38mm" svg:height="6.62mm" svg:x="17.1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/>
          <table:table-cell table:style-name="ce85" table:number-columns-spanned="3" table:number-rows-spanned="1">
            <draw:custom-shape table:end-cell-address="'1836-01-14-1(102)'.T5" table:end-x="16.95mm" table:end-y="0.79mm" draw:z-index="7" draw:name="報表類別" draw:style-name="gr24" draw:text-style-name="P4" svg:width="54.52mm" svg:height="6.62mm" svg:x="0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85"/>
          <table:table-cell table:style-name="ce86" table:number-columns-spanned="2" table:number-rows-spanned="1">
            <draw:custom-shape table:end-cell-address="'1836-01-14-1(102)'.V5" table:end-x="18.01mm" table:end-y="1.04mm" draw:z-index="11" draw:name="報表週期" draw:style-name="gr25" draw:text-style-name="P4" svg:width="25.15mm" svg:height="6.87mm" svg:x="0.54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table:end-cell-address="'1836-01-14-1(102)'.AK5" table:end-x="11.68mm" table:end-y="1.04mm" draw:z-index="12" draw:name="報表類別" draw:style-name="gr26" draw:text-style-name="P4" svg:width="267.8mm" svg:height="6.87mm" svg:x="18.51mm" svg:y="0.52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8" table:number-columns-spanned="14" table:number-rows-spanned="1"/>
          <table:covered-table-cell table:number-columns-repeated="13" table:style-name="ce89"/>
          <table:table-cell table:style-name="ce86" table:number-columns-spanned="2" table:number-rows-spanned="1">
            <draw:custom-shape table:end-cell-address="'1836-01-14-1(102)'.AL5" table:end-x="14.3mm" table:end-y="1.04mm" draw:z-index="14" draw:name="表號" draw:style-name="gr20" draw:text-style-name="P2" svg:width="20.64mm" svg:height="6.87mm" svg:x="11.66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table:end-cell-address="'1836-01-14-1(102)'.AO5" table:end-x="15.1mm" table:end-y="1.04mm" draw:z-index="16" draw:name="報表類別" draw:style-name="gr21" draw:text-style-name="P4" svg:width="54.79mm" svg:height="6.87mm" svg:x="14.28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90" table:number-columns-spanned="3" table:number-rows-spanned="1"/>
          <table:covered-table-cell table:number-columns-repeated="2" table:style-name="ce90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5)</text:p>
          </table:table-cell>
          <table:covered-table-cell table:style-name="ce12">
            <draw:line table:end-cell-address="'1836-01-14-1(102)'.P5" table:end-x="16.7mm" table:end-y="0.79mm" draw:z-index="8" draw:name="Line 37" draw:style-name="gr15" draw:text-style-name="P5" svg:x1="16.94mm" svg:y1="0.79mm" svg:x2="284.46mm" svg:y2="0.79mm">
              <text:p/>
            </draw:line>
          </table:covered-table-cell>
          <table:covered-table-cell table:number-columns-repeated="18" table:style-name="ce12"/>
          <table:table-cell table:style-name="ce3" office:value-type="string" calcext:value-type="string" table:number-columns-spanned="21" table:number-rows-spanned="1">
            <text:p>金門縣多重障礙者人數按多重障礙類別分(續7)</text:p>
          </table:table-cell>
          <table:covered-table-cell table:style-name="ce12">
            <draw:line table:end-cell-address="'1836-01-14-1(102)'.AK5" table:end-x="11.41mm" table:end-y="1.04mm" draw:z-index="17" draw:name="Line 37" draw:style-name="gr15" draw:text-style-name="P5" svg:x1="17.73mm" svg:y1="1.04mm" svg:x2="286.04mm" svg:y2="1.04mm">
              <text:p/>
            </draw:line>
          </table:covered-table-cell>
          <table:covered-table-cell table:number-columns-repeated="19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82"/>
          <table:covered-table-cell table:style-name="ce82">
            <draw:custom-shape table:end-cell-address="'1836-01-14-1(102)'.T6" table:end-x="16.42mm" table:end-y="7.14mm" draw:z-index="0" draw:name="報表類別" draw:style-name="gr27" draw:text-style-name="P7" svg:width="73.56mm" svg:height="5.55mm" svg:x="18mm" svg:y="1.59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style-name="ce4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82"/>
          <table:covered-table-cell table:style-name="ce82">
            <draw:custom-shape table:end-cell-address="'1836-01-14-1(102)'.AO6" table:end-x="15.1mm" table:end-y="6.88mm" draw:z-index="9" draw:name="報表類別" draw:style-name="gr28" draw:text-style-name="P7" svg:width="74.62mm" svg:height="5.56mm" svg:x="12.45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8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7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63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7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63" calcext:value-type="float">
            <text:p>63</text:p>
          </table:table-cell>
          <table:table-cell table:style-name="ce39" office:value-type="float" office:value="48" calcext:value-type="float">
            <text:p>4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87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68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style-name="ce16"/>
          <table:covered-table-cell table:style-name="ce17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style-name="ce16"/>
          <table:covered-table-cell table:style-name="ce17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2"/>
          <table:table-cell table:style-name="ce76"/>
          <table:table-cell table:style-name="ce80" table:number-columns-repeated="2"/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20"/>
          <table:table-cell table:style-name="ce2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7" table:number-columns-spanned="21" table:number-rows-spanned="1"/>
          <table:covered-table-cell table:number-columns-repeated="20" table:style-name="ce47"/>
          <table:table-cell table:style-name="ce69" table:number-columns-repeated="983"/>
        </table:table-row>
        <table:table-row table:style-name="ro3">
          <table:table-cell table:style-name="ce10" table:number-columns-repeated="20"/>
          <table:table-cell table:style-name="ce48" table:number-columns-spanned="13" table:number-rows-spanned="1"/>
          <table:covered-table-cell table:number-columns-repeated="12" table:style-name="ce49"/>
          <table:table-cell table:style-name="ce50" table:number-columns-spanned="8" table:number-rows-spanned="1"/>
          <table:covered-table-cell table:number-columns-repeated="7" table:style-name="ce52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48" table:number-columns-spanned="21" table:number-rows-spanned="1"/>
          <table:covered-table-cell table:number-columns-repeated="20" table:style-name="ce49"/>
          <table:table-cell table:number-columns-repeated="98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1(102)'.$A$3:.$AMJ$36" table:range-usable-as="print-range"/>
          <table:named-range table:name="pp" table:base-cell-address="$'1836-01-14(101)'.$A$1" table:cell-range-address="$'1836-01-14-1(102)'.$A$3:.$D$36"/>
        </table:named-expressions>
      </table:table>
      <table:table table:name="1836-01-14-2(101)" table:style-name="ta5" table:print-ranges="'1836-01-14-2(101)'.A4:'1836-01-14-2(101)'.AMJ37">
        <table:table-column table:style-name="co1" table:default-cell-style-name="ce11"/>
        <table:table-column table:style-name="co2" table:default-cell-style-name="ce11"/>
        <table:table-column table:style-name="co9" table:default-cell-style-name="ce29"/>
        <table:table-column table:style-name="co7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96" table:number-columns-repeated="3"/>
          <table:table-cell table:style-name="ce21" table:number-columns-repeated="1004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96" table:number-columns-repeated="3"/>
          <table:table-cell table:style-name="ce21" table:number-columns-repeated="1004"/>
        </table:table-row>
        <table:table-row table:style-name="ro2" table:visibility="collapse">
          <table:table-cell table:style-name="ce95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96" table:number-columns-repeated="3"/>
          <table:table-cell table:style-name="ce21" table:number-columns-repeated="1004"/>
        </table:table-row>
        <table:table-row table:style-name="ro3">
          <table:table-cell table:style-name="ce2" table:number-columns-spanned="2" table:number-rows-spanned="1">
            <draw:custom-shape table:end-cell-address="'1836-01-14-2(101)'.B5" table:end-x="17.48mm" table:end-y="0.52mm" draw:z-index="1" draw:name="報表類別" draw:style-name="gr1" draw:text-style-name="P2" svg:width="25.15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13"/>
          <table:table-cell table:style-name="ce85" table:number-columns-spanned="2" table:number-rows-spanned="1">
            <draw:custom-shape table:end-cell-address="'1836-01-14-2(101)'.Q5" table:end-x="17.21mm" table:end-y="0.52mm" draw:z-index="4" draw:name="編製機關" draw:style-name="gr13" draw:text-style-name="P2" svg:width="20.38mm" svg:height="6.87mm" svg:x="15.6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>
            <draw:custom-shape table:end-cell-address="'1836-01-14-2(101)'.T5" table:end-x="15.89mm" table:end-y="0.52mm" draw:z-index="6" draw:name="報表類別" draw:style-name="gr29" draw:text-style-name="P4" svg:width="55.05mm" svg:height="6.87mm" svg:x="17.1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86" table:number-columns-spanned="2" table:number-rows-spanned="1">
            <draw:custom-shape table:end-cell-address="'1836-01-14-2(101)'.V5" table:end-x="18.02mm" table:end-y="0.52mm" draw:z-index="10" draw:name="報表類別" draw:style-name="gr30" draw:text-style-name="P2" svg:width="24.89mm" svg:height="6.87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/>
          <table:table-cell table:style-name="ce11" table:number-columns-repeated="14"/>
          <table:table-cell table:style-name="ce86" table:number-columns-spanned="2" table:number-rows-spanned="1">
            <draw:custom-shape table:end-cell-address="'1836-01-14-2(101)'.AL5" table:end-x="13.79mm" table:end-y="0.52mm" draw:z-index="13" draw:name="編製機關" draw:style-name="gr31" draw:text-style-name="P2" svg:width="20.13mm" svg:height="6.87mm" svg:x="11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table:end-cell-address="'1836-01-14-2(101)'.AO5" table:end-x="15.1mm" table:end-y="0.52mm" draw:z-index="15" draw:name="報表類別" draw:style-name="gr19" draw:text-style-name="P4" svg:width="54.52mm" svg:height="6.87mm" svg:x="13.77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11" table:number-columns-repeated="983"/>
        </table:table-row>
        <table:table-row table:style-name="ro3">
          <table:table-cell table:style-name="ce2" table:number-columns-spanned="2" table:number-rows-spanned="1">
            <draw:custom-shape table:end-cell-address="'1836-01-14-2(101)'.B6" table:end-x="17.48mm" table:end-y="1.04mm" draw:z-index="2" draw:name="報表週期" draw:style-name="gr25" draw:text-style-name="P4" svg:width="25.15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14-2(101)'.P6" table:end-x="15.64mm" table:end-y="1.04mm" draw:z-index="3" draw:name="報表類別" draw:style-name="gr32" draw:text-style-name="P4" svg:width="268.57mm" svg:height="6.87mm" svg:x="18mm" svg:y="0.52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3" table:number-columns-spanned="13" table:number-rows-spanned="1"/>
          <table:covered-table-cell table:number-columns-repeated="12" table:style-name="ce84"/>
          <table:table-cell table:style-name="ce85" table:number-columns-spanned="2" table:number-rows-spanned="1">
            <draw:custom-shape table:end-cell-address="'1836-01-14-2(101)'.Q6" table:end-x="17.21mm" table:end-y="0.79mm" draw:z-index="5" draw:name="表號" draw:style-name="gr13" draw:text-style-name="P2" svg:width="20.38mm" svg:height="6.87mm" svg:x="15.62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>
            <draw:custom-shape table:end-cell-address="'1836-01-14-2(101)'.T6" table:end-x="15.89mm" table:end-y="1.04mm" draw:z-index="7" draw:name="報表類別" draw:style-name="gr29" draw:text-style-name="P4" svg:width="55.05mm" svg:height="6.87mm" svg:x="17.19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5" table:number-columns-spanned="3" table:number-rows-spanned="1"/>
          <table:covered-table-cell table:number-columns-repeated="2" table:style-name="ce85"/>
          <table:table-cell table:style-name="ce86" table:number-columns-spanned="2" table:number-rows-spanned="1">
            <draw:custom-shape table:end-cell-address="'1836-01-14-2(101)'.V6" table:end-x="18.02mm" table:end-y="1.04mm" draw:z-index="11" draw:name="報表週期" draw:style-name="gr33" draw:text-style-name="P4" svg:width="24.89mm" svg:height="6.87mm" svg:x="0.8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table:end-cell-address="'1836-01-14-2(101)'.AK6" table:end-x="11.39mm" table:end-y="1.04mm" draw:z-index="12" draw:name="報表類別" draw:style-name="gr34" draw:text-style-name="P4" svg:width="265.64mm" svg:height="6.87mm" svg:x="18.54mm" svg:y="0.52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8" table:number-columns-spanned="14" table:number-rows-spanned="1"/>
          <table:covered-table-cell table:number-columns-repeated="13" table:style-name="ce88"/>
          <table:table-cell table:style-name="ce86" table:number-columns-spanned="2" table:number-rows-spanned="1">
            <draw:custom-shape table:end-cell-address="'1836-01-14-2(101)'.AL6" table:end-x="13.79mm" table:end-y="0.79mm" draw:z-index="14" draw:name="表號" draw:style-name="gr31" draw:text-style-name="P2" svg:width="20.13mm" svg:height="6.87mm" svg:x="11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table:end-cell-address="'1836-01-14-2(101)'.AO6" table:end-x="15.1mm" table:end-y="0.79mm" draw:z-index="16" draw:name="報表類別" draw:style-name="gr19" draw:text-style-name="P4" svg:width="54.52mm" svg:height="6.87mm" svg:x="13.77mm" svg:y="0.27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8)</text:p>
          </table:table-cell>
          <table:covered-table-cell table:style-name="ce12">
            <draw:line table:end-cell-address="'1836-01-14-2(101)'.P6" table:end-x="15.1mm" table:end-y="0.79mm" draw:z-index="8" draw:name="Line 37" draw:style-name="gr15" draw:text-style-name="P5" svg:x1="17.21mm" svg:y1="0.79mm" svg:x2="286.03mm" svg:y2="0.79mm">
              <text:p/>
            </draw:line>
          </table:covered-table-cell>
          <table:covered-table-cell table:number-columns-repeated="18" table:style-name="ce12"/>
          <table:table-cell table:style-name="ce3" office:value-type="string" calcext:value-type="string" table:number-columns-spanned="21" table:number-rows-spanned="1">
            <text:p>金門縣多重障礙者人數按多重障礙類別分(續10)</text:p>
          </table:table-cell>
          <table:covered-table-cell table:style-name="ce12">
            <draw:line table:end-cell-address="'1836-01-14-2(101)'.AK6" table:end-x="10.87mm" table:end-y="0.79mm" draw:z-index="17" draw:name="Line 37" draw:style-name="gr15" draw:text-style-name="P5" svg:x1="17.73mm" svg:y1="0.79mm" svg:x2="283.66mm" svg:y2="0.79mm">
              <text:p/>
            </draw:line>
          </table:covered-table-cell>
          <table:covered-table-cell table:number-columns-repeated="19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82"/>
          <table:covered-table-cell table:style-name="ce82">
            <draw:custom-shape table:end-cell-address="'1836-01-14-2(101)'.T7" table:end-x="15.89mm" table:end-y="6.61mm" draw:z-index="0" draw:name="報表類別" draw:style-name="gr35" draw:text-style-name="P7" svg:width="74.62mm" svg:height="5.55mm" svg:x="16.41mm" svg:y="1.06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style-name="ce4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82"/>
          <table:covered-table-cell table:style-name="ce82">
            <draw:custom-shape table:end-cell-address="'1836-01-14-2(101)'.AO7" table:end-x="15.1mm" table:end-y="6.61mm" draw:z-index="9" draw:name="報表類別" draw:style-name="gr36" draw:text-style-name="P7" svg:width="73.84mm" svg:height="5.55mm" svg:x="12.17mm" svg:y="1.06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8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8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7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63"/>
          <table:covered-table-cell table:style-name="ce8"/>
          <table:covered-table-cell table:style-name="ce24"/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7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87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8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" table:style-name="ce44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>
            <text:p/>
          </table:table-cell>
          <table:covered-table-cell table:number-columns-repeated="20" table:style-name="ce47"/>
          <table:table-cell table:style-name="ce69" table:number-columns-repeated="983"/>
        </table:table-row>
        <table:table-row table:style-name="ro3">
          <table:table-cell table:style-name="ce10" table:number-columns-repeated="20"/>
          <table:table-cell table:style-name="ce48" table:formula="of:=IF(LEN([.A3])&gt;0;&quot;資料來源：&quot;&amp;[.A3];&quot;&quot;)" table:number-columns-spanned="15" table:number-rows-spanned="1">
            <text:p/>
          </table:table-cell>
          <table:covered-table-cell table:number-columns-repeated="14" table:style-name="ce49"/>
          <table:table-cell table:style-name="ce50" table:formula="of:=[.B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2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48" table:formula="of:=IF(LEN([.A3])&gt;0;&quot;填表說明：&quot;&amp;[.C3];&quot;&quot;)" table:number-columns-spanned="21" table:number-rows-spanned="1">
            <text:p/>
          </table:table-cell>
          <table:covered-table-cell table:number-columns-repeated="20" table:style-name="ce49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2(101)'.$A$4:.$AMJ$37" table:range-usable-as="print-range"/>
          <table:named-range table:name="pp" table:base-cell-address="$'1836-01-14(101)'.$A$1" table:cell-range-address="$'1836-01-14-2(101)'.$A$4:.$D$37"/>
        </table:named-expressions>
      </table:table>
      <table:table table:name="1836-01-14-2(102)" table:style-name="ta6" table:print-ranges="'1836-01-14-2(102)'.A4:'1836-01-14-2(102)'.AMJ37">
        <table:table-column table:style-name="co1" table:default-cell-style-name="ce11"/>
        <table:table-column table:style-name="co2" table:default-cell-style-name="ce11"/>
        <table:table-column table:style-name="co9" table:default-cell-style-name="ce29"/>
        <table:table-column table:style-name="co7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96" table:number-columns-repeated="3"/>
          <table:table-cell table:style-name="ce21" table:number-columns-repeated="1004"/>
        </table:table-row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10年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96" table:number-columns-repeated="3"/>
          <table:table-cell table:style-name="ce21" table:number-columns-repeated="1004"/>
        </table:table-row>
        <table:table-row table:style-name="ro10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1" office:value-type="string" calcext:value-type="string">
            <text:p>民國111年1月28日 16:21:08 印製</text:p>
          </table:table-cell>
          <table:table-cell table:style-name="ce2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96" table:number-columns-repeated="3"/>
          <table:table-cell table:style-name="ce21" table:number-columns-repeated="1004"/>
        </table:table-row>
        <table:table-row table:style-name="ro3">
          <table:table-cell table:style-name="ce2" table:number-columns-spanned="2" table:number-rows-spanned="1">
            <draw:custom-shape table:end-cell-address="'1836-01-14-2(102)'.B5" table:end-x="17.48mm" table:end-y="0.52mm" draw:z-index="1" draw:name="報表類別" draw:style-name="gr1" draw:text-style-name="P2" svg:width="25.15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13"/>
          <table:table-cell table:style-name="ce85" table:number-columns-spanned="2" table:number-rows-spanned="1">
            <draw:custom-shape table:end-cell-address="'1836-01-14-2(102)'.Q5" table:end-x="17.21mm" table:end-y="0.52mm" draw:z-index="4" draw:name="編製機關" draw:style-name="gr13" draw:text-style-name="P2" svg:width="20.38mm" svg:height="6.87mm" svg:x="15.6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>
            <draw:custom-shape table:end-cell-address="'1836-01-14-2(102)'.T5" table:end-x="15.89mm" table:end-y="0.52mm" draw:z-index="6" draw:name="報表類別" draw:style-name="gr29" draw:text-style-name="P4" svg:width="55.05mm" svg:height="6.87mm" svg:x="17.1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86" table:number-columns-spanned="2" table:number-rows-spanned="1">
            <draw:custom-shape table:end-cell-address="'1836-01-14-2(102)'.V5" table:end-x="18.02mm" table:end-y="0.52mm" draw:z-index="10" draw:name="報表類別" draw:style-name="gr30" draw:text-style-name="P2" svg:width="24.89mm" svg:height="6.87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/>
          <table:table-cell table:style-name="ce11" table:number-columns-repeated="14"/>
          <table:table-cell table:style-name="ce86" table:number-columns-spanned="2" table:number-rows-spanned="1">
            <draw:custom-shape table:end-cell-address="'1836-01-14-2(102)'.AL5" table:end-x="13.79mm" table:end-y="0.52mm" draw:z-index="13" draw:name="編製機關" draw:style-name="gr31" draw:text-style-name="P2" svg:width="20.13mm" svg:height="6.87mm" svg:x="11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table:end-cell-address="'1836-01-14-2(102)'.AO5" table:end-x="15.1mm" table:end-y="0.52mm" draw:z-index="15" draw:name="報表類別" draw:style-name="gr19" draw:text-style-name="P4" svg:width="54.52mm" svg:height="6.87mm" svg:x="13.77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11" table:number-columns-repeated="983"/>
        </table:table-row>
        <table:table-row table:style-name="ro3">
          <table:table-cell table:style-name="ce2" table:number-columns-spanned="2" table:number-rows-spanned="1">
            <draw:custom-shape table:end-cell-address="'1836-01-14-2(102)'.B6" table:end-x="17.48mm" table:end-y="1.04mm" draw:z-index="2" draw:name="報表週期" draw:style-name="gr25" draw:text-style-name="P4" svg:width="25.15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14-2(102)'.P6" table:end-x="15.64mm" table:end-y="1.04mm" draw:z-index="3" draw:name="報表類別" draw:style-name="gr32" draw:text-style-name="P4" svg:width="268.57mm" svg:height="6.87mm" svg:x="18mm" svg:y="0.52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3" table:number-columns-spanned="13" table:number-rows-spanned="1"/>
          <table:covered-table-cell table:number-columns-repeated="12" table:style-name="ce84"/>
          <table:table-cell table:style-name="ce85" table:number-columns-spanned="2" table:number-rows-spanned="1">
            <draw:custom-shape table:end-cell-address="'1836-01-14-2(102)'.Q6" table:end-x="17.21mm" table:end-y="0.79mm" draw:z-index="5" draw:name="表號" draw:style-name="gr13" draw:text-style-name="P2" svg:width="20.38mm" svg:height="6.87mm" svg:x="15.62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5">
            <draw:custom-shape table:end-cell-address="'1836-01-14-2(102)'.T6" table:end-x="15.89mm" table:end-y="1.04mm" draw:z-index="7" draw:name="報表類別" draw:style-name="gr29" draw:text-style-name="P4" svg:width="55.05mm" svg:height="6.87mm" svg:x="17.19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5" table:number-columns-spanned="3" table:number-rows-spanned="1"/>
          <table:covered-table-cell table:number-columns-repeated="2" table:style-name="ce85"/>
          <table:table-cell table:style-name="ce86" table:number-columns-spanned="2" table:number-rows-spanned="1">
            <draw:custom-shape table:end-cell-address="'1836-01-14-2(102)'.V6" table:end-x="18.02mm" table:end-y="1.04mm" draw:z-index="11" draw:name="報表週期" draw:style-name="gr33" draw:text-style-name="P4" svg:width="24.89mm" svg:height="6.87mm" svg:x="0.8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table:end-cell-address="'1836-01-14-2(102)'.AK6" table:end-x="11.39mm" table:end-y="1.04mm" draw:z-index="12" draw:name="報表類別" draw:style-name="gr34" draw:text-style-name="P4" svg:width="265.64mm" svg:height="6.87mm" svg:x="18.54mm" svg:y="0.52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8" table:number-columns-spanned="14" table:number-rows-spanned="1"/>
          <table:covered-table-cell table:number-columns-repeated="13" table:style-name="ce88"/>
          <table:table-cell table:style-name="ce86" table:number-columns-spanned="2" table:number-rows-spanned="1">
            <draw:custom-shape table:end-cell-address="'1836-01-14-2(102)'.AL6" table:end-x="13.79mm" table:end-y="0.79mm" draw:z-index="14" draw:name="表號" draw:style-name="gr31" draw:text-style-name="P2" svg:width="20.13mm" svg:height="6.87mm" svg:x="11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>
            <draw:custom-shape table:end-cell-address="'1836-01-14-2(102)'.AO6" table:end-x="15.1mm" table:end-y="0.79mm" draw:z-index="16" draw:name="報表類別" draw:style-name="gr19" draw:text-style-name="P4" svg:width="54.52mm" svg:height="6.87mm" svg:x="13.77mm" svg:y="0.27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table:number-columns-spanned="3" table:number-rows-spanned="1"/>
          <table:covered-table-cell table:number-columns-repeated="2" table:style-name="ce86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9)</text:p>
          </table:table-cell>
          <table:covered-table-cell table:style-name="ce12">
            <draw:line table:end-cell-address="'1836-01-14-2(102)'.P6" table:end-x="15.1mm" table:end-y="0.79mm" draw:z-index="8" draw:name="Line 37" draw:style-name="gr15" draw:text-style-name="P5" svg:x1="17.21mm" svg:y1="0.79mm" svg:x2="286.03mm" svg:y2="0.79mm">
              <text:p/>
            </draw:line>
          </table:covered-table-cell>
          <table:covered-table-cell table:number-columns-repeated="18" table:style-name="ce12"/>
          <table:table-cell table:style-name="ce3" office:value-type="string" calcext:value-type="string" table:number-columns-spanned="21" table:number-rows-spanned="1">
            <text:p>金門縣多重障礙者人數按多重障礙類別分(續11完)</text:p>
          </table:table-cell>
          <table:covered-table-cell table:style-name="ce12">
            <draw:line table:end-cell-address="'1836-01-14-2(102)'.AK6" table:end-x="10.87mm" table:end-y="0.79mm" draw:z-index="17" draw:name="Line 37" draw:style-name="gr15" draw:text-style-name="P5" svg:x1="17.73mm" svg:y1="0.79mm" svg:x2="283.66mm" svg:y2="0.79mm">
              <text:p/>
            </draw:line>
          </table:covered-table-cell>
          <table:covered-table-cell table:number-columns-repeated="19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82"/>
          <table:covered-table-cell table:style-name="ce82">
            <draw:custom-shape table:end-cell-address="'1836-01-14-2(102)'.T7" table:end-x="15.89mm" table:end-y="6.61mm" draw:z-index="0" draw:name="報表類別" draw:style-name="gr35" draw:text-style-name="P7" svg:width="74.62mm" svg:height="5.55mm" svg:x="16.41mm" svg:y="1.06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style-name="ce4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82"/>
          <table:covered-table-cell table:style-name="ce82">
            <draw:custom-shape table:end-cell-address="'1836-01-14-2(102)'.AO7" table:end-x="15.1mm" table:end-y="6.61mm" draw:z-index="9" draw:name="報表類別" draw:style-name="gr36" draw:text-style-name="P7" svg:width="73.84mm" svg:height="5.55mm" svg:x="12.17mm" svg:y="1.06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2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8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8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7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63"/>
          <table:covered-table-cell table:style-name="ce8"/>
          <table:covered-table-cell table:style-name="ce24"/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7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87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8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style-name="ce16"/>
          <table:covered-table-cell table:style-name="ce17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style-name="ce16"/>
          <table:covered-table-cell table:style-name="ce17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 table:number-columns-repeated="10"/>
          <table:table-cell table:style-name="ce72" table:number-columns-repeated="2"/>
          <table:covered-table-cell table:number-columns-repeated="2" table:style-name="ce16"/>
          <table:table-cell table:style-name="ce26"/>
          <table:table-cell table:style-name="ce103"/>
          <table:table-cell table:style-name="ce105"/>
          <table:table-cell table:style-name="ce70" table:number-columns-repeated="2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 table:number-columns-repeated="5"/>
          <table:table-cell table:style-name="ce78"/>
          <table:table-cell table:style-name="ce80"/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20"/>
          <table:table-cell table:style-name="ce27"/>
          <table:table-cell table:style-name="ce104"/>
          <table:table-cell table:style-name="ce10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47"/>
          <table:table-cell table:style-name="ce69" table:number-columns-repeated="983"/>
        </table:table-row>
        <table:table-row table:style-name="ro3">
          <table:table-cell table:style-name="ce10" table:number-columns-repeated="20"/>
          <table:table-cell table:style-name="ce48" table:formula="of:=IF(LEN([.A3])&gt;0;&quot;資料來源：&quot;&amp;[.A3];&quot;&quot;)" office:value-type="string" office:string-value="資料來源：依據本府登記之身心障礙者人數資料彙編。" calcext:value-type="string" table:number-columns-spanned="15" table:number-rows-spanned="1">
            <text:p>資料來源：依據本府登記之身心障礙者人數資料彙編。</text:p>
          </table:table-cell>
          <table:covered-table-cell table:number-columns-repeated="14" table:style-name="ce49"/>
          <table:table-cell table:style-name="ce50" table:formula="of:=[.B3]" office:value-type="string" office:string-value="民國111年1月28日 16:21:08 印製" calcext:value-type="string" table:number-columns-spanned="6" table:number-rows-spanned="1">
            <text:p>民國111年1月28日 16:21:08 印製</text:p>
          </table:table-cell>
          <table:covered-table-cell table:number-columns-repeated="5" table:style-name="ce52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48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1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0" table:style-name="ce49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2(102)'.$A$4:.$AMJ$37" table:range-usable-as="print-range"/>
          <table:named-range table:name="pp" table:base-cell-address="$'1836-01-14(101)'.$A$1" table:cell-range-address="$'1836-01-14-2(102)'.$A$4:.$D$37"/>
        </table:named-expressions>
      </table:table>
      <table:named-expressions>
        <table:named-range table:name="pp" table:base-cell-address="$'1836-01-1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4_28_101_29_" style:display-name="PageStyle_1836-01-1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_28_102_29_" style:display-name="PageStyle_1836-01-1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1_28_101_29_" style:display-name="PageStyle_1836-01-14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1_28_102_29_" style:display-name="PageStyle_1836-01-14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2_28_101_29_" style:display-name="PageStyle_1836-01-14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2_28_102_29_" style:display-name="PageStyle_1836-01-14-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2-11T16:26:21</dc:date>
    <meta:print-date>2021-06-09T17:01:16</meta:print-date>
    <meta:document-statistic meta:table-count="6" meta:cell-count="4458" meta:object-count="108"/>
    <meta:generator>LibreOffice/5.1.2.2$Windows_x86 LibreOffice_project/d3bf12ecb743fc0d20e0be0c58ca359301eb705f</meta:generator>
  </office:meta>
</office:document-meta>
</file>