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10年第4季( 10月至12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1月19日 19:11:22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9:11:2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1" calcext:value-type="float">
            <text:p>51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55200" calcext:value-type="float">
            <text:p>355,20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355200" calcext:value-type="float">
            <text:p>355,20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800" calcext:value-type="float">
            <text:p>28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800" calcext:value-type="float">
            <text:p>28,8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800" calcext:value-type="float">
            <text:p>28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800" calcext:value-type="float">
            <text:p>28,8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800" calcext:value-type="float">
            <text:p>28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800" calcext:value-type="float">
            <text:p>28,8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326400" calcext:value-type="float">
            <text:p>326,4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326400" calcext:value-type="float">
            <text:p>326,4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326400" calcext:value-type="float">
            <text:p>326,4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326400" calcext:value-type="float">
            <text:p>326,4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326400" calcext:value-type="float">
            <text:p>326,4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326400" calcext:value-type="float">
            <text:p>326,4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9:13:02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