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70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4mm" fo:min-width="75.9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7mm" fo:min-width="73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4" table:style-name="ta1" table:print-ranges="'1833-04-04'.A3:'1833-04-04'.W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default-cell-style-name="ce35"/>
        <table:table-column table:style-name="co2" table:number-columns-repeated="6" table:default-cell-style-name="ce35"/>
        <table:table-column table:style-name="co3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10年下半年 ( 7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11年 1月19日 19:40:5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g table:end-cell-address="'1833-04-04'.A3" table:end-x="-327.67mm" table:end-y="-327.67mm" draw:z-index="0" draw:name="群組 1">
              <draw:custom-shape draw:name="報表類別" draw:style-name="gr1" draw:text-style-name="P2" svg:width="25.66mm" svg:height="6.61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6.61mm" svg:x="0mm" svg:y="6.61m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47mm" svg:height="6.61mm" svg:x="26.19mm" svg:y="6.61mm">
                <text:p text:style-name="P3"><text:span text:style-name="T1">每半年終了後</text:span><text:span text:style-name="T1">1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61mm" svg:x="296.6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" draw:text-style-name="P2" svg:width="20.9mm" svg:height="6.61mm" svg:x="296.61mm" svg:y="6.61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5" draw:text-style-name="P4" svg:width="55.56mm" svg:height="6.61mm" svg:x="317.51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5" draw:text-style-name="P4" svg:width="55.56mm" svg:height="6.61mm" svg:x="317.51mm" svg:y="6.61mm">
                <text:p text:style-name="P3"><text:span text:style-name="T1">10730-04-2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6" draw:text-style-name="P5" svg:x1="25.27mm" svg:y1="13mm" svg:x2="297.61mm" svg:y2="13mm">
                <text:p/>
              </draw:line>
              <draw:custom-shape draw:name="報表類別" draw:style-name="gr7" draw:text-style-name="P7" svg:width="75.94mm" svg:height="7.14mm" svg:x="297.4mm" svg:y="25.4mm">
  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1" table:number-columns-repeated="19"/>
          <table:table-cell table:style-name="ce48"/>
          <table:table-cell table:style-name="ce14" table:number-columns-repeated="100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49"/>
          <table:table-cell table:style-name="ce14" table:number-columns-repeated="1001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3" table:number-rows-spanned="1">
            <text:p>金門縣中低收入老人租賃房屋租金或住宅修繕補助</text:p>
          </table:table-cell>
          <table:covered-table-cell table:number-columns-repeated="22" table:style-name="ce15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23" table:number-rows-spanned="1">
            <text:p>中華民國110年下半年 ( 7月至12月 )</text:p>
          </table:table-cell>
          <table:covered-table-cell table:number-columns-repeated="22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7" table:number-rows-spanned="1">
            <text:p>總計</text:p>
          </table:table-cell>
          <table:covered-table-cell table:number-columns-repeated="6" table:style-name="ce24"/>
          <table:table-cell table:style-name="ce24" office:value-type="string" calcext:value-type="string" table:number-columns-spanned="7" table:number-rows-spanned="1">
            <text:p>低收入戶</text:p>
          </table:table-cell>
          <table:covered-table-cell table:number-columns-repeated="6" table:style-name="ce24"/>
          <table:table-cell table:style-name="ce43" office:value-type="string" calcext:value-type="string" table:number-columns-spanned="7" table:number-rows-spanned="1">
            <text:p>中低收入</text:p>
          </table:table-cell>
          <table:covered-table-cell table:number-columns-repeated="6" table:style-name="ce44"/>
          <table:table-cell table:style-name="ce50" office:value-type="string" calcext:value-type="string" table:number-columns-spanned="1" table:number-rows-spanned="3">
            <text:p>縣(市)政府當年度編列預算經費</text:p>
          </table:table-cell>
          <table:table-cell table:style-name="ce55" table:number-columns-repeated="1001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45" office:value-type="string" calcext:value-type="string" table:number-columns-spanned="1" table:number-rows-spanned="2">
            <text:p>金額</text:p>
          </table:table-cell>
          <table:covered-table-cell table:style-name="ce51"/>
          <table:table-cell table:style-name="ce55" table:number-columns-repeated="1001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45"/>
          <table:covered-table-cell table:style-name="ce52"/>
          <table:table-cell table:style-name="ce55" table:number-columns-repeated="1001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6" table:number-columns-repeated="1001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0" calcext:value-type="float">
            <text:p><text:s text:c="4"/>－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1000000" calcext:value-type="float">
            <text:p>1,000,000</text:p>
          </table:table-cell>
          <table:table-cell table:number-columns-repeated="1001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2" table:number-rows-spanned="1"/>
          <table:covered-table-cell table:number-columns-repeated="21" table:style-name="ce29"/>
          <table:table-cell table:number-columns-repeated="100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0"/>
          <table:covered-table-cell table:style-name="ce10">
            <draw:custom-shape table:end-cell-address="'1833-04-04'.W13" table:end-x="18.29mm" table:end-y="8.74mm" draw:z-index="1" draw:name="報表類別" draw:style-name="gr8" draw:text-style-name="P8" svg:width="74.9mm" svg:height="7.69mm" svg:x="8.21mm" svg:y="1.05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9:40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7" table:number-columns-repeated="100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3" table:number-rows-spanned="1">
            <text:p>資料來源：依據本府提供中低收入老人租賃房屋租金或住宅修繕補助資料彙編。</text:p>
          </table:table-cell>
          <table:covered-table-cell table:number-columns-repeated="22" table:style-name="ce22"/>
          <table:table-cell table:number-columns-repeated="100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13"/>
          <table:table-cell table:style-name="ce23" table:number-columns-repeated="22"/>
          <table:table-cell table:number-columns-repeated="100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W$15" table:range-usable-as="print-range"/>
        </table:named-expressions>
      </table:table>
      <table:named-expressions>
        <table:named-range table:name="pp" table:base-cell-address="$'1833-04-04'.$A$1" table:cell-range-address="$'1833-04-04'.$A$3:.$W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47:02</dc:date>
    <meta:print-date>2021-03-11T14:26:50</meta:print-date>
    <meta:document-statistic meta:table-count="1" meta:cell-count="94" meta:object-count="2"/>
    <meta:generator>LibreOffice/5.1.2.2$Windows_x86 LibreOffice_project/d3bf12ecb743fc0d20e0be0c58ca359301eb705f</meta:generator>
  </office:meta>
</office:document-meta>
</file>