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6"/>
        <table:table-column table:style-name="co3" table:number-columns-repeated="5" table:default-cell-style-name="ce46"/>
        <table:table-column table:style-name="co2" table:number-columns-repeated="16" table:default-cell-style-name="ce46"/>
        <table:table-column table:style-name="co4" table:number-columns-repeated="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" table:default-cell-style-name="ce46"/>
        <table:table-column table:style-name="co7" table:number-columns-repeated="2" table:default-cell-style-name="ce46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7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10年下半年(12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11年 1月24日 19:40:06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2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10年下半年(12月底)" calcext:value-type="string" table:number-columns-spanned="37" table:number-rows-spanned="1">
            <text:p>中華民國110年下半年(12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118" calcext:value-type="float">
            <text:p>11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6" calcext:value-type="float">
            <text:p>8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68" calcext:value-type="float">
            <text:p>6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大同之家</text:p>
          </table:table-cell>
          <table:table-cell table:style-name="ce21" office:value-type="float" office:value="68" calcext:value-type="float">
            <text:p>6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50" calcext:value-type="float">
            <text:p>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松柏園老人長期照顧中心</text:p>
          </table:table-cell>
          <table:table-cell table:style-name="ce21" office:value-type="float" office:value="50" calcext:value-type="float">
            <text:p>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3"/>
          <table:table-cell table:style-name="ce50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4"/>
          <table:table-cell table:style-name="ce51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5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 </text:span><text:span text:style-name="T1">19:40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42:24</dc:date>
    <meta:print-date>2015-04-27T14:12:15</meta:print-date>
    <meta:document-statistic meta:table-count="1" meta:cell-count="334" meta:object-count="10"/>
    <meta:generator>LibreOffice/5.1.2.2$Windows_x86 LibreOffice_project/d3bf12ecb743fc0d20e0be0c58ca359301eb705f</meta:generator>
  </office:meta>
</office:document-meta>
</file>