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>
      <style:paragraph-properties fo:line-height="150%" fo:text-align="justify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3.5pt" style:font-name-asian="標楷體1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湖社會福利服務中心【青少年活動室】使用規範</text:span><text:bookmark text:name="_GoBack"/></text:p>
      <text:p text:style-name="P1"/>
      <text:list xml:id="list3380624135938727001" text:style-name="WWNum1">
        <text:list-item>
          <text:p text:style-name="P3"><text:span text:style-name="T2">青少年活動室(以下簡稱本室)提供青少年靜態活動之使用，使青少年有正當休閒活動之空間，其使用及管理概依本規範行之。</text:span></text:p>
        </text:list-item>
        <text:list-item>
          <text:p text:style-name="P3"><text:span text:style-name="T2">本室桌遊分類分齡提供18歲以下兒童少年入內使用，8歲以下兒童進入本室，需由成人照顧者全程陪同。</text:span></text:p>
        </text:list-item>
        <text:list-item>
          <text:p text:style-name="P3"><text:span text:style-name="T2">本室桌遊借用請持證件向服務人員登記，一次以借用一套桌遊為限，借用及歸還時請與服務人員清點遊戲盒內容物，確認盒內物件未缺少後歸還證件。</text:span></text:p>
        </text:list-item>
        <text:list-item>
          <text:p text:style-name="P3"><text:span text:style-name="T2">使用桌遊時若發現有損壞之情況，請立即停止使用，並通知服務人員。</text:span></text:p>
        </text:list-item>
        <text:list-item>
          <text:p text:style-name="P3"><text:span text:style-name="T2">本室書籍以一次取用一本書籍為原則，閱讀完畢後方可繼續取用第二本書籍（依此類推)，並將書籍歸回原位。</text:span></text:p>
        </text:list-item>
        <text:list-item>
          <text:p text:style-name="P3"><text:span text:style-name="T2">嚴禁攜帶食物、飲料(飲用水除外)。</text:span></text:p>
        </text:list-item>
        <text:list-item>
          <text:p text:style-name="P3"><text:span text:style-name="T2">本室之設備、桌遊物件及書籍請勿攜出。</text:span></text:p>
        </text:list-item>
        <text:list-item>
          <text:p text:style-name="P3"><text:span text:style-name="T2">各項設備使用後，請整理乾淨後歸回原處或指定之位置。</text:span></text:p>
        </text:list-item>
        <text:list-item>
          <text:p text:style-name="P3"><text:span text:style-name="T2">敬請愛惜本室設備資源，禁止以物品佔用座位，如有不當使用或經本中心人員屢勸不聽而損壞、遺失，本中心得請求照價賠償。</text:span></text:p>
        </text:list-item>
        <text:list-item>
          <text:p text:style-name="P3"><text:span text:style-name="T2">本室開放時間為每週二至週六，每日上午9時至11時30分，下午14時至17時；週日、週一及國定假日休息，不對外開放，如遇本中心自行舉辦活動或有其他特殊情形時，得視情況不對放開放。</text:span></text:p>
        </text:list-item>
        <text:list-item>
          <text:p text:style-name="P3"><text:span text:style-name="T2">如有違反規定者，本中心管理人員可隨時禁止使用者行為，</text:span><text:soft-page-break/><text:span text:style-name="T2">若經勸導無效，本中心得拒絕提供服務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蕙瑄</meta:initial-creator>
    <dc:creator>黃家宏</dc:creator>
    <meta:editing-cycles>4</meta:editing-cycles>
    <meta:print-date>2022-01-10T01:06:00</meta:print-date>
    <meta:creation-date>2022-03-09T00:31:00</meta:creation-date>
    <dc:date>2022-03-14T09:37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2" meta:word-count="548" meta:character-count="553" meta:non-whitespace-character-count="5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