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休閒閱覽區】使用規範</text:span><text:bookmark text:name="_GoBack"/></text:p>
      <text:p text:style-name="P1"/>
      <text:list xml:id="list6566540135587182317" text:style-name="WWNum1">
        <text:list-item>
          <text:p text:style-name="P3"><text:span text:style-name="T2">休閒閱覽區(以下簡稱本區)提供一般民眾休閒閱覽、交誼及休息空間，其使用及管理概依本規範行之。</text:span></text:p>
        </text:list-item>
        <text:list-item>
          <text:p text:style-name="P3"><text:span text:style-name="T2">嚴禁攜帶食物、飲料(飲用水除外)。</text:span></text:p>
        </text:list-item>
        <text:list-item>
          <text:p text:style-name="P3"><text:span text:style-name="T2">請愛惜並妥善使用本區書籍，使用完畢時須物歸原處，禁止不當使用，並不得攜出；若有不當使用、或有惡意破壞、偷竊者，一經查出應負賠償或維護之責。</text:span></text:p>
        </text:list-item>
        <text:list-item>
          <text:p text:style-name="P3"><text:span text:style-name="T2">進入本區後請將手機調整為靜音或震動模式，並請注意交談音量，以免影響他人。</text:span></text:p>
        </text:list-item>
        <text:list-item>
          <text:p text:style-name="P3"><text:span text:style-name="T2">本區開放時間為每週二至週六，每日上午9時至11時30分，下午14時至17時；週日、週一及國定假日休息，不對外開放，如遇本中心自行舉辦活動或有其他特殊情形時，得視情況不對放開放。</text:span></text:p>
        </text:list-item>
        <text:list-item>
          <text:p text:style-name="P3"><text:span text:style-name="T2">如有違反規定者，本中心管理人員可隨時禁止使用者行為，若經勸導無效，本中心得拒絕提供服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4</meta:editing-cycles>
    <meta:print-date>2022-03-14T09:36:00</meta:print-date>
    <meta:creation-date>2022-03-09T00:30:00</meta:creation-date>
    <dc:date>2022-03-14T09:3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335" meta:character-count="339" meta:non-whitespace-character-count="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