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justify" fo:text-align-last="justify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2" style:family="paragraph" style:parent-style-name="Standard">
      <style:paragraph-properties fo:margin-left="1.993cm" fo:margin-right="0cm" fo:line-height="0.811cm" fo:text-align="justify" style:justify-single-word="false" fo:text-indent="-1.976cm" style:auto-text-indent="false"/>
    </style:style>
    <style:style style:name="P3" style:family="paragraph" style:parent-style-name="Standard">
      <style:paragraph-properties fo:margin-left="1.976cm" fo:margin-right="0cm" fo:line-height="0.811cm" fo:text-align="justify" style:justify-single-word="false" fo:text-indent="-1.976cm" style:auto-text-indent="false"/>
    </style:style>
    <style:style style:name="P4" style:family="paragraph" style:parent-style-name="Standard">
      <style:paragraph-properties fo:margin-left="1.976cm" fo:margin-right="0cm" fo:line-height="0.811cm" fo:text-align="justify" style:justify-single-word="false" fo:text-indent="-1.976cm" style:auto-text-indent="false">
        <style:tab-stops>
          <style:tab-stop style:position="9.001cm"/>
        </style:tab-stops>
      </style:paragraph-properties>
    </style:style>
    <style:style style:name="P5" style:family="paragraph" style:parent-style-name="Standard">
      <style:paragraph-properties fo:margin-left="1.976cm" fo:margin-right="0cm" fo:line-height="0.811cm" fo:text-align="justify" style:justify-single-word="false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7" style:family="paragraph" style:parent-style-name="Standard">
      <style:paragraph-properties fo:margin-left="2.469cm" fo:margin-right="0cm" fo:line-height="0.811cm" fo:text-align="justify" style:justify-single-word="false" fo:text-indent="-2.469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6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金湖社會福利服務中心【親子活動區】使用規範</text:span></text:p>
      <text:p text:style-name="P1"/>
      <text:p text:style-name="P2"><text:span text:style-name="T3">第一條 <text:s/>親子活動區(以下簡稱本區)為本縣0~12歲兒童休閒活動場所，其使用及管理概依本規範行之。</text:span></text:p>
      <text:p text:style-name="P3"><text:span text:style-name="T3">第二條 </text:span><text:span text:style-name="T3"><text:s/></text:span><text:span text:style-name="T3">為確保嬰幼兒安全及增進親子互動，凡6歲以下兒童進入本區，需1名成人陪伴，勿獨留兒童於本區，以促進親子互動與交流</text:span><text:span text:style-name="T6">。</text:span></text:p>
      <text:p text:style-name="P3"><text:span text:style-name="T3">第三條 <text:s/>為保持室內空間整潔，本區禁止攜帶寵物、吸菸及飲食</text:span><text:span text:style-name="T5">(飲用水除外)</text:span><text:span text:style-name="T3">，若需添加飲水請至茶水間，餵食嬰幼兒副食品(配方奶)請至哺集乳室。</text:span></text:p>
      <text:p text:style-name="P3"><text:span text:style-name="T3">第四條 <text:s/>陪伴者應全程陪伴幼兒、關注其遊戲及與其他幼兒互動情形，以維護幼兒遊戲安全(勿觀看手機及聊天)。</text:span></text:p>
      <text:p text:style-name="P3"><text:span text:style-name="T3">第五條 <text:s/>進入本區請脫鞋並將鞋子整齊置放於鞋櫃，基於安全及衛生考量，進入本區人員均需穿著襪子。</text:span></text:p>
      <text:p text:style-name="P3"><text:span text:style-name="T3">第六條 <text:s/>請愛惜並妥善使用本區教具</text:span><text:span text:style-name="T6">、</text:span><text:span text:style-name="T3">玩具及設施，一次使用一項資源或設施，使用後請物歸原處，如有損毀應照價賠償。</text:span></text:p>
      <text:p text:style-name="P3"><text:span text:style-name="T3">第七條 <text:s/>為考量兒童遊戲安全，個人大型物品請放置於本中心置物櫃，私人物品請自行妥善保管，如有遺失本中心概不負責。</text:span></text:p>
      <text:p text:style-name="P3"><text:span text:style-name="T3">第八條 <text:s/>未經本中心許可，禁止使用插座充電、張貼、懸掛海報、旗幟及標語等。</text:span></text:p>
      <text:p text:style-name="P5">第九條 <text:s/>若家中有兒童因腸病毒或其他疾病停班停課或發生身體不適之情形，請在家休息觀察，請勿進入本區遊玩。</text:p>
      <text:p text:style-name="P4"><text:span text:style-name="T3">第十條 <text:s/>本區開放時間為每週二至週六，每日上午9時至11時30分，下午14時至17時；週日、週一及國定假日休息，不對外開放，如遇本中心自行舉辦活動或有特殊情形時，得視情況不對外開放。</text:span></text:p>
      <text:p text:style-name="P7"><text:span text:style-name="T3">第十一條 <text:s/>如有違反規定者，本中心管理人員可隨時禁止使用者行為，若經勸導無效，本中心得拒絕提供服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、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會福利館—親子活動室使用規則</dc:title>
    <meta:initial-creator>Administrator</meta:initial-creator>
    <meta:creation-date>2022-03-09T08:31:00</meta:creation-date>
    <dc:creator>黃家宏</dc:creator>
    <dc:date>2022-03-14T17:37:00</dc:date>
    <meta:print-date>2022-01-10T09:01:00</meta:print-date>
    <meta:editing-cycles>4</meta:editing-cycles>
    <meta:editing-duration>PT1M</meta:editing-duration>
    <meta:document-statistic meta:table-count="0" meta:image-count="0" meta:object-count="0" meta:page-count="1" meta:paragraph-count="12" meta:word-count="611" meta:character-count="640" meta:non-whitespace-character-count="618"/>
    <meta:generator>LibreOffice/5.1.2.2$Windows_x86 LibreOffice_project/d3bf12ecb743fc0d20e0be0c58ca359301eb705f</meta:generator>
  </office:meta>
</office:document-meta>
</file>