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會議室】使用規範</text:span></text:p>
      <text:p text:style-name="P1"/>
      <text:list xml:id="list5782592574351606401" text:style-name="WWNum1">
        <text:list-item>
          <text:p text:style-name="P3"><text:span text:style-name="T2">會</text:span><text:bookmark-start text:name="_GoBack"/><text:span text:style-name="T2">議室(以下簡稱本室)為會議或主題教育訓練場地，其使用及管理概依本規範行之；</text:span><text:span text:style-name="T3">各網絡及社團有會議和訓練需求，得依本規範申請使用。</text:span></text:p>
        </text:list-item>
        <text:list-item>
          <text:p text:style-name="P3"><text:span text:style-name="T2">借用單位如有提供餐盒，在會議結束後，借用單位應依規定分類回收，並確實清理桌面。 </text:span></text:p>
        </text:list-item>
        <text:list-item>
          <text:p text:style-name="P3"><text:span text:style-name="T2">會議使用之各項器材設備，於會議結束後，借用人應立即清點收回，並交回本中心妥為保管。</text:span></text:p>
        </text:list-item>
        <text:list-item>
          <text:p text:style-name="P3"><text:span text:style-name="T2">借用單位如須利用非使用時段時間進行場地佈置，應事先洽本中心同意後，始得使用。</text:span></text:p>
        </text:list-item>
        <text:list-item>
          <text:p text:style-name="P3"><text:span text:style-name="T2">撤場時，如現場有遺落物品及垃圾，須由借用人自行清理，不得棄置現場。</text:span></text:p>
        </text:list-item>
        <text:list-item>
          <text:p text:style-name="P3"><text:span text:style-name="T2">進場時、活動休息期間及散場時，需降低音量。</text:span></text:p>
        </text:list-item>
        <text:list-item>
          <text:p text:style-name="P3"><text:span text:style-name="T2">本室開放時間為每週一至週六，每日上午8時30分至12</text:span><text:soft-page-break/><text:span text:style-name="T2">時，下午13時30分至17時00分；週日及國定假日休息，不對外開放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3</meta:editing-cycles>
    <meta:creation-date>2022-03-09T00:33:00</meta:creation-date>
    <dc:date>2022-03-14T09:3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329" meta:character-count="336" meta:non-whitespace-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