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兒童活動區】使用規範</text:span><text:bookmark text:name="_GoBack"/></text:p>
      <text:p text:style-name="P1"/>
      <text:list xml:id="list8059204461376232622" text:style-name="WWNum1">
        <text:list-item>
          <text:p text:style-name="P3"><text:span text:style-name="T2">兒童活動區(以下簡稱本區)提供2-8歲或身高120公分以下兒童動態體能活動之使用，使兒童有休閒活動之空間，其使用及管理概依本規範行之。</text:span></text:p>
        </text:list-item>
        <text:list-item>
          <text:p text:style-name="P3"><text:span text:style-name="T2">6歲以下兒童進入本區，需由成人陪同使用遊樂器材，為維護環境衛生及遊戲安全，請成年照顧者全程陪同兒童，勿獨留兒童於本區。</text:span></text:p>
        </text:list-item>
        <text:list-item>
          <text:p text:style-name="P3"><text:span text:style-name="T2">為保持室內空間整潔，本區禁止吸菸、喝酒、嚼檳榔及飲食(飲用水除外)，照顧者及使用者在本區期間，請共同維護環境整潔。</text:span></text:p>
        </text:list-item>
        <text:list-item>
          <text:p text:style-name="P3"><text:span text:style-name="T2">進入本區請脫鞋並將鞋子整齊置放於鞋櫃，基於安全及衛生考量，進入本區人員均需穿著襪子。</text:span></text:p>
        </text:list-item>
        <text:list-item>
          <text:p text:style-name="P3"><text:span text:style-name="T2">請愛惜並妥善使用本區玩具及設施，一次使用一項資源或設施，使用後請物歸原處，如有損毀應照價賠償。</text:span></text:p>
        </text:list-item>
        <text:list-item>
          <text:p text:style-name="P3"><text:span text:style-name="T2">本區開放時間為每週二至週六，每日上午9時至11時30分，下午14時至17時；週日、週一及國定假日休息，不對外開放，如遇本中心自行舉辦活動或有其他特殊情形時，得視情況不對放開放。</text:span></text:p>
        </text:list-item>
        <text:list-item>
          <text:p text:style-name="P3"><text:span text:style-name="T2">如有違反規定者，本中心管理人員可隨時禁止使用者行為，若經勸導無效，本中心得拒絕提供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4</meta:editing-cycles>
    <meta:print-date>2022-01-10T01:06:00</meta:print-date>
    <meta:creation-date>2022-03-09T00:31:00</meta:creation-date>
    <dc:date>2022-03-14T09:3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438" meta:character-count="446" meta:non-whitespace-character-count="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