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4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4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background-color="#ffffff" loext:char-shading-value="0" style:font-name-asian="標楷體" style:font-size-asian="13.5pt" style:font-name-complex="Arial" style:font-size-complex="13.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text-line-through-style="solid" style:text-line-through-type="single" style:font-name="標楷體" fo:font-size="13.5pt" style:font-name-asian="標楷體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湖社會福利服務中心【多功能團體室】使用規範</text:span></text:p>
      <text:p text:style-name="P1"/>
      <text:list xml:id="list433038757615782698" text:style-name="WW8Num4">
        <text:list-item>
          <text:p text:style-name="P3"><text:span text:style-name="T3"><text:s/>多功能團體室（以下簡稱本室）為團體工作、諮商輔導及親子團體活動</text:span><text:span text:style-name="T7">上課</text:span><text:span text:style-name="T3">、提供民眾學習舞蹈空間，其使用及管理概依本規範行之</text:span><text:span text:style-name="T6">；</text:span><text:span text:style-name="T3">各網絡及社團有會議和訓練需求，得依本規範申請使用。</text:span></text:p>
        </text:list-item>
        <text:list-item>
          <text:p text:style-name="P2"><text:s/>課程使用之各項器材設備，於課程結束後，借用人應立即清點收回，並交回本中心妥為保管。</text:p>
        </text:list-item>
        <text:list-item>
          <text:p text:style-name="P3"><text:span text:style-name="T3"><text:s/>12歲以下兒童進入須由成年人陪同並負責其安全。</text:span></text:p>
        </text:list-item>
        <text:list-item>
          <text:p text:style-name="P3"><text:span text:style-name="T3"><text:s/></text:span><text:span text:style-name="T3">進入本室活動請脫鞋襪(室內鞋除外</text:span><text:span text:style-name="T3">)</text:span><text:span text:style-name="T3">，並穿著輕鬆、舒適、具伸展或適合運動之服裝。 </text:span></text:p>
        </text:list-item>
        <text:list-item>
          <text:p text:style-name="P3"><text:span text:style-name="T3"><text:s/></text:span><text:span text:style-name="T3">嚴禁攜帶食物、飲料(飲用水</text:span><text:span text:style-name="T7">及運動飲料</text:span><text:span text:style-name="T3">除外)。</text:span></text:p>
        </text:list-item>
        <text:list-item>
          <text:p text:style-name="P3"><text:span text:style-name="T3"><text:s/></text:span><text:span text:style-name="T5">使用音響時，請適當控制音量，使用後應即時關閉電源。</text:span></text:p>
        </text:list-item>
        <text:list-item>
          <text:p text:style-name="P3"><text:span text:style-name="T3"><text:s/></text:span><text:span text:style-name="T3">各項設備不得任意攜出室外或搬動，牆壁不得任意張貼。</text:span></text:p>
        </text:list-item>
        <text:list-item>
          <text:p text:style-name="P3"><text:span text:style-name="T3"><text:s/>私人物品請自行妥善保管或使用置物櫃</text:span><text:span text:style-name="T3">，</text:span><text:span text:style-name="T3">若遺失本中心概不負責。</text:span></text:p>
        </text:list-item>
        <text:list-item>
          <text:p text:style-name="P3"><text:span text:style-name="T3"><text:s/>本室開放時間為每週二至週六，每日上午9時至11時30分，下午14時至17時；週日、週一及國定假日休息，不對外開放，如遇本中心自行舉辦活動或有特殊情形時，得視情況不對外開放。</text:span></text:p>
        </text:list-item>
        <text:list-item>
          <text:p text:style-name="P3"><text:span text:style-name="T3"><text:s/></text:span><text:span text:style-name="T3">本室設備物品如有缺失、破損，應即向服務台人員報備反應，以便申請修繕、補充、購置。如無故遺失或人為因素損壞時，除依法追究責任外，該單位或個人應負責賠償或恢復原狀。</text:span></text:p>
        </text:list-item>
        <text:list-item>
          <text:p text:style-name="P3"><text:span text:style-name="T3"><text:s/></text:span><text:span text:style-name="T3">為提昇整體環境之整潔與美化，使用完畢後應清潔乾淨。</text:span></text:p>
        </text:list-item>
        <text:list-item>
          <text:p text:style-name="P3"><text:span text:style-name="T3"><text:s/></text:span><text:span text:style-name="T3">如有違反規定者，本中心管理人員可隨時禁止使用者行為，</text:span><text:soft-page-break/><text:span text:style-name="T3">如經勸導無效，本中心得拒絕提供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館—親子活動室使用規則</dc:title>
    <meta:initial-creator>Administrator</meta:initial-creator>
    <meta:creation-date>2022-03-09T08:32:00</meta:creation-date>
    <dc:creator>黃家宏</dc:creator>
    <dc:date>2022-03-14T17:38:00</dc:date>
    <meta:print-date>2021-12-09T17:42:00</meta:print-date>
    <meta:editing-cycles>3</meta:editing-cycles>
    <meta:document-statistic meta:table-count="0" meta:image-count="0" meta:object-count="0" meta:page-count="2" meta:paragraph-count="13" meta:word-count="578" meta:character-count="596" meta:non-whitespace-character-count="583"/>
    <meta:generator>LibreOffice/5.1.2.2$Windows_x86 LibreOffice_project/d3bf12ecb743fc0d20e0be0c58ca359301eb705f</meta:generator>
  </office:meta>
</office:document-meta>
</file>