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76cm" fo:margin-left="-1.709cm" fo:margin-top="0cm" fo:margin-bottom="0cm" table:align="left" style:writing-mode="lr-tb"/>
    </style:style>
    <style:style style:name="表格1.A" style:family="table-column">
      <style:table-column-properties style:column-width="3.916cm"/>
    </style:style>
    <style:style style:name="表格1.B" style:family="table-column">
      <style:table-column-properties style:column-width="5.293cm"/>
    </style:style>
    <style:style style:name="表格1.C" style:family="table-column">
      <style:table-column-properties style:column-width="3.819cm"/>
    </style:style>
    <style:style style:name="表格1.D" style:family="table-column">
      <style:table-column-properties style:column-width="5.246cm"/>
    </style:style>
    <style:style style:name="表格1.1" style:family="table-row">
      <style:table-row-properties style:min-row-height="1.353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296cm" fo:keep-together="auto"/>
    </style:style>
    <style:style style:name="表格1.8" style:family="table-row">
      <style:table-row-properties style:min-row-height="2.018cm" fo:keep-together="auto"/>
    </style:style>
    <style:style style:name="表格1.9" style:family="table-row">
      <style:table-row-properties style:min-row-height="0.783cm" fo:keep-together="auto"/>
    </style:style>
    <style:style style:name="表格1.11" style:family="table-row">
      <style:table-row-properties style:min-row-height="2.605cm" fo:keep-together="auto"/>
    </style:style>
    <style:style style:name="表格1.A1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>
      <style:paragraph-properties fo:line-height="200%" fo:text-align="center" style:justify-single-word="false"/>
    </style:style>
    <style:style style:name="P4" style:family="paragraph" style:parent-style-name="Standard">
      <style:paragraph-properties fo:line-height="200%"/>
      <style:text-properties style:font-name="標楷體" style:font-name-asian="標楷體1" style:font-size-complex="12pt"/>
    </style:style>
    <style:style style:name="P5" style:family="paragraph" style:parent-style-name="Standard">
      <style:paragraph-properties fo:line-height="200%" fo:text-align="center" style:justify-single-word="false"/>
      <style:text-properties style:font-name="標楷體" style:font-name-asian="標楷體1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List_20_Paragraph" style:list-style-name="WWNum1"/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text-underline-style="solid" style:text-underline-width="auto" style:text-underline-color="font-color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金門縣金湖社會福利服務中心<text:line-break/>場地及器材借用申請表</text:span></text:p>
      <text:p text:style-name="P1"><text:span text:style-name="T2">申請日期：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2">申請單位</text:span></text:p>
          </table:table-cell>
          <table:table-cell table:style-name="表格1.A1" table:number-columns-spanned="3" office:value-type="string">
            <text:p text:style-name="P1"><text:span text:style-name="T2">(請蓋單位章)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2">使用事由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2">活動時間</text:span></text:p>
          </table:table-cell>
          <table:table-cell table:style-name="表格1.A1" table:number-columns-spanned="3" office:value-type="string">
            <text:p text:style-name="P2"><text:span text:style-name="T3"><text:s text:c="4"/></text:span><text:span text:style-name="T2">年</text:span><text:span text:style-name="T3"> <text:s text:c="2"/></text:span><text:span text:style-name="T2">月</text:span><text:span text:style-name="T3"> <text:s text:c="2"/></text:span><text:span text:style-name="T2">日</text:span><text:span text:style-name="T3"> <text:s text:c="2"/></text:span><text:span text:style-name="T2">時</text:span><text:span text:style-name="T3"> <text:s text:c="2"/></text:span><text:span text:style-name="T2">分 <text:s/>至 <text:s/></text:span><text:span text:style-name="T3"><text:s text:c="4"/></text:span><text:span text:style-name="T2">年</text:span><text:span text:style-name="T3"> <text:s text:c="2"/></text:span><text:span text:style-name="T2">月</text:span><text:span text:style-name="T3"> <text:s text:c="2"/></text:span><text:span text:style-name="T2">日</text:span><text:span text:style-name="T3"> <text:s text:c="2"/></text:span><text:span text:style-name="T2">時</text:span><text:span text:style-name="T3"> <text:s text:c="2"/></text:span><text:span text:style-name="T2">分 止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2">申請人(含職稱)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<text:span text:style-name="T2">電話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<text:span text:style-name="T2">手機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<text:span text:style-name="T2">電子郵件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<text:span text:style-name="T2">活動對象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<text:span text:style-name="T2">參與人數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<text:span text:style-name="T2">使用場地</text:span></text:p>
          </table:table-cell>
          <table:table-cell table:style-name="表格1.A1" table:number-columns-spanned="3" office:value-type="string">
            <text:p text:style-name="P2"><text:span text:style-name="T2">□會議室 <text:s text:c="2"/>□多功能團體室 <text:s text:c="2"/>□資訊室 <text:s text:c="2"/>□會談室 <text:s text:c="2"/></text:span></text:p>
            <text:p text:style-name="P2"><text:span text:style-name="T2">□其他</text:span><text:span text:style-name="T3"> <text:s text:c="40"/>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<text:span text:style-name="T2">使用設備</text:span></text:p>
          </table:table-cell>
          <table:table-cell table:style-name="表格1.A1" table:number-columns-spanned="3" office:value-type="string">
            <text:p text:style-name="P2"><text:span text:style-name="T2">□筆電 <text:s text:c="3"/>□投影機(布幕/行動布幕) <text:s text:c="2"/>□廣播音響設備 <text:s/>□廣告機</text:span></text:p>
            <text:p text:style-name="P2"><text:span text:style-name="T2">□麥克風___支 <text:s text:c="2"/>□</text:span><text:bookmark text:name="_GoBack"/><text:span text:style-name="T2">桌椅___張 <text:s text:c="2"/>□白板 <text:s text:c="3"/>□其他__________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<text:span text:style-name="T2">附件</text:span></text:p>
          </table:table-cell>
          <table:table-cell table:style-name="表格1.A1" table:number-columns-spanned="3" office:value-type="string">
            <text:p text:style-name="P2"><text:span text:style-name="T2">□活動計畫/簡介____份 <text:s/>□其他_____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2">備註</text:span></text:p>
          </table:table-cell>
          <table:table-cell table:style-name="表格1.A1" table:number-columns-spanned="3" office:value-type="string">
            <text:list xml:id="list6043776088805438345" text:style-name="WWNum1">
              <text:list-item>
                <text:p text:style-name="P7"><text:span text:style-name="T2">請於使用前10日提出申請</text:span></text:p>
              </text:list-item>
              <text:list-item>
                <text:p text:style-name="P7"><text:span text:style-name="T2">開放借用時段請詳閱使用辦法</text:span></text:p>
              </text:list-item>
              <text:list-item>
                <text:p text:style-name="P7"><text:span text:style-name="T2">場地租借使用完畢後，需自行清除廢棄物及場地復原，並完成歸還點交工作，未依規定者，一年內不得再申請租借使用。</text:span></text:p>
              </text:list-item>
              <text:list-item>
                <text:p text:style-name="P7"><text:span text:style-name="T2">金湖社福中心電話：082-330100、傳真：082-331868</text:span></text:p>
              </text:list-item>
            </text:list>
          </table:table-cell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3"><text:span text:style-name="T2">申請結果</text:span></text:p>
          </table:table-cell>
          <table:table-cell table:style-name="表格1.A1" table:number-columns-spanned="3" office:value-type="string">
            <text:p text:style-name="P2"><text:span text:style-name="T2">□准予申請 <text:s/>□不予申請 <text:s/>原因：_________</text:span></text:p>
            <text:p text:style-name="P2"><text:span text:style-name="T2">承辦人：____________ 督導：____________ <text:s/>科長：___________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蕙瑄</meta:initial-creator>
    <dc:creator>黃家宏</dc:creator>
    <meta:editing-cycles>3</meta:editing-cycles>
    <meta:print-date>2022-03-14T09:35:00</meta:print-date>
    <meta:creation-date>2022-03-09T00:30:00</meta:creation-date>
    <dc:date>2022-03-14T09:36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9" meta:word-count="306" meta:character-count="520" meta:non-whitespace-character-count="3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