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" style:family="paragraph" style:parent-style-name="List_20_Paragraph" style:list-style-name="WWNum1">
      <style:paragraph-properties fo:line-height="150%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.5pt" style:font-name-asian="標楷體1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湖社會福利服務中心【會談室】使用規範</text:span></text:p>
      <text:p text:style-name="P1"/>
      <text:list xml:id="list3272236904759102043" text:style-name="WWNum1">
        <text:list-item>
          <text:p text:style-name="P3"><text:bookmark-start text:name="_GoBack"/><text:span text:style-name="T2">會談室(以下簡稱本室)提供會談及諮商空間，其使用及管理概依本規範行之；各網絡有會談及諮商需求，得依本規範申請使用。</text:span></text:p>
        </text:list-item>
        <text:list-item>
          <text:p text:style-name="P3"><text:span text:style-name="T2">使用完畢時，使用者需負責關妥門窗、電燈，垃圾帶走，以免影響其他使用者之權益。</text:span></text:p>
        </text:list-item>
        <text:list-item>
          <text:p text:style-name="P3"><text:span text:style-name="T2">本室備有緊急救援鈴，非必要時請勿按鈴。</text:span></text:p>
        </text:list-item>
        <text:list-item>
          <text:p text:style-name="P3"><text:span text:style-name="T2">為保持室內空間整潔，本室禁止攜帶任何食物或飲料進入</text:span><text:span text:style-name="T3">(飲用水除外)</text:span><text:span text:style-name="T2">，請共同維護環境整潔。</text:span></text:p>
        </text:list-item>
        <text:list-item>
          <text:p text:style-name="P3"><text:span text:style-name="T2">本室開放時間為每週一至週六，每日上午8時30分至12時，下午13時30分至17時00分；週日及國定假日休息，不對外開放。</text:span></text:p>
        </text:list-item>
        <text:list-item>
          <text:p text:style-name="P3"><text:span text:style-name="T2">如有違反規定者，本中心管理人員可隨時禁止使用者行為，</text:span><text:soft-page-break/><text:span text:style-name="T2">若經勸導無效，本中心得拒絕提供服務。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蕙瑄</meta:initial-creator>
    <dc:creator>黃家宏</dc:creator>
    <meta:editing-cycles>3</meta:editing-cycles>
    <meta:creation-date>2022-03-09T00:33:00</meta:creation-date>
    <dc:date>2022-03-14T09:3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292" meta:character-count="298" meta:non-whitespace-character-count="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