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3.5pt" style:letter-kerning="false" style:font-name-asian="標楷體1" style:font-size-asian="13.5pt" style:font-name-complex="Helvetica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影音活動室】使用規範</text:span><text:bookmark text:name="_GoBack"/></text:p>
      <text:p text:style-name="P1"/>
      <text:list xml:id="list7334612820090317162" text:style-name="WWNum1">
        <text:list-item>
          <text:p text:style-name="P3"><text:span text:style-name="T2">影音活動室(以下簡稱本室)提供兒少及親子休閒娛樂之使用，其使用及管理概依本規範行之。</text:span></text:p>
        </text:list-item>
        <text:list-item>
          <text:p text:style-name="P3"><text:span text:style-name="T2">本室遊戲機提供5歲以上兒童少年及親子入內使用，8歲以下兒童進入本室，需由成人照顧者全程陪同使用。</text:span></text:p>
        </text:list-item>
        <text:list-item>
          <text:p text:style-name="P3"><text:span text:style-name="T2">本室遊戲機借用請持證件向服務人員登記，一次以借用兩片遊戲片為限，並由服務人員指導方可使用，每位（組）借用每次使用以三十分鐘為限，如無人等候使用，得重新借用一次，歸還時請與服務人員清點借用設備，閉館前三十分鐘停止受理登記。</text:span></text:p>
        </text:list-item>
        <text:list-item>
          <text:p text:style-name="P3"><text:span text:style-name="T2">若發現本室</text:span><text:span text:style-name="T3">遊戲機或</text:span><text:span text:style-name="T2">DVD播放器故障應即時通知服務人員處理，並不得私自更動插頭。</text:span></text:p>
        </text:list-item>
        <text:list-item>
          <text:p text:style-name="P3"><text:span text:style-name="T3">使用遊戲機/</text:span><text:span text:style-name="T2">DVD播放器</text:span><text:span text:style-name="T3">時，如因使用不當造成遊戲機或遊戲片/</text:span><text:span text:style-name="T2">播放器或光碟</text:span><text:span text:style-name="T3">等相關配備損壞，則依損壞情況由使用人負責修復或賠償。</text:span></text:p>
        </text:list-item>
        <text:list-item>
          <text:p text:style-name="P3"><text:span text:style-name="T2">進入本室請脫鞋並將鞋子整齊置放於鞋櫃，基於安全及衛生考量，進入本室人員均需穿著襪子。</text:span></text:p>
        </text:list-item>
        <text:list-item>
          <text:p text:style-name="P3"><text:span text:style-name="T2">嚴禁攜帶食物、飲料(飲用水除外)。</text:span></text:p>
        </text:list-item>
        <text:list-item>
          <text:p text:style-name="P3"><text:span text:style-name="T2">各項設備使用後，請整理乾淨後放置於該設備之原處或指定之歸還位置。</text:span></text:p>
        </text:list-item>
        <text:list-item>
          <text:p text:style-name="P3"><text:span text:style-name="T2">敬請愛惜本室設備資源，如有不當使用或經工作人員屢勸不聽而損壞，需負責賠償，經勸導仍未改善者，則取消當天使用權利。</text:span></text:p>
        </text:list-item>
        <text:list-item>
          <text:p text:style-name="P3"><text:span text:style-name="T2">本區開放時間為每週二至週六，每日上午9時至11時30分，</text:span><text:soft-page-break/><text:span text:style-name="T2">下午14時至17時；週日、週一及國定假日休息，不對外開放，如遇本中心自行舉辦活動或有其他特殊情形時，得視情況不對放開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.5pt" fo:language="en" fo:country="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3</meta:editing-cycles>
    <meta:print-date>2022-01-10T01:21:00</meta:print-date>
    <meta:creation-date>2022-03-09T00:32:00</meta:creation-date>
    <dc:date>2022-03-14T09:3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578" meta:character-count="587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