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15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資訊室】使用規範</text:span><text:bookmark text:name="_GoBack"/></text:p>
      <text:p text:style-name="P1"/>
      <text:list xml:id="list2305630821188211191" text:style-name="WWNum1">
        <text:list-item>
          <text:p text:style-name="P3"><text:span text:style-name="T2">資訊室(以下簡稱本室)為本縣民眾休閒活動場所，其使用及管理概依本規範行之；各網絡及社團有會議和訓練需求，得依本規範申請使用。</text:span></text:p>
        </text:list-item>
        <text:list-item>
          <text:p text:style-name="P3"><text:span text:style-name="T2">本室資訊設備借用請持證件向服務人員登記，申請電腦使用登記在閉館前三十分鐘停止受理，每次使用以60分鐘為原則。</text:span></text:p>
        </text:list-item>
        <text:list-item>
          <text:p text:style-name="P3"><text:span text:style-name="T2">每臺電腦僅供一人預約，並在每臺電腦皆有人使用時，始開放預約。使用者應於登記使用時間結束前五分鐘，方可再行登記、預約一臺。</text:span></text:p>
        </text:list-item>
        <text:list-item>
          <text:p text:style-name="P3"><text:span text:style-name="T2">使用者離座或預約時間到未按時上線超過五分鐘(以登記系統為時間為準)，視同棄權。</text:span></text:p>
        </text:list-item>
        <text:list-item>
          <text:p text:style-name="P3"><text:span text:style-name="T2">本室開放時間為每週二至週六，每日上午9時至11時30分，下午14時至17時；週日、週一及國定假日休息，不對外開放。</text:span></text:p>
        </text:list-item>
        <text:list-item>
          <text:p text:style-name="P3"><text:span text:style-name="T2">如需儲存資料，請自備儲存載體。</text:span></text:p>
        </text:list-item>
        <text:list-item>
          <text:p text:style-name="P3"><text:span text:style-name="T2">使用電腦應保持安靜，遵守秩序且以不影響他人使用為原則。</text:span></text:p>
        </text:list-item>
        <text:list-item>
          <text:p text:style-name="P3"><text:span text:style-name="T2">電腦軟體遇有任何問題，請洽服務台人員，勿嘗試自行修復。</text:span></text:p>
        </text:list-item>
        <text:list-item>
          <text:p text:style-name="P3"><text:span text:style-name="T2">禁止瀏覽查詢色情、暴力、賭博、鼓勵使用武器、犯罪等影響公共安全、社會風俗及違反法律等網站。</text:span></text:p>
        </text:list-item>
        <text:list-item>
          <text:p text:style-name="P3"><text:span text:style-name="T2">禁止利用本中心網路從事影響公共安全、善良風俗及違反法律等傳播散布行為。</text:span></text:p>
        </text:list-item>
        <text:list-item>
          <text:p text:style-name="P3"><text:span text:style-name="T2">使用者應遵守著作權法等相關規定，如違反者，須自行負擔法律責任。</text:span></text:p>
        </text:list-item>
        <text:list-item>
          <text:p text:style-name="P3"><text:span text:style-name="T2">如有違規情事，不聽勸阻者，立即停止使用。一天超過二次以上，當日不得再登記使用；一星期內累積超過三次者，暫停三十日的使用權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print-date>2022-01-10T01:20:00</meta:print-date>
    <meta:creation-date>2022-03-09T00:33:00</meta:creation-date>
    <dc:date>2022-03-14T09:3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566" meta:character-count="571" meta:non-whitespace-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