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5">
      <style:paragraph-properties fo:line-height="150%" fo:text-align="justify" style:justify-single-word="false" style:snap-to-layout-grid="false"/>
    </style:style>
    <style:style style:name="P4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</text:span><text:span text:style-name="T2">哺集乳室】使用注意事項</text:span><text:bookmark text:name="_GoBack"/></text:p>
      <text:p text:style-name="P1"/>
      <text:list xml:id="list7415807323268337313" text:style-name="WWNum5">
        <text:list-item>
          <text:p text:style-name="P3"><text:span text:style-name="T3">鼓勵婦女持續餵哺母乳，配合行政院母乳哺育政策，及性</text:span></text:p>
        </text:list-item>
      </text:list>
      <text:p text:style-name="P4"><text:span text:style-name="T3">別工作平等法之精神，特設置哺(集)乳室(以下簡稱本室)。</text:span></text:p>
      <text:list xml:id="list191240153264926" text:continue-numbering="true" text:style-name="WWNum5">
        <text:list-item>
          <text:p text:style-name="P3"><text:span text:style-name="T3">使用對象:有哺集母乳需求者。</text:span></text:p>
        </text:list-item>
        <text:list-item>
          <text:p text:style-name="P3"><text:span text:style-name="T3">本室開放時間為週一至週六，上午9時至下午17時。</text:span></text:p>
        </text:list-item>
        <text:list-item>
          <text:p text:style-name="P3"><text:span text:style-name="T3">如需使用本室，請向本中心服務台登記，為提昇本室之服務品質，使用完畢請協助填寫滿意度調查表。</text:span></text:p>
        </text:list-item>
        <text:list-item>
          <text:p text:style-name="P3"><text:span text:style-name="T3">本室設有尿布檯、溫熱水洗手槽、工作流理檯、扶手沙發、哺乳枕、冰箱、冷熱開飲機等，敬請愛惜使用，且不可攜出、不得擅自移動或調整，如有損害應照價賠償。其他裝備如吸奶器、奶瓶、嬰兒用品等，由使用者自備。</text:span></text:p>
        </text:list-item>
        <text:list-item>
          <text:p text:style-name="P3"><text:span text:style-name="T3">母乳可於本室內擠出收集，存放在冰箱中，請標明所有人姓名及日期，並於開放時間結束前攜回，請勿隔夜存放。</text:span></text:p>
        </text:list-item>
        <text:list-item>
          <text:p text:style-name="P3"><text:span text:style-name="T3">本室冰箱只限存放母乳、吸奶裝置及待用之空瓶，並請標明所有人姓名，如放置非母乳及非指定用品，本中心有權逕行處理，原放置人不得有異議。</text:span></text:p>
        </text:list-item>
        <text:list-item>
          <text:p text:style-name="P3"><text:span text:style-name="T3">如欲使用請先至服務台登記，使用結束請維護本室清潔，離開時記得將個人物品攜離並上鎖，以利他人繼續使用。</text:span></text:p>
        </text:list-item>
        <text:list-item>
          <text:p text:style-name="P3"><text:span text:style-name="T3">非哺乳人員及未育有嬰幼兒之男性(陪同者除外)不得進入哺乳室。</text:span></text:p>
        </text:list-item>
        <text:list-item>
          <text:p text:style-name="P3"><text:span text:style-name="T3">本室備有緊急救援鈴，非必要時請勿按鈴。</text:span></text:p>
        </text:list-item>
        <text:list-item>
          <text:p text:style-name="P3"><text:span text:style-name="T3">敬請使用者共同遵守以維護環境，每次用畢物歸原處，保持清潔。</text:span></text:p>
        </text:list-item>
        <text:list-item>
          <text:p text:style-name="P3"><text:span text:style-name="T3">此場所為無償使用。</text:span></text:p>
        </text:list-item>
        <text:list-item>
          <text:p text:style-name="P3"><text:soft-page-break/><text:span text:style-name="T3">使用本室如有任何疑問或需協助者，請洽本中心服務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登輿 林</meta:initial-creator>
    <dc:creator>黃家宏</dc:creator>
    <meta:editing-cycles>3</meta:editing-cycles>
    <meta:print-date>2022-02-07T08:14:00</meta:print-date>
    <meta:creation-date>2022-03-09T00:34:00</meta:creation-date>
    <dc:date>2022-03-14T09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61" meta:character-count="562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