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35cm" style:page-number="auto" table:align="center" style:writing-mode="lr-tb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5.752cm"/>
    </style:style>
    <style:style style:name="表格1.E" style:family="table-column">
      <style:table-column-properties style:column-width="4.286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5.341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bottom" fo:background-color="#ffffff" fo:padding-left="0.191cm" fo:padding-right="0.191cm" fo:padding-top="0cm" fo:padding-bottom="0cm" fo:border-left="none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86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725cm" fo:keep-together="auto"/>
    </style:style>
    <style:style style:name="表格1.4" style:family="table-row">
      <style:table-row-properties style:min-row-height="1.244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18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3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0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7.72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67cm"/>
    </style:style>
    <style:style style:name="P14" style:family="paragraph" style:parent-style-name="Standard">
      <style:paragraph-properties fo:margin-left="12.7cm" fo:margin-right="0cm" style:line-height-at-least="0cm" fo:text-indent="-12.7cm" style:auto-text-indent="false"/>
    </style:style>
    <style:style style:name="P15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.199cm" fo:line-height="0.67cm" fo:text-indent="0cm" style:auto-text-indent="false"/>
    </style:style>
    <style:style style:name="P17" style:family="paragraph" style:parent-style-name="Standard">
      <style:paragraph-properties fo:margin-left="0cm" fo:margin-right="0.199cm" fo:line-height="0.67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199cm" fo:line-height="0.67cm" fo:text-align="justify" style:justify-single-word="false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-0.199cm" fo:line-height="0.67cm" fo:text-align="justify" style:justify-single-word="false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10101" style:font-name="標楷體" fo:font-size="13pt" fo:background-color="#ffffff" loext:char-shading-value="0" style:font-name-asian="標楷體" style:font-size-asian="13pt" style:font-name-complex="Arial" style:font-size-complex="13pt"/>
    </style:style>
    <style:style style:name="T18" style:family="text">
      <style:text-properties fo:color="#010101" style:font-name="標楷體" fo:font-size="13pt" fo:background-color="#ffffff" loext:char-shading-value="0" style:font-name-asian="標楷體" style:font-size-asian="13pt" style:font-name-complex="Arial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4"><text:span text:style-name="T1"><text:s text:c="10"/>金門縣金湖社會福利服務中心各場地使用收費標準表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"><text:span text:style-name="T3"><text:s text:c="7"/>（單位：新臺幣元）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收費項目</text:p>
          </table:table-cell>
          <table:covered-table-cell/>
          <table:table-cell table:style-name="表格1.C2" office:value-type="string">
            <text:p text:style-name="P2">多功能團體室</text:p>
          </table:table-cell>
          <table:table-cell table:style-name="表格1.C2" office:value-type="string">
            <text:p text:style-name="P2">會議室</text:p>
          </table:table-cell>
          <table:table-cell table:style-name="表格1.C2" table:number-columns-spanned="2" office:value-type="string">
            <text:p text:style-name="P5">資訊室</text:p>
          </table:table-cell>
          <table:covered-table-cell/>
          <table:table-cell table:style-name="表格1.G2" office:value-type="string">
            <text:p text:style-name="P5">備考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時段</text:p>
          </table:table-cell>
          <table:covered-table-cell/>
          <table:table-cell table:style-name="表格1.C2" office:value-type="string">
            <text:p text:style-name="P2">每場次</text:p>
          </table:table-cell>
          <table:table-cell table:style-name="表格1.C2" office:value-type="string">
            <text:p text:style-name="P2">每場次</text:p>
          </table:table-cell>
          <table:table-cell table:style-name="表格1.C2" table:number-columns-spanned="2" office:value-type="string">
            <text:p text:style-name="P5">每場次</text:p>
          </table:table-cell>
          <table:covered-table-cell/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4" table:number-rows-spanned="2" office:value-type="string">
            <text:p text:style-name="P15">租借費</text:p>
            <text:p text:style-name="P15">場地</text:p>
          </table:table-cell>
          <table:table-cell table:style-name="表格1.B4" office:value-type="string">
            <text:p text:style-name="P5">非上班</text:p>
            <text:p text:style-name="P5">時間</text:p>
          </table:table-cell>
          <table:table-cell table:style-name="表格1.C4" office:value-type="string">
            <text:p text:style-name="P12"><text:span text:style-name="T15">2</text:span><text:span text:style-name="T15">,</text:span><text:span text:style-name="T15">000</text:span></text:p>
          </table:table-cell>
          <table:table-cell table:style-name="表格1.D4" office:value-type="string">
            <text:p text:style-name="P12"><text:span text:style-name="T15">2</text:span><text:span text:style-name="T15">,</text:span><text:span text:style-name="T15">000</text:span></text:p>
          </table:table-cell>
          <table:table-cell table:style-name="表格1.E4" table:number-columns-spanned="2" office:value-type="string">
            <text:p text:style-name="P12"><text:span text:style-name="T15">2</text:span><text:span text:style-name="T15">,</text:span><text:span text:style-name="T15">000</text:span></text:p>
          </table:table-cell>
          <table:covered-table-cell/>
          <table:table-cell table:style-name="表格1.G4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office:value-type="string">
            <text:p text:style-name="P5">上班</text:p>
            <text:p text:style-name="P5">時間</text:p>
          </table:table-cell>
          <table:table-cell table:style-name="表格1.C5" office:value-type="string">
            <text:p text:style-name="P12"><text:span text:style-name="T15">1</text:span><text:span text:style-name="T15">,</text:span><text:span text:style-name="T15">500</text:span></text:p>
          </table:table-cell>
          <table:table-cell table:style-name="表格1.D5" office:value-type="string">
            <text:p text:style-name="P12"><text:span text:style-name="T15">1,500</text:span></text:p>
          </table:table-cell>
          <table:table-cell table:style-name="表格1.E5" table:number-columns-spanned="2" office:value-type="string">
            <text:p text:style-name="P12"><text:span text:style-name="T15">1,500</text:span></text:p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6">
          <table:table-cell table:style-name="表格1.A6" table:number-columns-spanned="2" office:value-type="string">
            <text:p text:style-name="P8">水電費</text:p>
          </table:table-cell>
          <table:covered-table-cell/>
          <table:table-cell table:style-name="表格1.C6" office:value-type="string">
            <text:p text:style-name="P10">500</text:p>
          </table:table-cell>
          <table:table-cell table:style-name="表格1.D6" office:value-type="string">
            <text:p text:style-name="P12"><text:span text:style-name="T15">5</text:span><text:span text:style-name="T15">00</text:span></text:p>
          </table:table-cell>
          <table:table-cell table:style-name="表格1.E6" table:number-columns-spanned="2" office:value-type="string">
            <text:p text:style-name="P12"><text:span text:style-name="T15">5</text:span><text:span text:style-name="T15">00</text:span></text:p>
          </table:table-cell>
          <table:covered-table-cell/>
          <table:table-cell table:style-name="表格1.G6" office:value-type="string">
            <text:p text:style-name="P7"/>
          </table:table-cell>
        </table:table-row>
        <table:table-row table:style-name="表格1.7">
          <table:table-cell table:style-name="表格1.A7" table:number-columns-spanned="2" office:value-type="string">
            <text:p text:style-name="P8">保證金</text:p>
          </table:table-cell>
          <table:covered-table-cell/>
          <table:table-cell table:style-name="表格1.C7" office:value-type="string">
            <text:p text:style-name="P12"><text:span text:style-name="T15">3,000</text:span></text:p>
          </table:table-cell>
          <table:table-cell table:style-name="表格1.D7" office:value-type="string">
            <text:p text:style-name="P12"><text:span text:style-name="T15">3,000</text:span></text:p>
          </table:table-cell>
          <table:table-cell table:style-name="表格1.E7" table:number-columns-spanned="2" office:value-type="string">
            <text:p text:style-name="P12"><text:span text:style-name="T15">3,000</text:span></text:p>
          </table:table-cell>
          <table:covered-table-cell/>
          <table:table-cell table:style-name="表格1.G7" office:value-type="string">
            <text:p text:style-name="P11"/>
          </table:table-cell>
        </table:table-row>
        <table:table-row table:style-name="表格1.8">
          <table:table-cell table:style-name="表格1.A8" table:number-columns-spanned="2" office:value-type="string">
            <text:p text:style-name="P3">說明</text:p>
          </table:table-cell>
          <table:covered-table-cell/>
          <table:table-cell table:style-name="表格1.C8" table:number-columns-spanned="5" office:value-type="string">
            <text:p text:style-name="P17"><text:span text:style-name="T8">一</text:span><text:span text:style-name="T5">、</text:span><text:span text:style-name="T8">本府(含二級單位及學校)自行或委託舉辦之活動，</text:span><text:span text:style-name="T5">得免費申請使用本館場地，惟仍須繳交保證金。</text:span></text:p>
            <text:p text:style-name="P16"><text:span text:style-name="T8">二、</text:span><text:span text:style-name="T5">供公眾使用之場館：</text:span></text:p>
            <text:p text:style-name="P13"><text:span text:style-name="T5"><text:s/>(一)毋須申請公眾使用之場館，</text:span><text:span text:style-name="T5">民眾可自由進出，惟應遵守該場地使用規範及管理單位規定</text:span><text:span text:style-name="T5">，必要時管理機 <text:s text:c="3"/></text:span></text:p>
            <text:p text:style-name="P13"><text:span text:style-name="T5"><text:s text:c="5"/>關得限制容留人數或暫停開放。</text:span></text:p>
            <text:p text:style-name="P17"><text:span text:style-name="T5"><text:s/>(二)若有團體教學參訪或其他特殊情形，應事先預約，經本館同意始得使用。</text:span></text:p>
            <text:p text:style-name="P17"><text:span text:style-name="T8">三、為</text:span><text:span text:style-name="T5">考量本縣社會福利資源配置與運用，以達使用者付費之原則，減少公共財使用之浪費，有下列情形</text:span></text:p>
            <text:p text:style-name="P18">之一者，得免收取場地租借費，但均需按表列繳納水電費：</text:p>
            <text:p text:style-name="P16"><text:span text:style-name="T5">（一）</text:span><text:span text:style-name="T8">本府立案之社會福利團體</text:span><text:span text:style-name="T5">（</text:span><text:span text:style-name="T8">機構</text:span><text:span text:style-name="T5">）</text:span><text:span text:style-name="T8">辦理有關社會福利、社會教育之相關活動。</text:span></text:p>
            <text:p text:style-name="P17"><text:span text:style-name="T5">（二）</text:span><text:span text:style-name="T8">非營利之國際文化交流團體舉辦之活動。</text:span><text:span text:style-name="T10"> </text:span></text:p>
            <text:p text:style-name="P17"><text:span text:style-name="T5">四、一般團體（單位）場地租借費區分非上班時間及上班時間，其所繳納之場地租借費已含水電費。</text:span></text:p>
            <text:p text:style-name="P13"><text:span text:style-name="T5">五、每場次以三小時為一基數，未滿三小時以三小時計算；超出三小時者另加一個基數。</text:span></text:p>
            <text:p text:style-name="P19"><text:span text:style-name="T17">六、上班時間：指每週二至週五，</text:span><text:span text:style-name="T17">9</text:span><text:span text:style-name="T17">時至1</text:span><text:span text:style-name="T17">7</text:span><text:span text:style-name="T17">時；非上班時間：不含國定假日及週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07T09:00:00</meta:creation-date>
    <dc:creator>黃家宏</dc:creator>
    <dc:date>2022-02-07T09:00:00</dc:date>
    <meta:print-date>2021-12-08T10:11:00</meta:print-date>
    <meta:editing-cycles>3</meta:editing-cycles>
    <meta:document-statistic meta:table-count="1" meta:image-count="0" meta:object-count="0" meta:page-count="1" meta:paragraph-count="44" meta:word-count="499" meta:character-count="571" meta:non-whitespace-character-count="542"/>
    <meta:generator>LibreOffice/5.1.2.2$Windows_x86 LibreOffice_project/d3bf12ecb743fc0d20e0be0c58ca359301eb705f</meta:generator>
  </office:meta>
</office:document-meta>
</file>