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564cm" table:align="center" style:writing-mode="lr-tb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1.416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1.644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1.56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1.572cm"/>
    </style:style>
    <style:style style:name="表格1.N" style:family="table-column">
      <style:table-column-properties style:column-width="1.487cm"/>
    </style:style>
    <style:style style:name="表格1.O" style:family="table-column">
      <style:table-column-properties style:column-width="1.646cm"/>
    </style:style>
    <style:style style:name="表格1.P" style:family="table-column">
      <style:table-column-properties style:column-width="0.436cm"/>
    </style:style>
    <style:style style:name="表格1.Q" style:family="table-column">
      <style:table-column-properties style:column-width="1.131cm"/>
    </style:style>
    <style:style style:name="表格1.S" style:family="table-column">
      <style:table-column-properties style:column-width="1.584cm"/>
    </style:style>
    <style:style style:name="表格1.T" style:family="table-column">
      <style:table-column-properties style:column-width="1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136cm" fo:keep-together="always"/>
    </style:style>
    <style:style style:name="表格1.9" style:family="table-row">
      <style:table-row-properties style:min-row-height="1.466cm" fo:keep-together="always"/>
    </style:style>
    <style:style style:name="表格1.10" style:family="table-row">
      <style:table-row-properties style:min-row-height="2.32cm" fo:keep-together="always"/>
    </style:style>
    <style:style style:name="表格1.11" style:family="table-row">
      <style:table-row-properties style:min-row-height="1.91cm" fo:keep-together="always"/>
    </style:style>
    <style:style style:name="表格1.12" style:family="table-row">
      <style:table-row-properties style:min-row-height="2.91cm" fo:keep-together="always"/>
    </style:style>
    <style:style style:name="表格1.14" style:family="table-row">
      <style:table-row-properties style:min-row-height="2.464cm" fo:keep-together="always"/>
    </style:style>
    <style:style style:name="表格1.15" style:family="table-row">
      <style:table-row-properties style:min-row-height="1.662cm" fo:keep-together="always"/>
    </style:style>
    <style:style style:name="表格1.17" style:family="table-row">
      <style:table-row-properties style:min-row-height="2.427cm" fo:keep-together="always"/>
    </style:style>
    <style:style style:name="表格1.20" style:family="table-row">
      <style:table-row-properties style:min-row-height="1.991cm" fo:keep-together="always"/>
    </style:style>
    <style:style style:name="表格1.21" style:family="table-row">
      <style:table-row-properties style:min-row-height="1.468cm" fo:keep-together="always"/>
    </style:style>
    <style:style style:name="表格1.24" style:family="table-row">
      <style:table-row-properties style:min-row-height="2.66cm" fo:keep-together="always"/>
    </style:style>
    <style:style style:name="表格1.25" style:family="table-row">
      <style:table-row-properties style:min-row-height="2.411cm" fo:keep-together="always"/>
    </style:style>
    <style:style style:name="表格1.26" style:family="table-row">
      <style:table-row-properties style:min-row-height="1.49cm" fo:keep-together="always"/>
    </style:style>
    <style:style style:name="表格1.27" style:family="table-row">
      <style:table-row-properties style:min-row-height="2.395cm" fo:keep-together="always"/>
    </style:style>
    <style:style style:name="表格1.28" style:family="table-row">
      <style:table-row-properties style:min-row-height="2.383cm" fo:keep-together="always"/>
    </style:style>
    <style:style style:name="表格1.29" style:family="table-row">
      <style:table-row-properties style:min-row-height="2.716cm" fo:keep-together="always"/>
    </style:style>
    <style:style style:name="表格1.30" style:family="table-row">
      <style:table-row-properties style:min-row-height="2.161cm" fo:keep-together="always"/>
    </style:style>
    <style:style style:name="表格1.32" style:family="table-row">
      <style:table-row-properties style:min-row-height="1.995cm" fo:keep-together="always"/>
    </style:style>
    <style:style style:name="表格1.33" style:family="table-row">
      <style:table-row-properties style:min-row-height="2cm" fo:keep-together="always"/>
    </style:style>
    <style:style style:name="表格1.34" style:family="table-row">
      <style:table-row-properties style:min-row-height="2.004cm" fo:keep-together="always"/>
    </style:style>
    <style:style style:name="表格1.38" style:family="table-row">
      <style:table-row-properties style:min-row-height="1.97cm" fo:keep-together="always"/>
    </style:style>
    <style:style style:name="表格1.39" style:family="table-row">
      <style:table-row-properties style:min-row-height="1.998cm" fo:keep-together="always"/>
    </style:style>
    <style:style style:name="表格1.40" style:family="table-row">
      <style:table-row-properties style:min-row-height="2.201cm" fo:keep-together="always"/>
    </style:style>
    <style:style style:name="表格1.45" style:family="table-row">
      <style:table-row-properties style:min-row-height="2.069cm" fo:keep-together="always"/>
    </style:style>
    <style:style style:name="表格1.46" style:family="table-row">
      <style:table-row-properties style:min-row-height="2.178cm" fo:keep-together="always"/>
    </style:style>
    <style:style style:name="表格1.49" style:family="table-row">
      <style:table-row-properties style:min-row-height="2.242cm" fo:keep-together="always"/>
    </style:style>
    <style:style style:name="表格1.50" style:family="table-row">
      <style:table-row-properties style:min-row-height="1.972cm" fo:keep-together="always"/>
    </style:style>
    <style:style style:name="表格1.51" style:family="table-row">
      <style:table-row-properties style:min-row-height="0.564cm" fo:keep-together="always"/>
    </style:style>
    <style:style style:name="表格1.52" style:family="table-row">
      <style:table-row-properties style:min-row-height="1.409cm" fo:keep-together="always"/>
    </style:style>
    <style:style style:name="表格1.55" style:family="table-row">
      <style:table-row-properties style:min-row-height="2.364cm" fo:keep-together="always"/>
    </style:style>
    <style:style style:name="表格1.57" style:family="table-row">
      <style:table-row-properties style:min-row-height="1.822cm" fo:keep-together="always"/>
    </style:style>
    <style:style style:name="表格1.59" style:family="table-row">
      <style:table-row-properties style:min-row-height="2.342cm" fo:keep-together="always"/>
    </style:style>
    <style:style style:name="表格1.60" style:family="table-row">
      <style:table-row-properties style:min-row-height="2.409cm" fo:keep-together="always"/>
    </style:style>
    <style:style style:name="表格1.65" style:family="table-row">
      <style:table-row-properties style:min-row-height="2.203cm" fo:keep-together="always"/>
    </style:style>
    <style:style style:name="表格1.69" style:family="table-row">
      <style:table-row-properties style:min-row-height="2.223cm" fo:keep-together="always"/>
    </style:style>
    <style:style style:name="表格1.70" style:family="table-row">
      <style:table-row-properties style:min-row-height="1.979cm" fo:keep-together="always"/>
    </style:style>
    <style:style style:name="表格1.71" style:family="table-row">
      <style:table-row-properties style:min-row-height="1.983cm" fo:keep-together="always"/>
    </style:style>
    <style:style style:name="表格1.74" style:family="table-row">
      <style:table-row-properties style:min-row-height="1.963cm" fo:keep-together="always"/>
    </style:style>
    <style:style style:name="表格1.75" style:family="table-row">
      <style:table-row-properties style:min-row-height="2.016cm" fo:keep-together="always"/>
    </style:style>
    <style:style style:name="表格1.83" style:family="table-row">
      <style:table-row-properties style:min-row-height="2.249cm" fo:keep-together="always"/>
    </style:style>
    <style:style style:name="表格1.84" style:family="table-row">
      <style:table-row-properties style:min-row-height="1.192cm" fo:keep-together="always"/>
    </style:style>
    <style:style style:name="表格1.86" style:family="table-row">
      <style:table-row-properties style:min-row-height="2.24cm" fo:keep-together="always"/>
    </style:style>
    <style:style style:name="表格1.88" style:family="table-row">
      <style:table-row-properties style:min-row-height="2.228cm" fo:keep-together="always"/>
    </style:style>
    <style:style style:name="表格1.89" style:family="table-row">
      <style:table-row-properties style:min-row-height="1.505cm" fo:keep-together="always"/>
    </style:style>
    <style:style style:name="表格1.93" style:family="table-row">
      <style:table-row-properties style:min-row-height="2.081cm" fo:keep-together="always"/>
    </style:style>
    <style:style style:name="表格1.94" style:family="table-row">
      <style:table-row-properties style:min-row-height="1.986cm" fo:keep-together="always"/>
    </style:style>
    <style:style style:name="表格1.96" style:family="table-row">
      <style:table-row-properties style:min-row-height="2.066cm" fo:keep-together="always"/>
    </style:style>
    <style:style style:name="表格1.98" style:family="table-row">
      <style:table-row-properties style:min-row-height="0.66cm" fo:keep-together="always"/>
    </style:style>
    <style:style style:name="P1" style:family="paragraph" style:parent-style-name="Footer">
      <style:paragraph-properties fo:line-height="0.423cm"/>
    </style:style>
    <style:style style:name="P2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3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" style:family="paragraph" style:parent-style-name="Header">
      <style:paragraph-properties fo:line-height="0.035cm"/>
      <style:text-properties fo:color="#33cccc" loext:opacity="100%"/>
    </style:style>
    <style:style style:name="P5" style:family="paragraph" style:parent-style-name="Standard">
      <style:paragraph-properties fo:margin-left="0cm" fo:margin-right="0cm" fo:line-height="0.847cm" fo:text-indent="1.482cm" style:auto-text-indent="false"/>
    </style:style>
    <style:style style:name="P6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20" style:family="paragraph" style:parent-style-name="Standard"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 style:line-break="normal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style:line-break="normal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style:line-break="normal"/>
      <style:text-properties fo:font-size="11pt" style:font-name-asian="標楷體" style:font-size-asian="11pt" style:font-size-complex="11pt"/>
    </style:style>
    <style:style style:name="P24" style:family="paragraph" style:parent-style-name="Standard"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center" style:justify-single-word="false" style:line-break="normal"/>
      <style:text-properties fo:font-size="11pt" style:font-name-asian="標楷體" style:font-size-asian="11pt"/>
    </style:style>
    <style:style style:name="P26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8" style:family="paragraph" style:parent-style-name="Standard">
      <style:paragraph-properties style:line-break="normal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/>
    </style:style>
    <style:style style:name="P30" style:family="paragraph" style:parent-style-name="Standard">
      <style:paragraph-properties style:line-break="normal" style:snap-to-layout-grid="false"/>
      <style:text-properties fo:font-size="11pt" style:font-name-asian="標楷體" style:font-size-asian="11pt"/>
    </style:style>
    <style:style style:name="P31" style:family="paragraph" style:parent-style-name="Standard">
      <style:paragraph-properties fo:text-align="center" style:justify-single-word="false" style:line-break="normal"/>
    </style:style>
    <style:style style:name="P32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33" style:family="paragraph" style:parent-style-name="Standard">
      <style:paragraph-properties style:line-break="normal"/>
    </style:style>
    <style:style style:name="P34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35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36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37" style:family="paragraph" style:parent-style-name="Standard">
      <style:paragraph-properties style:line-break="normal"/>
      <style:text-properties fo:color="#ff0000" loext:opacity="100%" fo:font-size="11pt" style:font-name-asian="標楷體" style:font-size-asian="11pt" style:font-size-complex="11pt"/>
    </style:style>
    <style:style style:name="P38" style:family="paragraph" style:parent-style-name="Standard">
      <style:paragraph-properties style:line-break="normal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break="normal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style:line-break="normal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style:line-break="normal"/>
      <style:text-properties fo:color="#000000" loext:opacity="100%" fo:font-size="11pt" style:font-name-asian="標楷體" style:font-size-asian="11pt" style:font-size-complex="11pt"/>
    </style:style>
    <style:style style:name="P44" style:family="paragraph" style:parent-style-name="Standard">
      <style:paragraph-properties style:line-break="normal"/>
      <style:text-properties fo:color="#000000" loext:opacity="100%" fo:font-size="11pt" style:font-name-asian="標楷體" style:font-size-asian="11pt" style:font-size-complex="11pt"/>
    </style:style>
    <style:style style:name="T1" style:family="text">
      <style:text-properties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1pt" style:font-size-asian="11pt" style:font-name-complex="標楷體"/>
    </style:style>
    <style:style style:name="T8" style:family="text">
      <style:text-properties style:font-name="標楷體" fo:font-size="11pt" style:font-size-asian="11pt" style:font-name-complex="標楷體"/>
    </style:style>
    <style:style style:name="T9" style:family="text">
      <style:text-properties style:font-name="標楷體" fo:font-size="11pt" style:font-size-asian="11pt" style:font-name-complex="標楷體" style:font-size-complex="11pt"/>
    </style:style>
    <style:style style:name="T10" style:family="text">
      <style:text-properties style:font-name="標楷體" fo:font-size="11pt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font-name-asian="標楷體" style:font-size-asian="11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style:font-name-asian="標楷體" style:font-size-asian="11pt"/>
    </style:style>
    <style:style style:name="T34" style:family="text">
      <style:text-properties fo:font-size="11pt" style:font-name-asian="標楷體" style:font-size-asian="11pt" style:font-size-complex="10pt"/>
    </style:style>
    <style:style style:name="T35" style:family="text">
      <style:text-properties fo:font-size="11pt" style:font-name-asian="標楷體" style:font-size-asian="11pt" style:font-size-complex="10pt"/>
    </style:style>
    <style:style style:name="T36" style:family="text">
      <style:text-properties fo:font-size="11pt" style:font-name-asian="Times New Roman" style:font-size-asian="11pt"/>
    </style:style>
    <style:style style:name="T37" style:family="text">
      <style:text-properties fo:font-size="11pt" style:font-name-asian="Times New Roman" style:font-size-asian="11pt" style:font-size-complex="10pt"/>
    </style:style>
    <style:style style:name="T38" style:family="text">
      <style:text-properties fo:font-size="11pt" fo:letter-spacing="-0.007cm" style:font-name-asian="標楷體" style:font-size-asian="11pt" style:font-size-complex="11pt"/>
    </style:style>
    <style:style style:name="T39" style:family="text">
      <style:text-properties fo:font-size="11pt" style:letter-kerning="false" style:font-size-asian="11pt" style:font-size-complex="11pt"/>
    </style:style>
    <style:style style:name="T40" style:family="text">
      <style:text-properties fo:font-size="11pt" style:letter-kerning="false" style:font-size-asian="11pt" style:font-size-complex="11pt"/>
    </style:style>
    <style:style style:name="T41" style:family="text">
      <style:text-properties fo:font-size="11pt" style:letter-kerning="false" style:font-name-asian="標楷體" style:font-size-asian="11pt" style:font-size-complex="11pt"/>
    </style:style>
    <style:style style:name="T42" style:family="text">
      <style:text-properties fo:font-size="11pt" style:letter-kerning="false" style:font-name-asian="標楷體" style:font-size-asian="11pt" style:font-size-complex="11pt"/>
    </style:style>
    <style:style style:name="T43" style:family="text">
      <style:text-properties style:font-size-complex="11pt"/>
    </style:style>
    <style:style style:name="T44" style:family="text">
      <style:text-properties fo:letter-spacing="-0.035cm"/>
    </style:style>
    <style:style style:name="T45" style:family="text">
      <style:text-properties fo:letter-spacing="-0.035cm" style:font-name-asian="標楷體"/>
    </style:style>
    <style:style style:name="T46" style:family="text">
      <style:text-properties fo:color="#000000" loext:opacity="100%" style:font-name="標楷體" fo:font-size="11pt" style:text-underline-style="none" style:font-name-asian="標楷體" style:font-size-asian="11pt" style:font-name-complex="標楷體"/>
    </style:style>
    <style:style style:name="T47" style:family="text">
      <style:text-properties fo:color="#000000" loext:opacity="100%" style:font-name="標楷體" fo:font-size="11pt" style:text-underline-style="none" style:font-size-asian="11pt" style:font-name-complex="標楷體"/>
    </style:style>
    <style:style style:name="T48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4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000000" loext:opacity="100%" style:font-name="標楷體" fo:font-size="11pt" style:font-size-asian="11pt" style:font-name-complex="標楷體"/>
    </style:style>
    <style:style style:name="T51" style:family="text">
      <style:text-properties fo:color="#000000" loext:opacity="100%" style:font-name="標楷體" fo:font-size="11pt" style:font-size-asian="11pt" style:font-name-complex="標楷體" style:font-size-complex="11pt"/>
    </style:style>
    <style:style style:name="T52" style:family="text">
      <style:text-properties fo:color="#000000" loext:opacity="100%" fo:font-size="11pt" style:font-name-asian="標楷體" style:font-size-asian="11pt" style:font-size-complex="11pt"/>
    </style:style>
    <style:style style:name="T53" style:family="text">
      <style:text-properties fo:color="#000000" loext:opacity="100%" fo:font-size="11pt" style:font-name-asian="標楷體" style:font-size-asian="11pt" style:font-size-complex="11pt"/>
    </style:style>
    <style:style style:name="T54" style:family="text">
      <style:text-properties fo:color="#000000" loext:opacity="100%" fo:font-size="11pt" style:font-size-asian="11pt" style:font-size-complex="11pt"/>
    </style:style>
    <style:style style:name="T55" style:family="text">
      <style:text-properties fo:color="#ff0000" loext:opacity="100%" fo:font-size="11pt" style:font-name-asian="標楷體" style:font-size-asian="11pt" style:font-size-complex="11pt"/>
    </style:style>
    <style:style style:name="T56" style:family="text">
      <style:text-properties fo:color="#ff0000" loext:opacity="100%" fo:font-size="11pt" style:font-name-asian="標楷體" style:font-size-asian="11pt" style:font-size-complex="11pt"/>
    </style:style>
    <style:style style:name="T57" style:family="text">
      <style:text-properties fo:color="#ff0000" loext:opacity="100%" fo:font-size="11pt" style:font-size-asian="11pt" style:font-size-complex="11pt"/>
    </style:style>
    <style:style style:name="T58" style:family="text">
      <style:text-properties fo:color="#ff0000" loext:opacity="100%" fo:font-size="11pt" style:font-size-asian="11pt" style:font-size-complex="11pt"/>
    </style:style>
    <style:style style:name="T59" style:family="text">
      <style:text-properties fo:font-size="12pt" style:font-name-asian="標楷體" style:font-size-asian="12pt" style:font-size-complex="12pt"/>
    </style:style>
    <style:style style:name="T60" style:family="text">
      <style:text-properties fo:font-size="12pt" style:font-name-asian="Times New Roman" style:font-size-asian="12pt" style:font-size-complex="12pt"/>
    </style:style>
    <style:style style:name="T6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<text:s text:c="41"/></text:span><text:span text:style-name="T1"><text:s/></text:span><text:span text:style-name="T2">金門</text:span><text:span text:style-name="T2">縣政府</text:span><text:span text:style-name="T2">社會處</text:span></text:p>
      <text:p text:style-name="P6"><text:span text:style-name="T4"><text:s text:c="2"/></text:span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F" table:number-columns-repeated="4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header-rows>
          <table:table-row table:style-name="表格1.1">
            <table:table-cell table:style-name="表格1.A1" office:value-type="string">
              <text:p text:style-name="P8"/>
            </table:table-cell>
            <table:table-cell table:style-name="表格1.A1" table:number-columns-spanned="2" office:value-type="string">
              <text:p text:style-name="P7"><text:span text:style-name="T21">聯</text:span><text:span text:style-name="T23"> </text:span><text:span text:style-name="T21">絡</text:span><text:span text:style-name="T23"> </text:span><text:span text:style-name="T21">人：</text:span></text:p>
            </table:table-cell>
            <table:covered-table-cell/>
            <table:table-cell table:style-name="表格1.A1" table:number-columns-spanned="13" office:value-type="string">
              <text:p text:style-name="P16">黃家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5"/>
            </table:table-cell>
            <table:table-cell table:style-name="表格1.A1" table:number-columns-spanned="2" office:value-type="string">
              <text:p text:style-name="P9">服務單位：</text:p>
            </table:table-cell>
            <table:covered-table-cell/>
            <table:table-cell table:style-name="表格1.A1" table:number-columns-spanned="13" office:value-type="string">
              <text:p text:style-name="P7"><text:span text:style-name="T4">金門</text:span><text:span text:style-name="T4">縣政府</text:span><text:span text:style-name="T4">社會</text:span><text:span text:style-name="T4">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5"/>
            </table:table-cell>
            <table:table-cell table:style-name="表格1.A1" table:number-columns-spanned="2" office:value-type="string">
              <text:p text:style-name="P7"><text:span text:style-name="T21">電</text:span><text:span text:style-name="T23"> <text:s text:c="3"/></text:span><text:span text:style-name="T21">話：</text:span></text:p>
            </table:table-cell>
            <table:covered-table-cell/>
            <table:table-cell table:style-name="表格1.A1" table:number-columns-spanned="13" office:value-type="string">
              <text:p text:style-name="P7"><text:span text:style-name="T4">（0</text:span><text:span text:style-name="T4">82</text:span><text:span text:style-name="T4">）</text:span><text:span text:style-name="T4">318823</text:span><text:span text:style-name="T4">#</text:span><text:span text:style-name="T4">6750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5"/>
            </table:table-cell>
            <table:table-cell table:style-name="表格1.A1" table:number-columns-spanned="2" office:value-type="string">
              <text:p text:style-name="P7"><text:span text:style-name="T21">傳</text:span><text:span text:style-name="T23"> <text:s text:c="3"/></text:span><text:span text:style-name="T21">真：</text:span></text:p>
            </table:table-cell>
            <table:covered-table-cell/>
            <table:table-cell table:style-name="表格1.A1" table:number-columns-spanned="13" office:value-type="string">
              <text:p text:style-name="P7"><text:span text:style-name="T4">（0</text:span><text:span text:style-name="T4">82</text:span><text:span text:style-name="T4">）</text:span><text:span text:style-name="T4">3201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><text:span text:style-name="T31">上次預告日期:</text:span><text:span text:style-name="T31">1</text:span><text:span text:style-name="T31">09年</text:span><text:span text:style-name="T31">12</text:span><text:span text:style-name="T31">月</text:span><text:span text:style-name="T31">1</text:span><text:span text:style-name="T31">日　　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8"/>
            </table:table-cell>
            <table:table-cell table:style-name="表格1.A1" table:number-columns-spanned="2" office:value-type="string">
              <text:p text:style-name="P9">電子信箱：</text:p>
            </table:table-cell>
            <table:covered-table-cell/>
            <table:table-cell table:style-name="表格1.A1" table:number-columns-spanned="13" office:value-type="string">
              <text:p text:style-name="P7"><text:span text:style-name="T4">A</text:span><text:span text:style-name="T4">p3</text:span><text:span text:style-name="T4">11886</text:span><text:span text:style-name="T4">@mail</text:span><text:span text:style-name="T4">.</text:span><text:span text:style-name="T4">kinmen.</text:span><text:span text:style-name="T4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><text:span text:style-name="T31">本次預告日期:1</text:span><text:span text:style-name="T31">10</text:span><text:span text:style-name="T31">年</text:span><text:span text:style-name="T31">12</text:span><text:span text:style-name="T31">月</text:span><text:span text:style-name="T31">1</text:span><text:span text:style-name="T31">日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19"/>
            </table:table-cell>
            <table:table-cell table:style-name="表格1.A6" office:value-type="string">
              <text:p text:style-name="P11"/>
            </table:table-cell>
            <table:table-cell table:style-name="表格1.C6" table:number-columns-spanned="2" office:value-type="string">
              <text:p text:style-name="P11"/>
            </table:table-cell>
            <table:covered-table-cell/>
            <table:table-cell table:style-name="表格1.C6" office:value-type="string">
              <text:p text:style-name="P11"/>
            </table:table-cell>
            <table:table-cell table:style-name="表格1.F6" table:number-columns-spanned="14" office:value-type="string">
              <text:p text:style-name="P32"><text:span text:style-name="T21"><text:tab/><text:tab/>預</text:span><text:span text:style-name="T23"> <text:s/></text:span><text:span text:style-name="T21">定</text:span><text:span text:style-name="T23"> <text:s/></text:span><text:span text:style-name="T21">發</text:span><text:span text:style-name="T23"> <text:s/></text:span><text:span text:style-name="T21">布</text:span><text:span text:style-name="T23"> <text:s/></text:span><text:span text:style-name="T21">時</text:span><text:span text:style-name="T23"> <text:s/></text:span><text:span text:style-name="T21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F6" table:number-rows-spanned="2" office:value-type="string">
              <text:p text:style-name="P34">備註</text:p>
            </table:table-cell>
          </table:table-row>
          <table:table-row table:style-name="表格1.7">
            <table:table-cell table:style-name="表格1.A7" office:value-type="string">
              <text:p text:style-name="P13">編號</text:p>
            </table:table-cell>
            <table:table-cell table:style-name="表格1.B7" office:value-type="string">
              <text:p text:style-name="Standard"><text:span text:style-name="T21">資</text:span><text:span text:style-name="T21">料種類</text:span></text:p>
            </table:table-cell>
            <table:table-cell table:style-name="表格1.B7" table:number-columns-spanned="2" office:value-type="string">
              <text:p text:style-name="P36">資料項目</text:p>
            </table:table-cell>
            <table:covered-table-cell/>
            <table:table-cell table:style-name="表格1.B7" office:value-type="string">
              <text:p text:style-name="P35">發布形式</text:p>
            </table:table-cell>
            <table:table-cell table:style-name="表格1.F7" office:value-type="string">
              <text:p text:style-name="P31"><text:span text:style-name="T30">1</text:span><text:span text:style-name="T30">10</text:span><text:span text:style-name="T30">年</text:span></text:p>
              <text:p text:style-name="P25">12月</text:p>
            </table:table-cell>
            <table:table-cell table:style-name="表格1.F7" office:value-type="string">
              <text:p text:style-name="P31"><text:span text:style-name="T30">1</text:span><text:span text:style-name="T30">11</text:span><text:span text:style-name="T30">年</text:span></text:p>
              <text:p text:style-name="P25">1月</text:p>
            </table:table-cell>
            <table:table-cell table:style-name="表格1.F7" office:value-type="string">
              <text:p text:style-name="P31"><text:span text:style-name="T30">1</text:span><text:span text:style-name="T30">11</text:span><text:span text:style-name="T30">年</text:span></text:p>
              <text:p text:style-name="P25">2月</text:p>
            </table:table-cell>
            <table:table-cell table:style-name="表格1.F7" office:value-type="string">
              <text:p text:style-name="P31"><text:span text:style-name="T30">1</text:span><text:span text:style-name="T30">11</text:span><text:span text:style-name="T30">年</text:span></text:p>
              <text:p text:style-name="P25">3月</text:p>
            </table:table-cell>
            <table:table-cell table:style-name="表格1.F7" office:value-type="string">
              <text:p text:style-name="P31"><text:span text:style-name="T30">1</text:span><text:span text:style-name="T30">11年</text:span></text:p>
              <text:p text:style-name="P25">4月</text:p>
            </table:table-cell>
            <table:table-cell table:style-name="表格1.F7" office:value-type="string">
              <text:p text:style-name="P31"><text:span text:style-name="T30">1</text:span><text:span text:style-name="T30">11</text:span><text:span text:style-name="T30">年</text:span></text:p>
              <text:p text:style-name="P25">5月</text:p>
            </table:table-cell>
            <table:table-cell table:style-name="表格1.F7" office:value-type="string">
              <text:p text:style-name="P31"><text:span text:style-name="T30">1</text:span><text:span text:style-name="T30">11</text:span><text:span text:style-name="T30">年</text:span></text:p>
              <text:p text:style-name="P25">6月</text:p>
            </table:table-cell>
            <table:table-cell table:style-name="表格1.F7" office:value-type="string">
              <text:p text:style-name="P31"><text:span text:style-name="T30">1</text:span><text:span text:style-name="T30">11</text:span><text:span text:style-name="T30">年</text:span></text:p>
              <text:p text:style-name="P25">7月</text:p>
            </table:table-cell>
            <table:table-cell table:style-name="表格1.F7" office:value-type="string">
              <text:p text:style-name="P31"><text:span text:style-name="T30">1</text:span><text:span text:style-name="T30">11</text:span><text:span text:style-name="T30">年</text:span></text:p>
              <text:p text:style-name="P25">8月</text:p>
            </table:table-cell>
            <table:table-cell table:style-name="表格1.F7" office:value-type="string">
              <text:p text:style-name="P31"><text:span text:style-name="T30">1</text:span><text:span text:style-name="T30">11</text:span><text:span text:style-name="T30">年</text:span></text:p>
              <text:p text:style-name="P25">9月</text:p>
            </table:table-cell>
            <table:table-cell table:style-name="表格1.F7" table:number-columns-spanned="2" office:value-type="string">
              <text:p text:style-name="P31"><text:span text:style-name="T30">1</text:span><text:span text:style-name="T30">11</text:span><text:span text:style-name="T30">年</text:span></text:p>
              <text:p text:style-name="P25">10月</text:p>
            </table:table-cell>
            <table:covered-table-cell/>
            <table:table-cell table:style-name="表格1.F7" office:value-type="string">
              <text:p text:style-name="P31"><text:span text:style-name="T30">1</text:span><text:span text:style-name="T30">11</text:span><text:span text:style-name="T30">年</text:span></text:p>
              <text:p text:style-name="P25">11月</text:p>
            </table:table-cell>
            <table:table-cell table:style-name="表格1.F7" office:value-type="string">
              <text:p text:style-name="P31"><text:span text:style-name="T30">1</text:span><text:span text:style-name="T30">11</text:span><text:span text:style-name="T30">年</text:span></text:p>
              <text:p text:style-name="P25">12月</text:p>
            </table:table-cell>
            <table:covered-table-cell table:style-name="表格1.F6"/>
          </table:table-row>
        </table:table-header-rows>
        <table:table-row table:style-name="表格1.8">
          <table:table-cell table:style-name="表格1.F7" office:value-type="string">
            <text:p text:style-name="P12">1</text:p>
          </table:table-cell>
          <table:table-cell table:style-name="表格1.F7" office:value-type="string">
            <text:p text:style-name="P21">社會福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yOC8xN2E1M2UwYi0wY2I0LTQyMWQtYjFiMi0zOWU5OWMxMGQ5ZWIuZG9j&amp;n=MS7lhaznm4rlvanliLjnm4jppJjliIbphY3ovqbnkIbnpL7mnIPnpo%2FliKnlj4rmhYjlloTkuovmpa3mg4XlvaIuZG9j" text:style-name="Internet_20_link" text:visited-style-name="Visited_20_Internet_20_Link"><text:span text:style-name="Internet_20_link"><text:span text:style-name="T30">公益彩券盈餘分配辦理社會福利及慈善事業情形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wMi8zOTMzNWQyMS1lNWJiLTRmZDktYjlmZS02NmNkNjUxMTFiMWEucGRm&amp;n=MTEw5bm056ysNOWto%2BWgseihqC5wZGY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wMi8zOTMzNWQyMS1lNWJiLTRmZDktYjlmZS02NmNkNjUxMTFiMWEucGRm&amp;n=MTEw5bm056ysNOWto%2BWgseihqC5wZGY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wMi8zOTMzNWQyMS1lNWJiLTRmZDktYjlmZS02NmNkNjUxMTFiMWEucGRm&amp;n=MTEw5bm056ysNOWto%2BWgseihqC5wZGY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wMi8zOTMzNWQyMS1lNWJiLTRmZDktYjlmZS02NmNkNjUxMTFiMWEucGRm&amp;n=MTEw5bm056ysNOWto%2BWgseihqC5wZGY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wMi8zOTMzNWQyMS1lNWJiLTRmZDktYjlmZS02NmNkNjUxMTFiMWEucGRm&amp;n=MTEw5bm056ysNOWto%2BWgseihqC5wZGY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wMi8zOTMzNWQyMS1lNWJiLTRmZDktYjlmZS02NmNkNjUxMTFiMWEucGRm&amp;n=MTEw5bm056ysNOWto%2BWgseihqC5wZGY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wMi8zOTMzNWQyMS1lNWJiLTRmZDktYjlmZS02NmNkNjUxMTFiMWEucGRm&amp;n=MTEw5bm056ysNOWto%2BWgseihqC5wZGY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wMi8zOTMzNWQyMS1lNWJiLTRmZDktYjlmZS02NmNkNjUxMTFiMWEucGRm&amp;n=MTEw5bm056ysNOWto%2BWgseihqC5wZGY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wMi8zOTMzNWQyMS1lNWJiLTRmZDktYjlmZS02NmNkNjUxMTFiMWEucGRm&amp;n=MTEw5bm056ysNOWto%2BWgseihqC5wZGY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EzNS83ZWMxZjlmYS0wZjRkLTQ4MDQtODI4YS05MjZkMjgzMzdhNzIucGRm&amp;n=MTEx5bm056ysMeWto%2BWgseihqC5wZGY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EzNS83ZWMxZjlmYS0wZjRkLTQ4MDQtODI4YS05MjZkMjgzMzdhNzIucGRm&amp;n=MTEx5bm056ysMeWto%2BWgseihqC5wZGY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EzNS83ZWMxZjlmYS0wZjRkLTQ4MDQtODI4YS05MjZkMjgzMzdhNzIucGRm&amp;n=MTEx5bm056ysMeWto%2BWgseihqC5wZGY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EzNS83ZWMxZjlmYS0wZjRkLTQ4MDQtODI4YS05MjZkMjgzMzdhNzIucGRm&amp;n=MTEx5bm056ysMeWto%2BWgseihqC5wZGY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EzNS83ZWMxZjlmYS0wZjRkLTQ4MDQtODI4YS05MjZkMjgzMzdhNzIucGRm&amp;n=MTEx5bm056ysMeWto%2BWgseihqC5wZGY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EzNS83ZWMxZjlmYS0wZjRkLTQ4MDQtODI4YS05MjZkMjgzMzdhNzIucGRm&amp;n=MTEx5bm056ysMeWto%2BWgseihqC5wZGY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EzNS83ZWMxZjlmYS0wZjRkLTQ4MDQtODI4YS05MjZkMjgzMzdhNzIucGRm&amp;n=MTEx5bm056ysMeWto%2BWgseihqC5wZGY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EzNS83ZWMxZjlmYS0wZjRkLTQ4MDQtODI4YS05MjZkMjgzMzdhNzIucGRm&amp;n=MTEx5bm056ysMeWto%2BWgseihqC5wZGY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EzNS83ZWMxZjlmYS0wZjRkLTQ4MDQtODI4YS05MjZkMjgzMzdhNzIucGRm&amp;n=MTEx5bm056ysMeWto%2BWgseihqC5wZGY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gyNi9iMmI4YWM5ZC03NjQ5LTQ1ZTUtOWJjZi1mOTBhOWFjMjE4NTEucGRm&amp;n=MTEx5bm056ysMuWto%2BWgseihqC5wZGY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gyNi9iMmI4YWM5ZC03NjQ5LTQ1ZTUtOWJjZi1mOTBhOWFjMjE4NTEucGRm&amp;n=MTEx5bm056ysMuWto%2BWgseihqC5wZGY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gyNi9iMmI4YWM5ZC03NjQ5LTQ1ZTUtOWJjZi1mOTBhOWFjMjE4NTEucGRm&amp;n=MTEx5bm056ysMuWto%2BWgseihqC5wZGY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gyNi9iMmI4YWM5ZC03NjQ5LTQ1ZTUtOWJjZi1mOTBhOWFjMjE4NTEucGRm&amp;n=MTEx5bm056ysMuWto%2BWgseihqC5wZGY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gyNi9iMmI4YWM5ZC03NjQ5LTQ1ZTUtOWJjZi1mOTBhOWFjMjE4NTEucGRm&amp;n=MTEx5bm056ysMuWto%2BWgseihqC5wZGY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gyNi9iMmI4YWM5ZC03NjQ5LTQ1ZTUtOWJjZi1mOTBhOWFjMjE4NTEucGRm&amp;n=MTEx5bm056ysMuWto%2BWgseihqC5wZGY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gyNi9iMmI4YWM5ZC03NjQ5LTQ1ZTUtOWJjZi1mOTBhOWFjMjE4NTEucGRm&amp;n=MTEx5bm056ysMuWto%2BWgseihqC5wZGY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gyNi9iMmI4YWM5ZC03NjQ5LTQ1ZTUtOWJjZi1mOTBhOWFjMjE4NTEucGRm&amp;n=MTEx5bm056ysMuWto%2BWgseihqC5wZGY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gyNi9iMmI4YWM5ZC03NjQ5LTQ1ZTUtOWJjZi1mOTBhOWFjMjE4NTEucGRm&amp;n=MTEx5bm056ysMuWto%2BWgseihqC5wZGY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Q5My9iNzk0N2E2ZC1iNDYyLTRkMGQtOGU1NC0yNzJhNjg4YzMyODkucGRm&amp;n=MTEx5bm056ysM%2BWto%2BWgseihqC5wZGY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Q5My9iNzk0N2E2ZC1iNDYyLTRkMGQtOGU1NC0yNzJhNjg4YzMyODkucGRm&amp;n=MTEx5bm056ysM%2BWto%2BWgseihqC5wZGY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Q5My9iNzk0N2E2ZC1iNDYyLTRkMGQtOGU1NC0yNzJhNjg4YzMyODkucGRm&amp;n=MTEx5bm056ysM%2BWto%2BWgseihqC5wZGY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Q5My9iNzk0N2E2ZC1iNDYyLTRkMGQtOGU1NC0yNzJhNjg4YzMyODkucGRm&amp;n=MTEx5bm056ysM%2BWto%2BWgseihqC5wZGY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Q5My9iNzk0N2E2ZC1iNDYyLTRkMGQtOGU1NC0yNzJhNjg4YzMyODkucGRm&amp;n=MTEx5bm056ysM%2BWto%2BWgseihqC5wZGY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Q5My9iNzk0N2E2ZC1iNDYyLTRkMGQtOGU1NC0yNzJhNjg4YzMyODkucGRm&amp;n=MTEx5bm056ysM%2BWto%2BWgseihqC5wZGY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Q5My9iNzk0N2E2ZC1iNDYyLTRkMGQtOGU1NC0yNzJhNjg4YzMyODkucGRm&amp;n=MTEx5bm056ysM%2BWto%2BWgseihqC5wZGY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Q5My9iNzk0N2E2ZC1iNDYyLTRkMGQtOGU1NC0yNzJhNjg4YzMyODkucGRm&amp;n=MTEx5bm056ysM%2BWto%2BWgseihqC5wZGY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Q5My9iNzk0N2E2ZC1iNDYyLTRkMGQtOGU1NC0yNzJhNjg4YzMyODkucGRm&amp;n=MTEx5bm056ysM%2BWto%2BWgseihqC5wZGY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9">
          <table:table-cell table:style-name="表格1.F7" office:value-type="string">
            <text:p text:style-name="P12">2</text:p>
          </table:table-cell>
          <table:table-cell table:style-name="表格1.F7" office:value-type="string">
            <text:p text:style-name="P21">社會福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yOS8zNDM3NTIzOC0wNmUzLTQwNGEtYjA2Mi04Yzg2YTExMTU1MjUuZG9j&amp;n=Mi7ph5HploDnuKPkvY7mlLblhaXmiLbmlbjlj4rkurrmlbjmjInmrL7liKXlj4rlubTpvaHliKXliIYuZG9j" text:style-name="Internet_20_link" text:visited-style-name="Visited_20_Internet_20_Link"><text:span text:style-name="Internet_20_link"><text:span text:style-name="T30">金門縣低收入戶數及人數按款別及年齡別分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I4Ni85MGZiNWQxMi0zYmI0LTQyNGEtODE4My1iZGJkNzc1NmZjMTcueGxz&amp;n=6YeR6ZaA57ij5L2O5pS25YWl5oi25pW45Y%2BK5Lq65pW45oyJ5qy%2B5Yil5Y%2BK5bm06b2h5Yil5YiG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I4Ni85MGZiNWQxMi0zYmI0LTQyNGEtODE4My1iZGJkNzc1NmZjMTcueGxz&amp;n=6YeR6ZaA57ij5L2O5pS25YWl5oi25pW45Y%2BK5Lq65pW45oyJ5qy%2B5Yil5Y%2BK5bm06b2h5Yil5YiG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I4Ni85MGZiNWQxMi0zYmI0LTQyNGEtODE4My1iZGJkNzc1NmZjMTcueGxz&amp;n=6YeR6ZaA57ij5L2O5pS25YWl5oi25pW45Y%2BK5Lq65pW45oyJ5qy%2B5Yil5Y%2BK5bm06b2h5Yil5YiG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I4Ni85MGZiNWQxMi0zYmI0LTQyNGEtODE4My1iZGJkNzc1NmZjMTcueGxz&amp;n=6YeR6ZaA57ij5L2O5pS25YWl5oi25pW45Y%2BK5Lq65pW45oyJ5qy%2B5Yil5Y%2BK5bm06b2h5Yil5YiG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I4Ni85MGZiNWQxMi0zYmI0LTQyNGEtODE4My1iZGJkNzc1NmZjMTcueGxz&amp;n=6YeR6ZaA57ij5L2O5pS25YWl5oi25pW45Y%2BK5Lq65pW45oyJ5qy%2B5Yil5Y%2BK5bm06b2h5Yil5YiG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I4Ni85MGZiNWQxMi0zYmI0LTQyNGEtODE4My1iZGJkNzc1NmZjMTcueGxz&amp;n=6YeR6ZaA57ij5L2O5pS25YWl5oi25pW45Y%2BK5Lq65pW45oyJ5qy%2B5Yil5Y%2BK5bm06b2h5Yil5YiG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I4Ni85MGZiNWQxMi0zYmI0LTQyNGEtODE4My1iZGJkNzc1NmZjMTcueGxz&amp;n=6YeR6ZaA57ij5L2O5pS25YWl5oi25pW45Y%2BK5Lq65pW45oyJ5qy%2B5Yil5Y%2BK5bm06b2h5Yil5YiG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I4Ni85MGZiNWQxMi0zYmI0LTQyNGEtODE4My1iZGJkNzc1NmZjMTcueGxz&amp;n=6YeR6ZaA57ij5L2O5pS25YWl5oi25pW45Y%2BK5Lq65pW45oyJ5qy%2B5Yil5Y%2BK5bm06b2h5Yil5YiG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I4Ni85MGZiNWQxMi0zYmI0LTQyNGEtODE4My1iZGJkNzc1NmZjMTcueGxz&amp;n=6YeR6ZaA57ij5L2O5pS25YWl5oi25pW45Y%2BK5Lq65pW45oyJ5qy%2B5Yil5Y%2BK5bm06b2h5Yil5YiG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1Mi9kZjc0YzlhNS00ZjRiLTQ2YmMtYTU3Yi0xOTA5YTJlOWFjM2YueGxz&amp;n=6YeR6ZaA57ij5L2O5pS25YWl5oi25pW45Y%2BK5Lq65pW45oyJ5qy%2B5Yil5Y%2BK5bm06b2h5Yil5YiG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1Mi9kZjc0YzlhNS00ZjRiLTQ2YmMtYTU3Yi0xOTA5YTJlOWFjM2YueGxz&amp;n=6YeR6ZaA57ij5L2O5pS25YWl5oi25pW45Y%2BK5Lq65pW45oyJ5qy%2B5Yil5Y%2BK5bm06b2h5Yil5YiG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1Mi9kZjc0YzlhNS00ZjRiLTQ2YmMtYTU3Yi0xOTA5YTJlOWFjM2YueGxz&amp;n=6YeR6ZaA57ij5L2O5pS25YWl5oi25pW45Y%2BK5Lq65pW45oyJ5qy%2B5Yil5Y%2BK5bm06b2h5Yil5YiG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1Mi9kZjc0YzlhNS00ZjRiLTQ2YmMtYTU3Yi0xOTA5YTJlOWFjM2YueGxz&amp;n=6YeR6ZaA57ij5L2O5pS25YWl5oi25pW45Y%2BK5Lq65pW45oyJ5qy%2B5Yil5Y%2BK5bm06b2h5Yil5YiG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Mi9kZjc0YzlhNS00ZjRiLTQ2YmMtYTU3Yi0xOTA5YTJlOWFjM2YueGxz&amp;n=6YeR6ZaA57ij5L2O5pS25YWl5oi25pW45Y%2BK5Lq65pW45oyJ5qy%2B5Yil5Y%2BK5bm06b2h5Yil5YiG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1Mi9kZjc0YzlhNS00ZjRiLTQ2YmMtYTU3Yi0xOTA5YTJlOWFjM2YueGxz&amp;n=6YeR6ZaA57ij5L2O5pS25YWl5oi25pW45Y%2BK5Lq65pW45oyJ5qy%2B5Yil5Y%2BK5bm06b2h5Yil5YiG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1Mi9kZjc0YzlhNS00ZjRiLTQ2YmMtYTU3Yi0xOTA5YTJlOWFjM2YueGxz&amp;n=6YeR6ZaA57ij5L2O5pS25YWl5oi25pW45Y%2BK5Lq65pW45oyJ5qy%2B5Yil5Y%2BK5bm06b2h5Yil5YiG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1Mi9kZjc0YzlhNS00ZjRiLTQ2YmMtYTU3Yi0xOTA5YTJlOWFjM2YueGxz&amp;n=6YeR6ZaA57ij5L2O5pS25YWl5oi25pW45Y%2BK5Lq65pW45oyJ5qy%2B5Yil5Y%2BK5bm06b2h5Yil5YiG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Mi9kZjc0YzlhNS00ZjRiLTQ2YmMtYTU3Yi0xOTA5YTJlOWFjM2YueGxz&amp;n=6YeR6ZaA57ij5L2O5pS25YWl5oi25pW45Y%2BK5Lq65pW45oyJ5qy%2B5Yil5Y%2BK5bm06b2h5Yil5YiG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reurl.cc/W13kD7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reurl.cc/W13kD7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reurl.cc/W13kD7" text:style-name="Internet_20_link" text:visited-style-name="Visited_20_Internet_20_Link"><text:span text:style-name="Internet_20_link"><text:span text:style-name="T30">(11</text:span></text:span></text:a><text:a xlink:type="simple" xlink:href="https://reurl.cc/W13kD7" text:style-name="Internet_20_link" text:visited-style-name="Visited_20_Internet_20_Link"><text:span text:style-name="Internet_20_link"><text:span text:style-name="T30">1</text:span></text:span></text:a><text:a xlink:type="simple" xlink:href="https://reurl.cc/W13kD7" text:style-name="Internet_20_link" text:visited-style-name="Visited_20_Internet_20_Link"><text:span text:style-name="Internet_20_link"><text:span text:style-name="T30">年</text:span></text:span></text:a><text:a xlink:type="simple" xlink:href="https://reurl.cc/W13kD7" text:style-name="Internet_20_link" text:visited-style-name="Visited_20_Internet_20_Link"><text:span text:style-name="Internet_20_link"><text:span text:style-name="T36"> <text:s text:c="3"/></text:span></text:span></text:a><text:a xlink:type="simple" xlink:href="https://reurl.cc/W13kD7" text:style-name="Internet_20_link" text:visited-style-name="Visited_20_Internet_20_Link"><text:span text:style-name="Internet_20_link"><text:span text:style-name="T30">第</text:span></text:span></text:a><text:a xlink:type="simple" xlink:href="https://reurl.cc/W13kD7" text:style-name="Internet_20_link" text:visited-style-name="Visited_20_Internet_20_Link"><text:span text:style-name="Internet_20_link"><text:span text:style-name="T30">2</text:span></text:span></text:a><text:a xlink:type="simple" xlink:href="https://reurl.cc/W13kD7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yNS83NzNkNGZhMS02YTcyLTRmODktYWY3OC05OGJlOTRmYmUzMGYueGxz&amp;n=6YeR6ZaA57ij5L2O5pS25YWl5oi25pW45Y%2BK5Lq65pW45oyJ5qy%2B5Yil5Y%2BK5bm06b2h5Yil5YiG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yNS83NzNkNGZhMS02YTcyLTRmODktYWY3OC05OGJlOTRmYmUzMGYueGxz&amp;n=6YeR6ZaA57ij5L2O5pS25YWl5oi25pW45Y%2BK5Lq65pW45oyJ5qy%2B5Yil5Y%2BK5bm06b2h5Yil5YiG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yNS83NzNkNGZhMS02YTcyLTRmODktYWY3OC05OGJlOTRmYmUzMGYueGxz&amp;n=6YeR6ZaA57ij5L2O5pS25YWl5oi25pW45Y%2BK5Lq65pW45oyJ5qy%2B5Yil5Y%2BK5bm06b2h5Yil5YiG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yNS83NzNkNGZhMS02YTcyLTRmODktYWY3OC05OGJlOTRmYmUzMGYueGxz&amp;n=6YeR6ZaA57ij5L2O5pS25YWl5oi25pW45Y%2BK5Lq65pW45oyJ5qy%2B5Yil5Y%2BK5bm06b2h5Yil5YiG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yNS83NzNkNGZhMS02YTcyLTRmODktYWY3OC05OGJlOTRmYmUzMGYueGxz&amp;n=6YeR6ZaA57ij5L2O5pS25YWl5oi25pW45Y%2BK5Lq65pW45oyJ5qy%2B5Yil5Y%2BK5bm06b2h5Yil5YiG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yNS83NzNkNGZhMS02YTcyLTRmODktYWY3OC05OGJlOTRmYmUzMGYueGxz&amp;n=6YeR6ZaA57ij5L2O5pS25YWl5oi25pW45Y%2BK5Lq65pW45oyJ5qy%2B5Yil5Y%2BK5bm06b2h5Yil5YiG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yNS83NzNkNGZhMS02YTcyLTRmODktYWY3OC05OGJlOTRmYmUzMGYueGxz&amp;n=6YeR6ZaA57ij5L2O5pS25YWl5oi25pW45Y%2BK5Lq65pW45oyJ5qy%2B5Yil5Y%2BK5bm06b2h5Yil5YiG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yNS83NzNkNGZhMS02YTcyLTRmODktYWY3OC05OGJlOTRmYmUzMGYueGxz&amp;n=6YeR6ZaA57ij5L2O5pS25YWl5oi25pW45Y%2BK5Lq65pW45oyJ5qy%2B5Yil5Y%2BK5bm06b2h5Yil5YiG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yNS83NzNkNGZhMS02YTcyLTRmODktYWY3OC05OGJlOTRmYmUzMGYueGxz&amp;n=6YeR6ZaA57ij5L2O5pS25YWl5oi25pW45Y%2BK5Lq65pW45oyJ5qy%2B5Yil5Y%2BK5bm06b2h5Yil5YiG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10">
          <table:table-cell table:style-name="表格1.F7" office:value-type="string">
            <text:p text:style-name="P12">3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zMC8zZTBiNzhmNy01ZTkwLTRiZDYtYTZkMC0wZTIxNmJiMDU3MzkuZG9j&amp;n=My7ph5HploDnuKPkvY7mlLblhaXmiLbmlbjlj4rkurrmlbjmjInouqvliIbliKXliIYuZG9j" text:style-name="Internet_20_link" text:visited-style-name="Visited_20_Internet_20_Link"><text:span text:style-name="Internet_20_link"><text:span text:style-name="T30">金門縣低收入戶數及人數按身分別分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I4Ny80N2ViNWE0NS0zMDU2LTQ5YTctYmYzMS1kNzU5ODIzNDEwYmIueGxz&amp;n=6YeR6ZaA57ij5L2O5pS25YWl5oi25pW45Y%2BK5Lq65pW45oyJ6Lqr5YiG5Yil5YiG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I4Ny80N2ViNWE0NS0zMDU2LTQ5YTctYmYzMS1kNzU5ODIzNDEwYmIueGxz&amp;n=6YeR6ZaA57ij5L2O5pS25YWl5oi25pW45Y%2BK5Lq65pW45oyJ6Lqr5YiG5Yil5YiG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I4Ny80N2ViNWE0NS0zMDU2LTQ5YTctYmYzMS1kNzU5ODIzNDEwYmIueGxz&amp;n=6YeR6ZaA57ij5L2O5pS25YWl5oi25pW45Y%2BK5Lq65pW45oyJ6Lqr5YiG5Yil5YiG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I4Ny80N2ViNWE0NS0zMDU2LTQ5YTctYmYzMS1kNzU5ODIzNDEwYmIueGxz&amp;n=6YeR6ZaA57ij5L2O5pS25YWl5oi25pW45Y%2BK5Lq65pW45oyJ6Lqr5YiG5Yil5YiG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I4Ny80N2ViNWE0NS0zMDU2LTQ5YTctYmYzMS1kNzU5ODIzNDEwYmIueGxz&amp;n=6YeR6ZaA57ij5L2O5pS25YWl5oi25pW45Y%2BK5Lq65pW45oyJ6Lqr5YiG5Yil5YiG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I4Ny80N2ViNWE0NS0zMDU2LTQ5YTctYmYzMS1kNzU5ODIzNDEwYmIueGxz&amp;n=6YeR6ZaA57ij5L2O5pS25YWl5oi25pW45Y%2BK5Lq65pW45oyJ6Lqr5YiG5Yil5YiG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I4Ny80N2ViNWE0NS0zMDU2LTQ5YTctYmYzMS1kNzU5ODIzNDEwYmIueGxz&amp;n=6YeR6ZaA57ij5L2O5pS25YWl5oi25pW45Y%2BK5Lq65pW45oyJ6Lqr5YiG5Yil5YiG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I4Ny80N2ViNWE0NS0zMDU2LTQ5YTctYmYzMS1kNzU5ODIzNDEwYmIueGxz&amp;n=6YeR6ZaA57ij5L2O5pS25YWl5oi25pW45Y%2BK5Lq65pW45oyJ6Lqr5YiG5Yil5YiG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I4Ny80N2ViNWE0NS0zMDU2LTQ5YTctYmYzMS1kNzU5ODIzNDEwYmIueGxz&amp;n=6YeR6ZaA57ij5L2O5pS25YWl5oi25pW45Y%2BK5Lq65pW45oyJ6Lqr5YiG5Yil5YiG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1My83NzhkN2NkNC05NWIxLTQ5NDMtODAyOC05M2NhMmFiZGQ3MTUueGxz&amp;n=6YeR6ZaA57ij5L2O5pS25YWl5oi25pW45Y%2BK5Lq65pW45oyJ6Lqr5YiG5Yil5YiG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1My83NzhkN2NkNC05NWIxLTQ5NDMtODAyOC05M2NhMmFiZGQ3MTUueGxz&amp;n=6YeR6ZaA57ij5L2O5pS25YWl5oi25pW45Y%2BK5Lq65pW45oyJ6Lqr5YiG5Yil5YiG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1My83NzhkN2NkNC05NWIxLTQ5NDMtODAyOC05M2NhMmFiZGQ3MTUueGxz&amp;n=6YeR6ZaA57ij5L2O5pS25YWl5oi25pW45Y%2BK5Lq65pW45oyJ6Lqr5YiG5Yil5YiG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1My83NzhkN2NkNC05NWIxLTQ5NDMtODAyOC05M2NhMmFiZGQ3MTUueGxz&amp;n=6YeR6ZaA57ij5L2O5pS25YWl5oi25pW45Y%2BK5Lq65pW45oyJ6Lqr5YiG5Yil5YiG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My83NzhkN2NkNC05NWIxLTQ5NDMtODAyOC05M2NhMmFiZGQ3MTUueGxz&amp;n=6YeR6ZaA57ij5L2O5pS25YWl5oi25pW45Y%2BK5Lq65pW45oyJ6Lqr5YiG5Yil5YiG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1My83NzhkN2NkNC05NWIxLTQ5NDMtODAyOC05M2NhMmFiZGQ3MTUueGxz&amp;n=6YeR6ZaA57ij5L2O5pS25YWl5oi25pW45Y%2BK5Lq65pW45oyJ6Lqr5YiG5Yil5YiG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1My83NzhkN2NkNC05NWIxLTQ5NDMtODAyOC05M2NhMmFiZGQ3MTUueGxz&amp;n=6YeR6ZaA57ij5L2O5pS25YWl5oi25pW45Y%2BK5Lq65pW45oyJ6Lqr5YiG5Yil5YiG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1My83NzhkN2NkNC05NWIxLTQ5NDMtODAyOC05M2NhMmFiZGQ3MTUueGxz&amp;n=6YeR6ZaA57ij5L2O5pS25YWl5oi25pW45Y%2BK5Lq65pW45oyJ6Lqr5YiG5Yil5YiG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My83NzhkN2NkNC05NWIxLTQ5NDMtODAyOC05M2NhMmFiZGQ3MTUueGxz&amp;n=6YeR6ZaA57ij5L2O5pS25YWl5oi25pW45Y%2BK5Lq65pW45oyJ6Lqr5YiG5Yil5YiG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xOC80MTkxZGZkMy0yMDZiLTRhZmItYWQ1Mi01NjVlNjc0NmFjMjAueGxz&amp;n=6YeR6ZaA57ij5L2O5pS25YWl5oi25pW45Y%2BK5Lq65pW45oyJ6Lqr5YiG5Yil5YiG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xOC80MTkxZGZkMy0yMDZiLTRhZmItYWQ1Mi01NjVlNjc0NmFjMjAueGxz&amp;n=6YeR6ZaA57ij5L2O5pS25YWl5oi25pW45Y%2BK5Lq65pW45oyJ6Lqr5YiG5Yil5YiG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xOC80MTkxZGZkMy0yMDZiLTRhZmItYWQ1Mi01NjVlNjc0NmFjMjAueGxz&amp;n=6YeR6ZaA57ij5L2O5pS25YWl5oi25pW45Y%2BK5Lq65pW45oyJ6Lqr5YiG5Yil5YiG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xOC80MTkxZGZkMy0yMDZiLTRhZmItYWQ1Mi01NjVlNjc0NmFjMjAueGxz&amp;n=6YeR6ZaA57ij5L2O5pS25YWl5oi25pW45Y%2BK5Lq65pW45oyJ6Lqr5YiG5Yil5YiG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xOC80MTkxZGZkMy0yMDZiLTRhZmItYWQ1Mi01NjVlNjc0NmFjMjAueGxz&amp;n=6YeR6ZaA57ij5L2O5pS25YWl5oi25pW45Y%2BK5Lq65pW45oyJ6Lqr5YiG5Yil5YiG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xOC80MTkxZGZkMy0yMDZiLTRhZmItYWQ1Mi01NjVlNjc0NmFjMjAueGxz&amp;n=6YeR6ZaA57ij5L2O5pS25YWl5oi25pW45Y%2BK5Lq65pW45oyJ6Lqr5YiG5Yil5YiG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xOC80MTkxZGZkMy0yMDZiLTRhZmItYWQ1Mi01NjVlNjc0NmFjMjAueGxz&amp;n=6YeR6ZaA57ij5L2O5pS25YWl5oi25pW45Y%2BK5Lq65pW45oyJ6Lqr5YiG5Yil5YiG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xOC80MTkxZGZkMy0yMDZiLTRhZmItYWQ1Mi01NjVlNjc0NmFjMjAueGxz&amp;n=6YeR6ZaA57ij5L2O5pS25YWl5oi25pW45Y%2BK5Lq65pW45oyJ6Lqr5YiG5Yil5YiG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xOC80MTkxZGZkMy0yMDZiLTRhZmItYWQ1Mi01NjVlNjc0NmFjMjAueGxz&amp;n=6YeR6ZaA57ij5L2O5pS25YWl5oi25pW45Y%2BK5Lq65pW45oyJ6Lqr5YiG5Yil5YiG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yNi9mYzBmYzYyMS04MDgzLTQyYzItYjVkZC03YzFlZWMxZThhZmYueGxz&amp;n=6YeR6ZaA57ij5L2O5pS25YWl5oi25pW45Y%2BK5Lq65pW45oyJ6Lqr5YiG5Yil5YiG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yNi9mYzBmYzYyMS04MDgzLTQyYzItYjVkZC03YzFlZWMxZThhZmYueGxz&amp;n=6YeR6ZaA57ij5L2O5pS25YWl5oi25pW45Y%2BK5Lq65pW45oyJ6Lqr5YiG5Yil5YiG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yNi9mYzBmYzYyMS04MDgzLTQyYzItYjVkZC03YzFlZWMxZThhZmYueGxz&amp;n=6YeR6ZaA57ij5L2O5pS25YWl5oi25pW45Y%2BK5Lq65pW45oyJ6Lqr5YiG5Yil5YiG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yNi9mYzBmYzYyMS04MDgzLTQyYzItYjVkZC03YzFlZWMxZThhZmYueGxz&amp;n=6YeR6ZaA57ij5L2O5pS25YWl5oi25pW45Y%2BK5Lq65pW45oyJ6Lqr5YiG5Yil5YiG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yNi9mYzBmYzYyMS04MDgzLTQyYzItYjVkZC03YzFlZWMxZThhZmYueGxz&amp;n=6YeR6ZaA57ij5L2O5pS25YWl5oi25pW45Y%2BK5Lq65pW45oyJ6Lqr5YiG5Yil5YiG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yNi9mYzBmYzYyMS04MDgzLTQyYzItYjVkZC03YzFlZWMxZThhZmYueGxz&amp;n=6YeR6ZaA57ij5L2O5pS25YWl5oi25pW45Y%2BK5Lq65pW45oyJ6Lqr5YiG5Yil5YiG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yNi9mYzBmYzYyMS04MDgzLTQyYzItYjVkZC03YzFlZWMxZThhZmYueGxz&amp;n=6YeR6ZaA57ij5L2O5pS25YWl5oi25pW45Y%2BK5Lq65pW45oyJ6Lqr5YiG5Yil5YiG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yNi9mYzBmYzYyMS04MDgzLTQyYzItYjVkZC03YzFlZWMxZThhZmYueGxz&amp;n=6YeR6ZaA57ij5L2O5pS25YWl5oi25pW45Y%2BK5Lq65pW45oyJ6Lqr5YiG5Yil5YiG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yNi9mYzBmYzYyMS04MDgzLTQyYzItYjVkZC03YzFlZWMxZThhZmYueGxz&amp;n=6YeR6ZaA57ij5L2O5pS25YWl5oi25pW45Y%2BK5Lq65pW45oyJ6Lqr5YiG5Yil5YiG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11">
          <table:table-cell table:style-name="表格1.F7" office:value-type="string">
            <text:p text:style-name="P12">4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zMS9hNmZlMjdkNi03ZmM4LTRmNjctOTcwNy04NDFmMjdlMWExODIuZG9j&amp;n=NC7ph5HploDnuKPkuK3kvY7mlLblhaXmiLbmlbjlj4rkurrmlbjmjInlubTpvaHliKXliIYuZG9j" text:style-name="Internet_20_link" text:visited-style-name="Visited_20_Internet_20_Link"><text:span text:style-name="Internet_20_link"><text:span text:style-name="T30">金門縣中低收入戶數及人數按年齡別分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I4OC8yYTJlZGEzOC0wYmY5LTQ2NDktYTBjMC01ZjFhZDU5MGI5YWUueGxz&amp;n=6YeR6ZaA57ij5Lit5L2O5pS25YWl5oi25pW45Y%2BK5Lq65pW45oyJ5bm06b2h5Yil5YiG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I4OC8yYTJlZGEzOC0wYmY5LTQ2NDktYTBjMC01ZjFhZDU5MGI5YWUueGxz&amp;n=6YeR6ZaA57ij5Lit5L2O5pS25YWl5oi25pW45Y%2BK5Lq65pW45oyJ5bm06b2h5Yil5YiG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I4OC8yYTJlZGEzOC0wYmY5LTQ2NDktYTBjMC01ZjFhZDU5MGI5YWUueGxz&amp;n=6YeR6ZaA57ij5Lit5L2O5pS25YWl5oi25pW45Y%2BK5Lq65pW45oyJ5bm06b2h5Yil5YiG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I4OC8yYTJlZGEzOC0wYmY5LTQ2NDktYTBjMC01ZjFhZDU5MGI5YWUueGxz&amp;n=6YeR6ZaA57ij5Lit5L2O5pS25YWl5oi25pW45Y%2BK5Lq65pW45oyJ5bm06b2h5Yil5YiG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I4OC8yYTJlZGEzOC0wYmY5LTQ2NDktYTBjMC01ZjFhZDU5MGI5YWUueGxz&amp;n=6YeR6ZaA57ij5Lit5L2O5pS25YWl5oi25pW45Y%2BK5Lq65pW45oyJ5bm06b2h5Yil5YiG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I4OC8yYTJlZGEzOC0wYmY5LTQ2NDktYTBjMC01ZjFhZDU5MGI5YWUueGxz&amp;n=6YeR6ZaA57ij5Lit5L2O5pS25YWl5oi25pW45Y%2BK5Lq65pW45oyJ5bm06b2h5Yil5YiG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I4OC8yYTJlZGEzOC0wYmY5LTQ2NDktYTBjMC01ZjFhZDU5MGI5YWUueGxz&amp;n=6YeR6ZaA57ij5Lit5L2O5pS25YWl5oi25pW45Y%2BK5Lq65pW45oyJ5bm06b2h5Yil5YiG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I4OC8yYTJlZGEzOC0wYmY5LTQ2NDktYTBjMC01ZjFhZDU5MGI5YWUueGxz&amp;n=6YeR6ZaA57ij5Lit5L2O5pS25YWl5oi25pW45Y%2BK5Lq65pW45oyJ5bm06b2h5Yil5YiG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I4OC8yYTJlZGEzOC0wYmY5LTQ2NDktYTBjMC01ZjFhZDU5MGI5YWUueGxz&amp;n=6YeR6ZaA57ij5Lit5L2O5pS25YWl5oi25pW45Y%2BK5Lq65pW45oyJ5bm06b2h5Yil5YiG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1NC9kYzRkYThhMi1hNDU2LTQ2ZmMtYTZhZC0yOTBjNmYxYzE2NTgueGxz&amp;n=6YeR6ZaA57ij5Lit5L2O5pS25YWl5oi25pW45Y%2BK5Lq65pW45oyJ5bm06b2h5Yil5YiG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1NC9kYzRkYThhMi1hNDU2LTQ2ZmMtYTZhZC0yOTBjNmYxYzE2NTgueGxz&amp;n=6YeR6ZaA57ij5Lit5L2O5pS25YWl5oi25pW45Y%2BK5Lq65pW45oyJ5bm06b2h5Yil5YiG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1NC9kYzRkYThhMi1hNDU2LTQ2ZmMtYTZhZC0yOTBjNmYxYzE2NTgueGxz&amp;n=6YeR6ZaA57ij5Lit5L2O5pS25YWl5oi25pW45Y%2BK5Lq65pW45oyJ5bm06b2h5Yil5YiG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1NC9kYzRkYThhMi1hNDU2LTQ2ZmMtYTZhZC0yOTBjNmYxYzE2NTgueGxz&amp;n=6YeR6ZaA57ij5Lit5L2O5pS25YWl5oi25pW45Y%2BK5Lq65pW45oyJ5bm06b2h5Yil5YiG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NC9kYzRkYThhMi1hNDU2LTQ2ZmMtYTZhZC0yOTBjNmYxYzE2NTgueGxz&amp;n=6YeR6ZaA57ij5Lit5L2O5pS25YWl5oi25pW45Y%2BK5Lq65pW45oyJ5bm06b2h5Yil5YiG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1NC9kYzRkYThhMi1hNDU2LTQ2ZmMtYTZhZC0yOTBjNmYxYzE2NTgueGxz&amp;n=6YeR6ZaA57ij5Lit5L2O5pS25YWl5oi25pW45Y%2BK5Lq65pW45oyJ5bm06b2h5Yil5YiG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1NC9kYzRkYThhMi1hNDU2LTQ2ZmMtYTZhZC0yOTBjNmYxYzE2NTgueGxz&amp;n=6YeR6ZaA57ij5Lit5L2O5pS25YWl5oi25pW45Y%2BK5Lq65pW45oyJ5bm06b2h5Yil5YiG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1NC9kYzRkYThhMi1hNDU2LTQ2ZmMtYTZhZC0yOTBjNmYxYzE2NTgueGxz&amp;n=6YeR6ZaA57ij5Lit5L2O5pS25YWl5oi25pW45Y%2BK5Lq65pW45oyJ5bm06b2h5Yil5YiG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NC9kYzRkYThhMi1hNDU2LTQ2ZmMtYTZhZC0yOTBjNmYxYzE2NTgueGxz&amp;n=6YeR6ZaA57ij5Lit5L2O5pS25YWl5oi25pW45Y%2BK5Lq65pW45oyJ5bm06b2h5Yil5YiG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xOS8wYmRmNjU1OC0zNzZkLTRiYzktOGI3Ny1jZjQyZTkyMWJjOWYueGxz&amp;n=6YeR6ZaA57ij5Lit5L2O5pS25YWl5oi25pW45Y%2BK5Lq65pW45oyJ5bm06b2h5Yil5YiG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xOS8wYmRmNjU1OC0zNzZkLTRiYzktOGI3Ny1jZjQyZTkyMWJjOWYueGxz&amp;n=6YeR6ZaA57ij5Lit5L2O5pS25YWl5oi25pW45Y%2BK5Lq65pW45oyJ5bm06b2h5Yil5YiG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xOS8wYmRmNjU1OC0zNzZkLTRiYzktOGI3Ny1jZjQyZTkyMWJjOWYueGxz&amp;n=6YeR6ZaA57ij5Lit5L2O5pS25YWl5oi25pW45Y%2BK5Lq65pW45oyJ5bm06b2h5Yil5YiG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xOS8wYmRmNjU1OC0zNzZkLTRiYzktOGI3Ny1jZjQyZTkyMWJjOWYueGxz&amp;n=6YeR6ZaA57ij5Lit5L2O5pS25YWl5oi25pW45Y%2BK5Lq65pW45oyJ5bm06b2h5Yil5YiG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xOS8wYmRmNjU1OC0zNzZkLTRiYzktOGI3Ny1jZjQyZTkyMWJjOWYueGxz&amp;n=6YeR6ZaA57ij5Lit5L2O5pS25YWl5oi25pW45Y%2BK5Lq65pW45oyJ5bm06b2h5Yil5YiG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xOS8wYmRmNjU1OC0zNzZkLTRiYzktOGI3Ny1jZjQyZTkyMWJjOWYueGxz&amp;n=6YeR6ZaA57ij5Lit5L2O5pS25YWl5oi25pW45Y%2BK5Lq65pW45oyJ5bm06b2h5Yil5YiG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xOS8wYmRmNjU1OC0zNzZkLTRiYzktOGI3Ny1jZjQyZTkyMWJjOWYueGxz&amp;n=6YeR6ZaA57ij5Lit5L2O5pS25YWl5oi25pW45Y%2BK5Lq65pW45oyJ5bm06b2h5Yil5YiG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xOS8wYmRmNjU1OC0zNzZkLTRiYzktOGI3Ny1jZjQyZTkyMWJjOWYueGxz&amp;n=6YeR6ZaA57ij5Lit5L2O5pS25YWl5oi25pW45Y%2BK5Lq65pW45oyJ5bm06b2h5Yil5YiG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xOS8wYmRmNjU1OC0zNzZkLTRiYzktOGI3Ny1jZjQyZTkyMWJjOWYueGxz&amp;n=6YeR6ZaA57ij5Lit5L2O5pS25YWl5oi25pW45Y%2BK5Lq65pW45oyJ5bm06b2h5Yil5YiG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yNy80ZTczNmY2Mi1jZGU4LTQxMDUtOWYzYS04ZTlhODljMWZmMTAueGxz&amp;n=6YeR6ZaA57ij5Lit5L2O5pS25YWl5oi25pW45Y%2BK5Lq65pW45oyJ5bm06b2h5Yil5YiG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yNy80ZTczNmY2Mi1jZGU4LTQxMDUtOWYzYS04ZTlhODljMWZmMTAueGxz&amp;n=6YeR6ZaA57ij5Lit5L2O5pS25YWl5oi25pW45Y%2BK5Lq65pW45oyJ5bm06b2h5Yil5YiG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yNy80ZTczNmY2Mi1jZGU4LTQxMDUtOWYzYS04ZTlhODljMWZmMTAueGxz&amp;n=6YeR6ZaA57ij5Lit5L2O5pS25YWl5oi25pW45Y%2BK5Lq65pW45oyJ5bm06b2h5Yil5YiG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yNy80ZTczNmY2Mi1jZGU4LTQxMDUtOWYzYS04ZTlhODljMWZmMTAueGxz&amp;n=6YeR6ZaA57ij5Lit5L2O5pS25YWl5oi25pW45Y%2BK5Lq65pW45oyJ5bm06b2h5Yil5YiG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yNy80ZTczNmY2Mi1jZGU4LTQxMDUtOWYzYS04ZTlhODljMWZmMTAueGxz&amp;n=6YeR6ZaA57ij5Lit5L2O5pS25YWl5oi25pW45Y%2BK5Lq65pW45oyJ5bm06b2h5Yil5YiG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yNy80ZTczNmY2Mi1jZGU4LTQxMDUtOWYzYS04ZTlhODljMWZmMTAueGxz&amp;n=6YeR6ZaA57ij5Lit5L2O5pS25YWl5oi25pW45Y%2BK5Lq65pW45oyJ5bm06b2h5Yil5YiG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yNy80ZTczNmY2Mi1jZGU4LTQxMDUtOWYzYS04ZTlhODljMWZmMTAueGxz&amp;n=6YeR6ZaA57ij5Lit5L2O5pS25YWl5oi25pW45Y%2BK5Lq65pW45oyJ5bm06b2h5Yil5YiG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yNy80ZTczNmY2Mi1jZGU4LTQxMDUtOWYzYS04ZTlhODljMWZmMTAueGxz&amp;n=6YeR6ZaA57ij5Lit5L2O5pS25YWl5oi25pW45Y%2BK5Lq65pW45oyJ5bm06b2h5Yil5YiG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yNy80ZTczNmY2Mi1jZGU4LTQxMDUtOWYzYS04ZTlhODljMWZmMTAueGxz&amp;n=6YeR6ZaA57ij5Lit5L2O5pS25YWl5oi25pW45Y%2BK5Lq65pW45oyJ5bm06b2h5Yil5YiG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ext:soft-page-break/>
        <table:table-row table:style-name="表格1.12">
          <table:table-cell table:style-name="表格1.F7" office:value-type="string">
            <text:p text:style-name="P12">5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zMi8xZWZlNDIzYi1iOGI4LTQ5MDQtOTUwMC1jNDA5Mjg0N2Q2NTYuZG9j&amp;n=NS7ph5HploDnuKPkuK3kvY7mlLblhaXmiLbmlbjlj4rkurrmlbjmjInouqvliIbliKXliIYuZG9j" text:style-name="Internet_20_link" text:visited-style-name="Visited_20_Internet_20_Link"><text:span text:style-name="Internet_20_link"><text:span text:style-name="T30">金門縣中低收入戶數及人數按身分別分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I4OS8zN2EyNWVkZS00NjBhLTQ1NTQtODYyMi0xYjIwMzE3ZmQyOTIueGxz&amp;n=6YeR6ZaA57ij5Lit5L2O5pS25YWl5oi25pW45Y%2BK5Lq65pW45oyJ6Lqr5YiG5Yil5YiG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I4OS8zN2EyNWVkZS00NjBhLTQ1NTQtODYyMi0xYjIwMzE3ZmQyOTIueGxz&amp;n=6YeR6ZaA57ij5Lit5L2O5pS25YWl5oi25pW45Y%2BK5Lq65pW45oyJ6Lqr5YiG5Yil5YiG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I4OS8zN2EyNWVkZS00NjBhLTQ1NTQtODYyMi0xYjIwMzE3ZmQyOTIueGxz&amp;n=6YeR6ZaA57ij5Lit5L2O5pS25YWl5oi25pW45Y%2BK5Lq65pW45oyJ6Lqr5YiG5Yil5YiG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I4OS8zN2EyNWVkZS00NjBhLTQ1NTQtODYyMi0xYjIwMzE3ZmQyOTIueGxz&amp;n=6YeR6ZaA57ij5Lit5L2O5pS25YWl5oi25pW45Y%2BK5Lq65pW45oyJ6Lqr5YiG5Yil5YiG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I4OS8zN2EyNWVkZS00NjBhLTQ1NTQtODYyMi0xYjIwMzE3ZmQyOTIueGxz&amp;n=6YeR6ZaA57ij5Lit5L2O5pS25YWl5oi25pW45Y%2BK5Lq65pW45oyJ6Lqr5YiG5Yil5YiG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I4OS8zN2EyNWVkZS00NjBhLTQ1NTQtODYyMi0xYjIwMzE3ZmQyOTIueGxz&amp;n=6YeR6ZaA57ij5Lit5L2O5pS25YWl5oi25pW45Y%2BK5Lq65pW45oyJ6Lqr5YiG5Yil5YiG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I4OS8zN2EyNWVkZS00NjBhLTQ1NTQtODYyMi0xYjIwMzE3ZmQyOTIueGxz&amp;n=6YeR6ZaA57ij5Lit5L2O5pS25YWl5oi25pW45Y%2BK5Lq65pW45oyJ6Lqr5YiG5Yil5YiG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I4OS8zN2EyNWVkZS00NjBhLTQ1NTQtODYyMi0xYjIwMzE3ZmQyOTIueGxz&amp;n=6YeR6ZaA57ij5Lit5L2O5pS25YWl5oi25pW45Y%2BK5Lq65pW45oyJ6Lqr5YiG5Yil5YiG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I4OS8zN2EyNWVkZS00NjBhLTQ1NTQtODYyMi0xYjIwMzE3ZmQyOTIueGxz&amp;n=6YeR6ZaA57ij5Lit5L2O5pS25YWl5oi25pW45Y%2BK5Lq65pW45oyJ6Lqr5YiG5Yil5YiG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1NS8wNTNmMTY1NC1iYzRjLTQ3N2UtODE2YS02YzQ4MDIwNDgxMGYueGxz&amp;n=6YeR6ZaA57ij5Lit5L2O5pS25YWl5oi25pW45Y%2BK5Lq65pW45oyJ6Lqr5YiG5Yil5YiG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1NS8wNTNmMTY1NC1iYzRjLTQ3N2UtODE2YS02YzQ4MDIwNDgxMGYueGxz&amp;n=6YeR6ZaA57ij5Lit5L2O5pS25YWl5oi25pW45Y%2BK5Lq65pW45oyJ6Lqr5YiG5Yil5YiG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1NS8wNTNmMTY1NC1iYzRjLTQ3N2UtODE2YS02YzQ4MDIwNDgxMGYueGxz&amp;n=6YeR6ZaA57ij5Lit5L2O5pS25YWl5oi25pW45Y%2BK5Lq65pW45oyJ6Lqr5YiG5Yil5YiG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1NS8wNTNmMTY1NC1iYzRjLTQ3N2UtODE2YS02YzQ4MDIwNDgxMGYueGxz&amp;n=6YeR6ZaA57ij5Lit5L2O5pS25YWl5oi25pW45Y%2BK5Lq65pW45oyJ6Lqr5YiG5Yil5YiG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NS8wNTNmMTY1NC1iYzRjLTQ3N2UtODE2YS02YzQ4MDIwNDgxMGYueGxz&amp;n=6YeR6ZaA57ij5Lit5L2O5pS25YWl5oi25pW45Y%2BK5Lq65pW45oyJ6Lqr5YiG5Yil5YiG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1NS8wNTNmMTY1NC1iYzRjLTQ3N2UtODE2YS02YzQ4MDIwNDgxMGYueGxz&amp;n=6YeR6ZaA57ij5Lit5L2O5pS25YWl5oi25pW45Y%2BK5Lq65pW45oyJ6Lqr5YiG5Yil5YiG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1NS8wNTNmMTY1NC1iYzRjLTQ3N2UtODE2YS02YzQ4MDIwNDgxMGYueGxz&amp;n=6YeR6ZaA57ij5Lit5L2O5pS25YWl5oi25pW45Y%2BK5Lq65pW45oyJ6Lqr5YiG5Yil5YiG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1NS8wNTNmMTY1NC1iYzRjLTQ3N2UtODE2YS02YzQ4MDIwNDgxMGYueGxz&amp;n=6YeR6ZaA57ij5Lit5L2O5pS25YWl5oi25pW45Y%2BK5Lq65pW45oyJ6Lqr5YiG5Yil5YiG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NS8wNTNmMTY1NC1iYzRjLTQ3N2UtODE2YS02YzQ4MDIwNDgxMGYueGxz&amp;n=6YeR6ZaA57ij5Lit5L2O5pS25YWl5oi25pW45Y%2BK5Lq65pW45oyJ6Lqr5YiG5Yil5YiG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yMC8wMDY0MGZjZC1lMWJjLTQ1MzktYWNkNS04NTIxNTVlNzU5Y2EueGxz&amp;n=6YeR6ZaA57ij5Lit5L2O5pS25YWl5oi25pW45Y%2BK5Lq65pW45oyJ6Lqr5YiG5Yil5YiG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yMC8wMDY0MGZjZC1lMWJjLTQ1MzktYWNkNS04NTIxNTVlNzU5Y2EueGxz&amp;n=6YeR6ZaA57ij5Lit5L2O5pS25YWl5oi25pW45Y%2BK5Lq65pW45oyJ6Lqr5YiG5Yil5YiG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yMC8wMDY0MGZjZC1lMWJjLTQ1MzktYWNkNS04NTIxNTVlNzU5Y2EueGxz&amp;n=6YeR6ZaA57ij5Lit5L2O5pS25YWl5oi25pW45Y%2BK5Lq65pW45oyJ6Lqr5YiG5Yil5YiG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yMC8wMDY0MGZjZC1lMWJjLTQ1MzktYWNkNS04NTIxNTVlNzU5Y2EueGxz&amp;n=6YeR6ZaA57ij5Lit5L2O5pS25YWl5oi25pW45Y%2BK5Lq65pW45oyJ6Lqr5YiG5Yil5YiG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yMC8wMDY0MGZjZC1lMWJjLTQ1MzktYWNkNS04NTIxNTVlNzU5Y2EueGxz&amp;n=6YeR6ZaA57ij5Lit5L2O5pS25YWl5oi25pW45Y%2BK5Lq65pW45oyJ6Lqr5YiG5Yil5YiG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yMC8wMDY0MGZjZC1lMWJjLTQ1MzktYWNkNS04NTIxNTVlNzU5Y2EueGxz&amp;n=6YeR6ZaA57ij5Lit5L2O5pS25YWl5oi25pW45Y%2BK5Lq65pW45oyJ6Lqr5YiG5Yil5YiG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yMC8wMDY0MGZjZC1lMWJjLTQ1MzktYWNkNS04NTIxNTVlNzU5Y2EueGxz&amp;n=6YeR6ZaA57ij5Lit5L2O5pS25YWl5oi25pW45Y%2BK5Lq65pW45oyJ6Lqr5YiG5Yil5YiG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yMC8wMDY0MGZjZC1lMWJjLTQ1MzktYWNkNS04NTIxNTVlNzU5Y2EueGxz&amp;n=6YeR6ZaA57ij5Lit5L2O5pS25YWl5oi25pW45Y%2BK5Lq65pW45oyJ6Lqr5YiG5Yil5YiG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yMC8wMDY0MGZjZC1lMWJjLTQ1MzktYWNkNS04NTIxNTVlNzU5Y2EueGxz&amp;n=6YeR6ZaA57ij5Lit5L2O5pS25YWl5oi25pW45Y%2BK5Lq65pW45oyJ6Lqr5YiG5Yil5YiG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yOC82NDNlYjI4Zi1jYWNjLTQwMDAtOTQ2Ni00MTY0NmUyYmE4NzgueGxz&amp;n=6YeR6ZaA57ij5Lit5L2O5pS25YWl5oi25pW45Y%2BK5Lq65pW45oyJ6Lqr5YiG5Yil5YiG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yOC82NDNlYjI4Zi1jYWNjLTQwMDAtOTQ2Ni00MTY0NmUyYmE4NzgueGxz&amp;n=6YeR6ZaA57ij5Lit5L2O5pS25YWl5oi25pW45Y%2BK5Lq65pW45oyJ6Lqr5YiG5Yil5YiG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yOC82NDNlYjI4Zi1jYWNjLTQwMDAtOTQ2Ni00MTY0NmUyYmE4NzgueGxz&amp;n=6YeR6ZaA57ij5Lit5L2O5pS25YWl5oi25pW45Y%2BK5Lq65pW45oyJ6Lqr5YiG5Yil5YiG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yOC82NDNlYjI4Zi1jYWNjLTQwMDAtOTQ2Ni00MTY0NmUyYmE4NzgueGxz&amp;n=6YeR6ZaA57ij5Lit5L2O5pS25YWl5oi25pW45Y%2BK5Lq65pW45oyJ6Lqr5YiG5Yil5YiG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yOC82NDNlYjI4Zi1jYWNjLTQwMDAtOTQ2Ni00MTY0NmUyYmE4NzgueGxz&amp;n=6YeR6ZaA57ij5Lit5L2O5pS25YWl5oi25pW45Y%2BK5Lq65pW45oyJ6Lqr5YiG5Yil5YiG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yOC82NDNlYjI4Zi1jYWNjLTQwMDAtOTQ2Ni00MTY0NmUyYmE4NzgueGxz&amp;n=6YeR6ZaA57ij5Lit5L2O5pS25YWl5oi25pW45Y%2BK5Lq65pW45oyJ6Lqr5YiG5Yil5YiG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yOC82NDNlYjI4Zi1jYWNjLTQwMDAtOTQ2Ni00MTY0NmUyYmE4NzgueGxz&amp;n=6YeR6ZaA57ij5Lit5L2O5pS25YWl5oi25pW45Y%2BK5Lq65pW45oyJ6Lqr5YiG5Yil5YiG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yOC82NDNlYjI4Zi1jYWNjLTQwMDAtOTQ2Ni00MTY0NmUyYmE4NzgueGxz&amp;n=6YeR6ZaA57ij5Lit5L2O5pS25YWl5oi25pW45Y%2BK5Lq65pW45oyJ6Lqr5YiG5Yil5YiG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yOC82NDNlYjI4Zi1jYWNjLTQwMDAtOTQ2Ni00MTY0NmUyYmE4NzgueGxz&amp;n=6YeR6ZaA57ij5Lit5L2O5pS25YWl5oi25pW45Y%2BK5Lq65pW45oyJ6Lqr5YiG5Yil5YiG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6">
          <table:table-cell table:style-name="表格1.F7" office:value-type="string">
            <text:p text:style-name="P12">6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zMy9lNGUwMDRjNy0zMmU0LTRjY2ItYmM3MS02ZWMzYzJmOTY2ZTcuZG9j&amp;n=Ni7ph5HploDnuKPkvY7mlLblhaXmiLbnlJ%2FmtLvmibbliqkuZG9j" text:style-name="Internet_20_link" text:visited-style-name="Visited_20_Internet_20_Link"><text:span text:style-name="Internet_20_link"><text:span text:style-name="T11">金門縣低收入戶生活扶助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I5MC82OTNiYmIxMC0zZjQyLTQxYjktYTQ5Ni1jZWRiMjM2MGZjODUueGxz&amp;n=6YeR6ZaA57ij5L2O5pS25YWl5oi255Sf5rS75om25Yqp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I5MC82OTNiYmIxMC0zZjQyLTQxYjktYTQ5Ni1jZWRiMjM2MGZjODUueGxz&amp;n=6YeR6ZaA57ij5L2O5pS25YWl5oi255Sf5rS75om25Yqp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I5MC82OTNiYmIxMC0zZjQyLTQxYjktYTQ5Ni1jZWRiMjM2MGZjODUueGxz&amp;n=6YeR6ZaA57ij5L2O5pS25YWl5oi255Sf5rS75om25Yqp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I5MC82OTNiYmIxMC0zZjQyLTQxYjktYTQ5Ni1jZWRiMjM2MGZjODUueGxz&amp;n=6YeR6ZaA57ij5L2O5pS25YWl5oi255Sf5rS75om25Yqp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I5MC82OTNiYmIxMC0zZjQyLTQxYjktYTQ5Ni1jZWRiMjM2MGZjODUueGxz&amp;n=6YeR6ZaA57ij5L2O5pS25YWl5oi255Sf5rS75om25Yqp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I5MC82OTNiYmIxMC0zZjQyLTQxYjktYTQ5Ni1jZWRiMjM2MGZjODUueGxz&amp;n=6YeR6ZaA57ij5L2O5pS25YWl5oi255Sf5rS75om25Yqp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I5MC82OTNiYmIxMC0zZjQyLTQxYjktYTQ5Ni1jZWRiMjM2MGZjODUueGxz&amp;n=6YeR6ZaA57ij5L2O5pS25YWl5oi255Sf5rS75om25Yqp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I5MC82OTNiYmIxMC0zZjQyLTQxYjktYTQ5Ni1jZWRiMjM2MGZjODUueGxz&amp;n=6YeR6ZaA57ij5L2O5pS25YWl5oi255Sf5rS75om25Yqp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I5MC82OTNiYmIxMC0zZjQyLTQxYjktYTQ5Ni1jZWRiMjM2MGZjODUueGxz&amp;n=6YeR6ZaA57ij5L2O5pS25YWl5oi255Sf5rS75om25Yqp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1Ni9iNjA0NTdiMy02NzE3LTQ3YzMtYmY5Mi0yN2YxM2IyM2E1NGQueGxz&amp;n=6YeR6ZaA57ij5L2O5pS25YWl5oi255Sf5rS75om25Yqp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1Ni9iNjA0NTdiMy02NzE3LTQ3YzMtYmY5Mi0yN2YxM2IyM2E1NGQueGxz&amp;n=6YeR6ZaA57ij5L2O5pS25YWl5oi255Sf5rS75om25Yqp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1Ni9iNjA0NTdiMy02NzE3LTQ3YzMtYmY5Mi0yN2YxM2IyM2E1NGQueGxz&amp;n=6YeR6ZaA57ij5L2O5pS25YWl5oi255Sf5rS75om25Yqp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1Ni9iNjA0NTdiMy02NzE3LTQ3YzMtYmY5Mi0yN2YxM2IyM2E1NGQueGxz&amp;n=6YeR6ZaA57ij5L2O5pS25YWl5oi255Sf5rS75om25Yqp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Ni9iNjA0NTdiMy02NzE3LTQ3YzMtYmY5Mi0yN2YxM2IyM2E1NGQueGxz&amp;n=6YeR6ZaA57ij5L2O5pS25YWl5oi255Sf5rS75om25Yqp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1Ni9iNjA0NTdiMy02NzE3LTQ3YzMtYmY5Mi0yN2YxM2IyM2E1NGQueGxz&amp;n=6YeR6ZaA57ij5L2O5pS25YWl5oi255Sf5rS75om25Yqp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1Ni9iNjA0NTdiMy02NzE3LTQ3YzMtYmY5Mi0yN2YxM2IyM2E1NGQueGxz&amp;n=6YeR6ZaA57ij5L2O5pS25YWl5oi255Sf5rS75om25Yqp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1Ni9iNjA0NTdiMy02NzE3LTQ3YzMtYmY5Mi0yN2YxM2IyM2E1NGQueGxz&amp;n=6YeR6ZaA57ij5L2O5pS25YWl5oi255Sf5rS75om25Yqp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Ni9iNjA0NTdiMy02NzE3LTQ3YzMtYmY5Mi0yN2YxM2IyM2E1NGQueGxz&amp;n=6YeR6ZaA57ij5L2O5pS25YWl5oi255Sf5rS75om25Yqp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yMS9kNzcwYTllZS0wOTM3LTQyNGMtYjUxMC03ZDdjNWMwMDIwNDcueGxz&amp;n=6YeR6ZaA57ij5L2O5pS25YWl5oi255Sf5rS75om25Yqp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yMS9kNzcwYTllZS0wOTM3LTQyNGMtYjUxMC03ZDdjNWMwMDIwNDcueGxz&amp;n=6YeR6ZaA57ij5L2O5pS25YWl5oi255Sf5rS75om25Yqp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yMS9kNzcwYTllZS0wOTM3LTQyNGMtYjUxMC03ZDdjNWMwMDIwNDcueGxz&amp;n=6YeR6ZaA57ij5L2O5pS25YWl5oi255Sf5rS75om25Yqp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yMS9kNzcwYTllZS0wOTM3LTQyNGMtYjUxMC03ZDdjNWMwMDIwNDcueGxz&amp;n=6YeR6ZaA57ij5L2O5pS25YWl5oi255Sf5rS75om25Yqp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yMS9kNzcwYTllZS0wOTM3LTQyNGMtYjUxMC03ZDdjNWMwMDIwNDcueGxz&amp;n=6YeR6ZaA57ij5L2O5pS25YWl5oi255Sf5rS75om25Yqp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yMS9kNzcwYTllZS0wOTM3LTQyNGMtYjUxMC03ZDdjNWMwMDIwNDcueGxz&amp;n=6YeR6ZaA57ij5L2O5pS25YWl5oi255Sf5rS75om25Yqp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yMS9kNzcwYTllZS0wOTM3LTQyNGMtYjUxMC03ZDdjNWMwMDIwNDcueGxz&amp;n=6YeR6ZaA57ij5L2O5pS25YWl5oi255Sf5rS75om25Yqp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yMS9kNzcwYTllZS0wOTM3LTQyNGMtYjUxMC03ZDdjNWMwMDIwNDcueGxz&amp;n=6YeR6ZaA57ij5L2O5pS25YWl5oi255Sf5rS75om25Yqp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yMS9kNzcwYTllZS0wOTM3LTQyNGMtYjUxMC03ZDdjNWMwMDIwNDcueGxz&amp;n=6YeR6ZaA57ij5L2O5pS25YWl5oi255Sf5rS75om25Yqp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yOS9iMzVjN2FkNi1mY2RiLTQ2OGItYTM0OC1jNWM5ZDg4MjBlZmIueGxz&amp;n=6YeR6ZaA57ij5L2O5pS25YWl5oi255Sf5rS75om25Yqp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yOS9iMzVjN2FkNi1mY2RiLTQ2OGItYTM0OC1jNWM5ZDg4MjBlZmIueGxz&amp;n=6YeR6ZaA57ij5L2O5pS25YWl5oi255Sf5rS75om25Yqp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yOS9iMzVjN2FkNi1mY2RiLTQ2OGItYTM0OC1jNWM5ZDg4MjBlZmIueGxz&amp;n=6YeR6ZaA57ij5L2O5pS25YWl5oi255Sf5rS75om25Yqp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yOS9iMzVjN2FkNi1mY2RiLTQ2OGItYTM0OC1jNWM5ZDg4MjBlZmIueGxz&amp;n=6YeR6ZaA57ij5L2O5pS25YWl5oi255Sf5rS75om25Yqp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yOS9iMzVjN2FkNi1mY2RiLTQ2OGItYTM0OC1jNWM5ZDg4MjBlZmIueGxz&amp;n=6YeR6ZaA57ij5L2O5pS25YWl5oi255Sf5rS75om25Yqp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yOS9iMzVjN2FkNi1mY2RiLTQ2OGItYTM0OC1jNWM5ZDg4MjBlZmIueGxz&amp;n=6YeR6ZaA57ij5L2O5pS25YWl5oi255Sf5rS75om25Yqp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yOS9iMzVjN2FkNi1mY2RiLTQ2OGItYTM0OC1jNWM5ZDg4MjBlZmIueGxz&amp;n=6YeR6ZaA57ij5L2O5pS25YWl5oi255Sf5rS75om25Yqp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yOS9iMzVjN2FkNi1mY2RiLTQ2OGItYTM0OC1jNWM5ZDg4MjBlZmIueGxz&amp;n=6YeR6ZaA57ij5L2O5pS25YWl5oi255Sf5rS75om25Yqp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yOS9iMzVjN2FkNi1mY2RiLTQ2OGItYTM0OC1jNWM5ZDg4MjBlZmIueGxz&amp;n=6YeR6ZaA57ij5L2O5pS25YWl5oi255Sf5rS75om25Yqp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14">
          <table:table-cell table:style-name="表格1.F7" office:value-type="string">
            <text:p text:style-name="P12">7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zNC9hNjE2NjI1NS04Mzc1LTRmNTQtOGZlMS01Y2M5NmExNzg0YWUuZG9j&amp;n=Ny7ph5HploDnuKPkvY7mlLblhaXmiLbnibnmrorpoIXnm67mlZHliqnlj4rmnI3li5kuZG9j" text:style-name="Internet_20_link" text:visited-style-name="Visited_20_Internet_20_Link"><text:span text:style-name="Internet_20_link"><text:span text:style-name="T11">金門縣低收入戶特殊項目救助及服務</text:span></text:span></text:a></text:p>
          </table:table-cell>
          <table:covered-table-cell/>
          <table:table-cell table:style-name="表格1.F7" office:value-type="string">
            <text:p text:style-name="P31"><text:span text:style-name="T21">報表</text:span>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I5MS9jNWMzMDg3Ni00N2M3LTQwZTYtYWVkYS1iZTRhNzVkMjc4MDgueGxz&amp;n=6YeR6ZaA57ij5L2O5pS25YWl5oi254m55q6K6aCF55uu5pWR5Yqp5Y%2BK5pyN5YuZ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I5MS9jNWMzMDg3Ni00N2M3LTQwZTYtYWVkYS1iZTRhNzVkMjc4MDgueGxz&amp;n=6YeR6ZaA57ij5L2O5pS25YWl5oi254m55q6K6aCF55uu5pWR5Yqp5Y%2BK5pyN5YuZ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I5MS9jNWMzMDg3Ni00N2M3LTQwZTYtYWVkYS1iZTRhNzVkMjc4MDgueGxz&amp;n=6YeR6ZaA57ij5L2O5pS25YWl5oi254m55q6K6aCF55uu5pWR5Yqp5Y%2BK5pyN5YuZ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I5MS9jNWMzMDg3Ni00N2M3LTQwZTYtYWVkYS1iZTRhNzVkMjc4MDgueGxz&amp;n=6YeR6ZaA57ij5L2O5pS25YWl5oi254m55q6K6aCF55uu5pWR5Yqp5Y%2BK5pyN5YuZ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I5MS9jNWMzMDg3Ni00N2M3LTQwZTYtYWVkYS1iZTRhNzVkMjc4MDgueGxz&amp;n=6YeR6ZaA57ij5L2O5pS25YWl5oi254m55q6K6aCF55uu5pWR5Yqp5Y%2BK5pyN5YuZ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I5MS9jNWMzMDg3Ni00N2M3LTQwZTYtYWVkYS1iZTRhNzVkMjc4MDgueGxz&amp;n=6YeR6ZaA57ij5L2O5pS25YWl5oi254m55q6K6aCF55uu5pWR5Yqp5Y%2BK5pyN5YuZ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I5MS9jNWMzMDg3Ni00N2M3LTQwZTYtYWVkYS1iZTRhNzVkMjc4MDgueGxz&amp;n=6YeR6ZaA57ij5L2O5pS25YWl5oi254m55q6K6aCF55uu5pWR5Yqp5Y%2BK5pyN5YuZ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I5MS9jNWMzMDg3Ni00N2M3LTQwZTYtYWVkYS1iZTRhNzVkMjc4MDgueGxz&amp;n=6YeR6ZaA57ij5L2O5pS25YWl5oi254m55q6K6aCF55uu5pWR5Yqp5Y%2BK5pyN5YuZ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I5MS9jNWMzMDg3Ni00N2M3LTQwZTYtYWVkYS1iZTRhNzVkMjc4MDgueGxz&amp;n=6YeR6ZaA57ij5L2O5pS25YWl5oi254m55q6K6aCF55uu5pWR5Yqp5Y%2BK5pyN5YuZ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1Ny9iZThjYmQxMC02MTQzLTRjM2UtYTFlMi0xOTM3YzIxMDc3YWMueGxz&amp;n=6YeR6ZaA57ij5L2O5pS25YWl5oi254m55q6K6aCF55uu5pWR5Yqp5Y%2BK5pyN5YuZ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1Ny9iZThjYmQxMC02MTQzLTRjM2UtYTFlMi0xOTM3YzIxMDc3YWMueGxz&amp;n=6YeR6ZaA57ij5L2O5pS25YWl5oi254m55q6K6aCF55uu5pWR5Yqp5Y%2BK5pyN5YuZ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1Ny9iZThjYmQxMC02MTQzLTRjM2UtYTFlMi0xOTM3YzIxMDc3YWMueGxz&amp;n=6YeR6ZaA57ij5L2O5pS25YWl5oi254m55q6K6aCF55uu5pWR5Yqp5Y%2BK5pyN5YuZ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1Ny9iZThjYmQxMC02MTQzLTRjM2UtYTFlMi0xOTM3YzIxMDc3YWMueGxz&amp;n=6YeR6ZaA57ij5L2O5pS25YWl5oi254m55q6K6aCF55uu5pWR5Yqp5Y%2BK5pyN5YuZ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Ny9iZThjYmQxMC02MTQzLTRjM2UtYTFlMi0xOTM3YzIxMDc3YWMueGxz&amp;n=6YeR6ZaA57ij5L2O5pS25YWl5oi254m55q6K6aCF55uu5pWR5Yqp5Y%2BK5pyN5YuZ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1Ny9iZThjYmQxMC02MTQzLTRjM2UtYTFlMi0xOTM3YzIxMDc3YWMueGxz&amp;n=6YeR6ZaA57ij5L2O5pS25YWl5oi254m55q6K6aCF55uu5pWR5Yqp5Y%2BK5pyN5YuZ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1Ny9iZThjYmQxMC02MTQzLTRjM2UtYTFlMi0xOTM3YzIxMDc3YWMueGxz&amp;n=6YeR6ZaA57ij5L2O5pS25YWl5oi254m55q6K6aCF55uu5pWR5Yqp5Y%2BK5pyN5YuZ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1Ny9iZThjYmQxMC02MTQzLTRjM2UtYTFlMi0xOTM3YzIxMDc3YWMueGxz&amp;n=6YeR6ZaA57ij5L2O5pS25YWl5oi254m55q6K6aCF55uu5pWR5Yqp5Y%2BK5pyN5YuZ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Ny9iZThjYmQxMC02MTQzLTRjM2UtYTFlMi0xOTM3YzIxMDc3YWMueGxz&amp;n=6YeR6ZaA57ij5L2O5pS25YWl5oi254m55q6K6aCF55uu5pWR5Yqp5Y%2BK5pyN5YuZ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yMi80OTYwYzE3Zi0yNmUwLTRhNTAtYWE4Ni1hNDRiYjY1MTY2OGYueGxz&amp;n=6YeR6ZaA57ij5L2O5pS25YWl5oi254m55q6K6aCF55uu5pWR5Yqp5Y%2BK5pyN5YuZ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yMi80OTYwYzE3Zi0yNmUwLTRhNTAtYWE4Ni1hNDRiYjY1MTY2OGYueGxz&amp;n=6YeR6ZaA57ij5L2O5pS25YWl5oi254m55q6K6aCF55uu5pWR5Yqp5Y%2BK5pyN5YuZ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yMi80OTYwYzE3Zi0yNmUwLTRhNTAtYWE4Ni1hNDRiYjY1MTY2OGYueGxz&amp;n=6YeR6ZaA57ij5L2O5pS25YWl5oi254m55q6K6aCF55uu5pWR5Yqp5Y%2BK5pyN5YuZ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yMi80OTYwYzE3Zi0yNmUwLTRhNTAtYWE4Ni1hNDRiYjY1MTY2OGYueGxz&amp;n=6YeR6ZaA57ij5L2O5pS25YWl5oi254m55q6K6aCF55uu5pWR5Yqp5Y%2BK5pyN5YuZ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yMi80OTYwYzE3Zi0yNmUwLTRhNTAtYWE4Ni1hNDRiYjY1MTY2OGYueGxz&amp;n=6YeR6ZaA57ij5L2O5pS25YWl5oi254m55q6K6aCF55uu5pWR5Yqp5Y%2BK5pyN5YuZ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yMi80OTYwYzE3Zi0yNmUwLTRhNTAtYWE4Ni1hNDRiYjY1MTY2OGYueGxz&amp;n=6YeR6ZaA57ij5L2O5pS25YWl5oi254m55q6K6aCF55uu5pWR5Yqp5Y%2BK5pyN5YuZ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yMi80OTYwYzE3Zi0yNmUwLTRhNTAtYWE4Ni1hNDRiYjY1MTY2OGYueGxz&amp;n=6YeR6ZaA57ij5L2O5pS25YWl5oi254m55q6K6aCF55uu5pWR5Yqp5Y%2BK5pyN5YuZ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yMi80OTYwYzE3Zi0yNmUwLTRhNTAtYWE4Ni1hNDRiYjY1MTY2OGYueGxz&amp;n=6YeR6ZaA57ij5L2O5pS25YWl5oi254m55q6K6aCF55uu5pWR5Yqp5Y%2BK5pyN5YuZ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yMi80OTYwYzE3Zi0yNmUwLTRhNTAtYWE4Ni1hNDRiYjY1MTY2OGYueGxz&amp;n=6YeR6ZaA57ij5L2O5pS25YWl5oi254m55q6K6aCF55uu5pWR5Yqp5Y%2BK5pyN5YuZ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zMC83NjQwNzY0Yi1mZGI3LTQ0ZmQtOTYxZS1hMWMyN2ZlZGZhMDMueGxz&amp;n=6YeR6ZaA57ij5L2O5pS25YWl5oi254m55q6K6aCF55uu5pWR5Yqp5Y%2BK5pyN5YuZ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zMC83NjQwNzY0Yi1mZGI3LTQ0ZmQtOTYxZS1hMWMyN2ZlZGZhMDMueGxz&amp;n=6YeR6ZaA57ij5L2O5pS25YWl5oi254m55q6K6aCF55uu5pWR5Yqp5Y%2BK5pyN5YuZ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zMC83NjQwNzY0Yi1mZGI3LTQ0ZmQtOTYxZS1hMWMyN2ZlZGZhMDMueGxz&amp;n=6YeR6ZaA57ij5L2O5pS25YWl5oi254m55q6K6aCF55uu5pWR5Yqp5Y%2BK5pyN5YuZ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zMC83NjQwNzY0Yi1mZGI3LTQ0ZmQtOTYxZS1hMWMyN2ZlZGZhMDMueGxz&amp;n=6YeR6ZaA57ij5L2O5pS25YWl5oi254m55q6K6aCF55uu5pWR5Yqp5Y%2BK5pyN5YuZ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zMC83NjQwNzY0Yi1mZGI3LTQ0ZmQtOTYxZS1hMWMyN2ZlZGZhMDMueGxz&amp;n=6YeR6ZaA57ij5L2O5pS25YWl5oi254m55q6K6aCF55uu5pWR5Yqp5Y%2BK5pyN5YuZ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zMC83NjQwNzY0Yi1mZGI3LTQ0ZmQtOTYxZS1hMWMyN2ZlZGZhMDMueGxz&amp;n=6YeR6ZaA57ij5L2O5pS25YWl5oi254m55q6K6aCF55uu5pWR5Yqp5Y%2BK5pyN5YuZ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zMC83NjQwNzY0Yi1mZGI3LTQ0ZmQtOTYxZS1hMWMyN2ZlZGZhMDMueGxz&amp;n=6YeR6ZaA57ij5L2O5pS25YWl5oi254m55q6K6aCF55uu5pWR5Yqp5Y%2BK5pyN5YuZ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zMC83NjQwNzY0Yi1mZGI3LTQ0ZmQtOTYxZS1hMWMyN2ZlZGZhMDMueGxz&amp;n=6YeR6ZaA57ij5L2O5pS25YWl5oi254m55q6K6aCF55uu5pWR5Yqp5Y%2BK5pyN5YuZ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zMC83NjQwNzY0Yi1mZGI3LTQ0ZmQtOTYxZS1hMWMyN2ZlZGZhMDMueGxz&amp;n=6YeR6ZaA57ij5L2O5pS25YWl5oi254m55q6K6aCF55uu5pWR5Yqp5Y%2BK5pyN5YuZ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15">
          <table:table-cell table:style-name="表格1.F7" office:value-type="string">
            <text:p text:style-name="P12">8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zNS9kZjQ3OTRlMC01MjkxLTRhNzgtYTZkNy1kYWMzZmZhZGM0NzIuZG9j&amp;n=OC7ph5HploDnuKPkvY7mlLblhaXmiLbovJTlsI7lsLHmpa3mnI3li5kuZG9j" text:style-name="Internet_20_link" text:visited-style-name="Visited_20_Internet_20_Link"><text:span text:style-name="Internet_20_link"><text:span text:style-name="T11">金門縣低收入戶輔導就業服務</text:span></text:span></text:a></text:p>
          </table:table-cell>
          <table:covered-table-cell/>
          <table:table-cell table:style-name="表格1.F7" office:value-type="string">
            <text:p text:style-name="P31"><text:span text:style-name="T21">報表</text:span>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wMi81ZWI1ZDZlYS01ZGU4LTQ1N2UtOWFiYS02YjQ0ZDkwMzczOGYueGxzeA%3D%3D&amp;n=6YeR6ZaA57ij5L2O5pS25YWl5oi26LyU5bCO5bCx5qWt5pyN5YuZMTEw5bm056ysNOWto%2BWgseihqCjkv67mraPooagpLnhsc3g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zAwMi81ZWI1ZDZlYS01ZGU4LTQ1N2UtOWFiYS02YjQ0ZDkwMzczOGYueGxzeA%3D%3D&amp;n=6YeR6ZaA57ij5L2O5pS25YWl5oi26LyU5bCO5bCx5qWt5pyN5YuZMTEw5bm056ysNOWto%2BWgseihqCjkv67mraPooagpLnhsc3g%3D" text:style-name="Internet_20_link" text:visited-style-name="Visited_20_Internet_20_Link"><text:span text:style-name="Internet_20_link"><text:span text:style-name="T30">5</text:span></text:span></text:a></text:p>
            <text:p text:style-name="P31"><text:a xlink:type="simple" xlink:href="https://ws.kinmen.gov.tw/Download.ashx?u=LzAwMS9VcGxvYWQvMzAzL3JlbGZpbGUvMC80MzAwMi81ZWI1ZDZlYS01ZGU4LTQ1N2UtOWFiYS02YjQ0ZDkwMzczOGYueGxzeA%3D%3D&amp;n=6YeR6ZaA57ij5L2O5pS25YWl5oi26LyU5bCO5bCx5qWt5pyN5YuZMTEw5bm056ysNOWto%2BWgseihqCjkv67mraPooagpLnhsc3g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wMi81ZWI1ZDZlYS01ZGU4LTQ1N2UtOWFiYS02YjQ0ZDkwMzczOGYueGxzeA%3D%3D&amp;n=6YeR6ZaA57ij5L2O5pS25YWl5oi26LyU5bCO5bCx5qWt5pyN5YuZMTEw5bm056ysNOWto%2BWgseihqCjkv67mraPooagpLnhsc3g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AwMi81ZWI1ZDZlYS01ZGU4LTQ1N2UtOWFiYS02YjQ0ZDkwMzczOGYueGxzeA%3D%3D&amp;n=6YeR6ZaA57ij5L2O5pS25YWl5oi26LyU5bCO5bCx5qWt5pyN5YuZMTEw5bm056ysNOWto%2BWgseihqCjkv67mraPooagpLnhsc3g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zAwMi81ZWI1ZDZlYS01ZGU4LTQ1N2UtOWFiYS02YjQ0ZDkwMzczOGYueGxzeA%3D%3D&amp;n=6YeR6ZaA57ij5L2O5pS25YWl5oi26LyU5bCO5bCx5qWt5pyN5YuZMTEw5bm056ysNOWto%2BWgseihqCjkv67mraPooagpLnhsc3g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AwMi81ZWI1ZDZlYS01ZGU4LTQ1N2UtOWFiYS02YjQ0ZDkwMzczOGYueGxzeA%3D%3D&amp;n=6YeR6ZaA57ij5L2O5pS25YWl5oi26LyU5bCO5bCx5qWt5pyN5YuZMTEw5bm056ysNOWto%2BWgseihqCjkv67mraPooagpLnhsc3g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AwMi81ZWI1ZDZlYS01ZGU4LTQ1N2UtOWFiYS02YjQ0ZDkwMzczOGYueGxzeA%3D%3D&amp;n=6YeR6ZaA57ij5L2O5pS25YWl5oi26LyU5bCO5bCx5qWt5pyN5YuZMTEw5bm056ysNOWto%2BWgseihqCjkv67mraPooagpLnhsc3g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AwMi81ZWI1ZDZlYS01ZGU4LTQ1N2UtOWFiYS02YjQ0ZDkwMzczOGYueGxzeA%3D%3D&amp;n=6YeR6ZaA57ij5L2O5pS25YWl5oi26LyU5bCO5bCx5qWt5pyN5YuZMTEw5bm056ysNOWto%2BWgseihqCjkv67mraPooagpLnhsc3g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zAwMi81ZWI1ZDZlYS01ZGU4LTQ1N2UtOWFiYS02YjQ0ZDkwMzczOGYueGxzeA%3D%3D&amp;n=6YeR6ZaA57ij5L2O5pS25YWl5oi26LyU5bCO5bCx5qWt5pyN5YuZMTEw5bm056ysNOWto%2BWgseihqCjkv67mraPooagpLnhsc3g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QyMC8wNjhjZWMyNS0yZGVmLTRkMGMtOWQ1OS1kNjBkMDNjYmVhNmYueGxz&amp;n=6YeR6ZaA57ij5L2O5pS25YWl5oi26LyU5bCO5bCx5qWt5pyN5YuZMTEx5bm056ysMe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QyMC8wNjhjZWMyNS0yZGVmLTRkMGMtOWQ1OS1kNjBkMDNjYmVhNmYueGxz&amp;n=6YeR6ZaA57ij5L2O5pS25YWl5oi26LyU5bCO5bCx5qWt5pyN5YuZMTEx5bm056ysMeWto%2BWgseihqC54bHM%3D" text:style-name="Internet_20_link" text:visited-style-name="Visited_20_Internet_20_Link"><text:span text:style-name="Internet_20_link"><text:span text:style-name="T30">5</text:span></text:span></text:a></text:p>
            <text:p text:style-name="P31"><text:a xlink:type="simple" xlink:href="https://ws.kinmen.gov.tw/Download.ashx?u=LzAwMS9VcGxvYWQvMzAzL3JlbGZpbGUvMC80MjQyMC8wNjhjZWMyNS0yZGVmLTRkMGMtOWQ1OS1kNjBkMDNjYmVhNmYueGxz&amp;n=6YeR6ZaA57ij5L2O5pS25YWl5oi26LyU5bCO5bCx5qWt5pyN5YuZ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QyMC8wNjhjZWMyNS0yZGVmLTRkMGMtOWQ1OS1kNjBkMDNjYmVhNmYueGxz&amp;n=6YeR6ZaA57ij5L2O5pS25YWl5oi26LyU5bCO5bCx5qWt5pyN5YuZ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QyMC8wNjhjZWMyNS0yZGVmLTRkMGMtOWQ1OS1kNjBkMDNjYmVhNmYueGxz&amp;n=6YeR6ZaA57ij5L2O5pS25YWl5oi26LyU5bCO5bCx5qWt5pyN5YuZ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QyMC8wNjhjZWMyNS0yZGVmLTRkMGMtOWQ1OS1kNjBkMDNjYmVhNmYueGxz&amp;n=6YeR6ZaA57ij5L2O5pS25YWl5oi26LyU5bCO5bCx5qWt5pyN5YuZ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QyMC8wNjhjZWMyNS0yZGVmLTRkMGMtOWQ1OS1kNjBkMDNjYmVhNmYueGxz&amp;n=6YeR6ZaA57ij5L2O5pS25YWl5oi26LyU5bCO5bCx5qWt5pyN5YuZ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QyMC8wNjhjZWMyNS0yZGVmLTRkMGMtOWQ1OS1kNjBkMDNjYmVhNmYueGxz&amp;n=6YeR6ZaA57ij5L2O5pS25YWl5oi26LyU5bCO5bCx5qWt5pyN5YuZ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QyMC8wNjhjZWMyNS0yZGVmLTRkMGMtOWQ1OS1kNjBkMDNjYmVhNmYueGxz&amp;n=6YeR6ZaA57ij5L2O5pS25YWl5oi26LyU5bCO5bCx5qWt5pyN5YuZ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QyMC8wNjhjZWMyNS0yZGVmLTRkMGMtOWQ1OS1kNjBkMDNjYmVhNmYueGxz&amp;n=6YeR6ZaA57ij5L2O5pS25YWl5oi26LyU5bCO5bCx5qWt5pyN5YuZ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1NS8zMWU2NGQ0Ny02NDEzLTRmYTUtYWRhNC1mMzQwMWIzNTQ1ZDkueGxz&amp;n=6YeR6ZaA57ij5L2O5pS25YWl5oi26LyU5bCO5bCx5qWt5pyN5YuZMTEx5bm056ysM%2B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zI1NS8zMWU2NGQ0Ny02NDEzLTRmYTUtYWRhNC1mMzQwMWIzNTQ1ZDkueGxz&amp;n=6YeR6ZaA57ij5L2O5pS25YWl5oi26LyU5bCO5bCx5qWt5pyN5YuZMTEx5bm056ysM%2BWto%2BWgseihqC54bHM%3D" text:style-name="Internet_20_link" text:visited-style-name="Visited_20_Internet_20_Link"><text:span text:style-name="Internet_20_link"><text:span text:style-name="T30">5</text:span></text:span></text:a></text:p>
            <text:p text:style-name="P31"><text:a xlink:type="simple" xlink:href="https://ws.kinmen.gov.tw/Download.ashx?u=LzAwMS9VcGxvYWQvMzAzL3JlbGZpbGUvMC80MzI1NS8zMWU2NGQ0Ny02NDEzLTRmYTUtYWRhNC1mMzQwMWIzNTQ1ZDkueGxz&amp;n=6YeR6ZaA57ij5L2O5pS25YWl5oi26LyU5bCO5bCx5qWt5pyN5YuZ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1NS8zMWU2NGQ0Ny02NDEzLTRmYTUtYWRhNC1mMzQwMWIzNTQ1ZDkueGxz&amp;n=6YeR6ZaA57ij5L2O5pS25YWl5oi26LyU5bCO5bCx5qWt5pyN5YuZMTEx5bm056ysM%2B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I1NS8zMWU2NGQ0Ny02NDEzLTRmYTUtYWRhNC1mMzQwMWIzNTQ1ZDkueGxz&amp;n=6YeR6ZaA57ij5L2O5pS25YWl5oi26LyU5bCO5bCx5qWt5pyN5YuZMTEx5bm056ysM%2BWto%2B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zI1NS8zMWU2NGQ0Ny02NDEzLTRmYTUtYWRhNC1mMzQwMWIzNTQ1ZDkueGxz&amp;n=6YeR6ZaA57ij5L2O5pS25YWl5oi26LyU5bCO5bCx5qWt5pyN5YuZ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1NS8zMWU2NGQ0Ny02NDEzLTRmYTUtYWRhNC1mMzQwMWIzNTQ1ZDkueGxz&amp;n=6YeR6ZaA57ij5L2O5pS25YWl5oi26LyU5bCO5bCx5qWt5pyN5YuZ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1NS8zMWU2NGQ0Ny02NDEzLTRmYTUtYWRhNC1mMzQwMWIzNTQ1ZDkueGxz&amp;n=6YeR6ZaA57ij5L2O5pS25YWl5oi26LyU5bCO5bCx5qWt5pyN5YuZ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I1NS8zMWU2NGQ0Ny02NDEzLTRmYTUtYWRhNC1mMzQwMWIzNTQ1ZDkueGxz&amp;n=6YeR6ZaA57ij5L2O5pS25YWl5oi26LyU5bCO5bCx5qWt5pyN5YuZMTEx5bm056ysM%2B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zI1NS8zMWU2NGQ0Ny02NDEzLTRmYTUtYWRhNC1mMzQwMWIzNTQ1ZDkueGxz&amp;n=6YeR6ZaA57ij5L2O5pS25YWl5oi26LyU5bCO5bCx5qWt5pyN5YuZ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31"><text:a xlink:type="simple" xlink:href="https://ws.kinmen.gov.tw/Download.ashx?u=LzAwMS9VcGxvYWQvMzAzL3JlbGZpbGUvMC80MzczMS85NzhhZGY2Ny0zYzlmLTQ4MmEtYjE3Ny1mZTRhMjNmYTYyYmYueGxz&amp;n=6YeR6ZaA57ij5L2O5pS25YWl5oi26LyU5bCO5bCx5qWt5pyN5YuZMTEx5bm056ysM%2B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zczMS85NzhhZGY2Ny0zYzlmLTQ4MmEtYjE3Ny1mZTRhMjNmYTYyYmYueGxz&amp;n=6YeR6ZaA57ij5L2O5pS25YWl5oi26LyU5bCO5bCx5qWt5pyN5YuZMTEx5bm056ysM%2BWto%2BWgseihqC54bHM%3D" text:style-name="Internet_20_link" text:visited-style-name="Visited_20_Internet_20_Link"><text:span text:style-name="Internet_20_link"><text:span text:style-name="T30">5</text:span></text:span></text:a></text:p>
            <text:p text:style-name="P31"><text:a xlink:type="simple" xlink:href="https://ws.kinmen.gov.tw/Download.ashx?u=LzAwMS9VcGxvYWQvMzAzL3JlbGZpbGUvMC80MzczMS85NzhhZGY2Ny0zYzlmLTQ4MmEtYjE3Ny1mZTRhMjNmYTYyYmYueGxz&amp;n=6YeR6ZaA57ij5L2O5pS25YWl5oi26LyU5bCO5bCx5qWt5pyN5YuZ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zMS85NzhhZGY2Ny0zYzlmLTQ4MmEtYjE3Ny1mZTRhMjNmYTYyYmYueGxz&amp;n=6YeR6ZaA57ij5L2O5pS25YWl5oi26LyU5bCO5bCx5qWt5pyN5YuZ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zMS85NzhhZGY2Ny0zYzlmLTQ4MmEtYjE3Ny1mZTRhMjNmYTYyYmYueGxz&amp;n=6YeR6ZaA57ij5L2O5pS25YWl5oi26LyU5bCO5bCx5qWt5pyN5YuZ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zMS85NzhhZGY2Ny0zYzlmLTQ4MmEtYjE3Ny1mZTRhMjNmYTYyYmYueGxz&amp;n=6YeR6ZaA57ij5L2O5pS25YWl5oi26LyU5bCO5bCx5qWt5pyN5YuZ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zMS85NzhhZGY2Ny0zYzlmLTQ4MmEtYjE3Ny1mZTRhMjNmYTYyYmYueGxz&amp;n=6YeR6ZaA57ij5L2O5pS25YWl5oi26LyU5bCO5bCx5qWt5pyN5YuZ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zMS85NzhhZGY2Ny0zYzlmLTQ4MmEtYjE3Ny1mZTRhMjNmYTYyYmYueGxz&amp;n=6YeR6ZaA57ij5L2O5pS25YWl5oi26LyU5bCO5bCx5qWt5pyN5YuZ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zMS85NzhhZGY2Ny0zYzlmLTQ4MmEtYjE3Ny1mZTRhMjNmYTYyYmYueGxz&amp;n=6YeR6ZaA57ij5L2O5pS25YWl5oi26LyU5bCO5bCx5qWt5pyN5YuZ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zMS85NzhhZGY2Ny0zYzlmLTQ4MmEtYjE3Ny1mZTRhMjNmYTYyYmYueGxz&amp;n=6YeR6ZaA57ij5L2O5pS25YWl5oi26LyU5bCO5bCx5qWt5pyN5YuZ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37"/>
          </table:table-cell>
        </table:table-row>
        <text:soft-page-break/>
        <table:table-row table:style-name="表格1.6">
          <table:table-cell table:style-name="表格1.F7" office:value-type="string">
            <text:p text:style-name="P12">9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zNi9jMGRkNGFmOS0yOTc3LTRiZjQtYmZhYS01ZjgwMDM3OWRmOGEuZG9j&amp;n=OS7ph5HploDnuKPkvY7mlLblhaXmiLblj4rnr4Dml6XmhbDllY%2FmpoLms4EuZG9j" text:style-name="Internet_20_link" text:visited-style-name="Visited_20_Internet_20_Link"><text:span text:style-name="Internet_20_link"><text:span text:style-name="T11">金門縣低收入戶及節日慰問概況</text:span></text:span></text:a></text:p>
          </table:table-cell>
          <table:covered-table-cell/>
          <table:table-cell table:style-name="表格1.F7" office:value-type="string">
            <text:p text:style-name="P31"><text:span text:style-name="T21">報表</text:span>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1NC9hZTQ4YWEyYS02NjZhLTQzNGMtOTY3OC05MTRlYzc2N2FkYjYueGxz&amp;n=6YeR6ZaA57ij5L2O5pS25YWl5oi25Y%2BK56%2BA5pel5oWw5ZWP5qaC5rOB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1NC9hZTQ4YWEyYS02NjZhLTQzNGMtOTY3OC05MTRlYzc2N2FkYjYueGxz&amp;n=6YeR6ZaA57ij5L2O5pS25YWl5oi25Y%2BK56%2BA5pel5oWw5ZWP5qaC5rOB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1NC9hZTQ4YWEyYS02NjZhLTQzNGMtOTY3OC05MTRlYzc2N2FkYjYueGxz&amp;n=6YeR6ZaA57ij5L2O5pS25YWl5oi25Y%2BK56%2BA5pel5oWw5ZWP5qaC5rOB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1NC9hZTQ4YWEyYS02NjZhLTQzNGMtOTY3OC05MTRlYzc2N2FkYjYueGxz&amp;n=6YeR6ZaA57ij5L2O5pS25YWl5oi25Y%2BK56%2BA5pel5oWw5ZWP5qaC5rOB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1NC9hZTQ4YWEyYS02NjZhLTQzNGMtOTY3OC05MTRlYzc2N2FkYjYueGxz&amp;n=6YeR6ZaA57ij5L2O5pS25YWl5oi25Y%2BK56%2BA5pel5oWw5ZWP5qaC5rOB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1NC9hZTQ4YWEyYS02NjZhLTQzNGMtOTY3OC05MTRlYzc2N2FkYjYueGxz&amp;n=6YeR6ZaA57ij5L2O5pS25YWl5oi25Y%2BK56%2BA5pel5oWw5ZWP5qaC5rOBMTEw5bm05LiL5Y2K5bm05aCx6KGoLnhscw%3D%3D" text:style-name="Internet_20_link" text:visited-style-name="Visited_20_Internet_20_Link"><text:span text:style-name="Internet_20_link"><text:span text:style-name="T36"> <text:s text:c="2"/></text:span></text:span></text:a><text:a xlink:type="simple" xlink:href="https://ws.kinmen.gov.tw/Download.ashx?u=LzAwMS9VcGxvYWQvMzAzL3JlbGZpbGUvMC80MTM1NC9hZTQ4YWEyYS02NjZhLTQzNGMtOTY3OC05MTRlYzc2N2FkYjYueGxz&amp;n=6YeR6ZaA57ij5L2O5pS25YWl5oi25Y%2BK56%2BA5pel5oWw5ZWP5qaC5rOB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1NC9hZTQ4YWEyYS02NjZhLTQzNGMtOTY3OC05MTRlYzc2N2FkYjYueGxz&amp;n=6YeR6ZaA57ij5L2O5pS25YWl5oi25Y%2BK56%2BA5pel5oWw5ZWP5qaC5rOB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yNC9kYThkZmFkZi0yYzNmLTQxNGUtODZjYS0xZDkwNjk0N2U5ZGEueGxz&amp;n=6YeR6ZaA57ij5L2O5pS25YWl5oi25Y%2BK56%2BA5pel5oWw5ZWP5qaC5rOB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yNC9kYThkZmFkZi0yYzNmLTQxNGUtODZjYS0xZDkwNjk0N2U5ZGEueGxz&amp;n=6YeR6ZaA57ij5L2O5pS25YWl5oi25Y%2BK56%2BA5pel5oWw5ZWP5qaC5rOB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yNC9kYThkZmFkZi0yYzNmLTQxNGUtODZjYS0xZDkwNjk0N2U5ZGEueGxz&amp;n=6YeR6ZaA57ij5L2O5pS25YWl5oi25Y%2BK56%2BA5pel5oWw5ZWP5qaC5rOB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yNC9kYThkZmFkZi0yYzNmLTQxNGUtODZjYS0xZDkwNjk0N2U5ZGEueGxz&amp;n=6YeR6ZaA57ij5L2O5pS25YWl5oi25Y%2BK56%2BA5pel5oWw5ZWP5qaC5rOB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yNC9kYThkZmFkZi0yYzNmLTQxNGUtODZjYS0xZDkwNjk0N2U5ZGEueGxz&amp;n=6YeR6ZaA57ij5L2O5pS25YWl5oi25Y%2BK56%2BA5pel5oWw5ZWP5qaC5rOB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yNC9kYThkZmFkZi0yYzNmLTQxNGUtODZjYS0xZDkwNjk0N2U5ZGEueGxz&amp;n=6YeR6ZaA57ij5L2O5pS25YWl5oi25Y%2BK56%2BA5pel5oWw5ZWP5qaC5rOB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yNC9kYThkZmFkZi0yYzNmLTQxNGUtODZjYS0xZDkwNjk0N2U5ZGEueGxz&amp;n=6YeR6ZaA57ij5L2O5pS25YWl5oi25Y%2BK56%2BA5pel5oWw5ZWP5qaC5rOB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yNC9kYThkZmFkZi0yYzNmLTQxNGUtODZjYS0xZDkwNjk0N2U5ZGEueGxz&amp;n=6YeR6ZaA57ij5L2O5pS25YWl5oi25Y%2BK56%2BA5pel5oWw5ZWP5qaC5rOB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</table:table-cell>
        </table:table-row>
        <table:table-row table:style-name="表格1.17">
          <table:table-cell table:style-name="表格1.F7" office:value-type="string">
            <text:p text:style-name="P12">10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zNy8wZmRmOGQ4NS03NmNlLTQ0ZTEtOTRiNC05Y2E5MjU5YTg3MDYuZG9j&amp;n=MTAu6YeR6ZaA57ij5Lit5L2O5pS25YWl5oi254m55q6K6aCF55uu5pWR5Yqp5Y%2BK5pyN5YuZLmRvYw%3D%3D" text:style-name="Internet_20_link" text:visited-style-name="Visited_20_Internet_20_Link"><text:span text:style-name="Internet_20_link"><text:span text:style-name="T11">金門縣中低收入戶特殊項目救助及服務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I5NC85ODQ2MWVlNC0wOWIxLTRiY2UtYWVkYy1kNTQzODZkZDY2OWMueGxz&amp;n=6YeR6ZaA57ij5Lit5L2O5pS25YWl5oi254m55q6K6aCF55uu5pWR5Yqp5Y%2BK5pyN5YuZ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I5NC85ODQ2MWVlNC0wOWIxLTRiY2UtYWVkYy1kNTQzODZkZDY2OWMueGxz&amp;n=6YeR6ZaA57ij5Lit5L2O5pS25YWl5oi254m55q6K6aCF55uu5pWR5Yqp5Y%2BK5pyN5YuZ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I5NC85ODQ2MWVlNC0wOWIxLTRiY2UtYWVkYy1kNTQzODZkZDY2OWMueGxz&amp;n=6YeR6ZaA57ij5Lit5L2O5pS25YWl5oi254m55q6K6aCF55uu5pWR5Yqp5Y%2BK5pyN5YuZ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I5NC85ODQ2MWVlNC0wOWIxLTRiY2UtYWVkYy1kNTQzODZkZDY2OWMueGxz&amp;n=6YeR6ZaA57ij5Lit5L2O5pS25YWl5oi254m55q6K6aCF55uu5pWR5Yqp5Y%2BK5pyN5YuZ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I5NC85ODQ2MWVlNC0wOWIxLTRiY2UtYWVkYy1kNTQzODZkZDY2OWMueGxz&amp;n=6YeR6ZaA57ij5Lit5L2O5pS25YWl5oi254m55q6K6aCF55uu5pWR5Yqp5Y%2BK5pyN5YuZ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I5NC85ODQ2MWVlNC0wOWIxLTRiY2UtYWVkYy1kNTQzODZkZDY2OWMueGxz&amp;n=6YeR6ZaA57ij5Lit5L2O5pS25YWl5oi254m55q6K6aCF55uu5pWR5Yqp5Y%2BK5pyN5YuZ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I5NC85ODQ2MWVlNC0wOWIxLTRiY2UtYWVkYy1kNTQzODZkZDY2OWMueGxz&amp;n=6YeR6ZaA57ij5Lit5L2O5pS25YWl5oi254m55q6K6aCF55uu5pWR5Yqp5Y%2BK5pyN5YuZ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I5NC85ODQ2MWVlNC0wOWIxLTRiY2UtYWVkYy1kNTQzODZkZDY2OWMueGxz&amp;n=6YeR6ZaA57ij5Lit5L2O5pS25YWl5oi254m55q6K6aCF55uu5pWR5Yqp5Y%2BK5pyN5YuZ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I5NC85ODQ2MWVlNC0wOWIxLTRiY2UtYWVkYy1kNTQzODZkZDY2OWMueGxz&amp;n=6YeR6ZaA57ij5Lit5L2O5pS25YWl5oi254m55q6K6aCF55uu5pWR5Yqp5Y%2BK5pyN5YuZ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1OC9hY2M4ZDg2NS00MjM2LTRhNjQtYjA4NS00ZDRkYTIzMWRlNjYueGxz&amp;n=6YeR6ZaA57ij5Lit5L2O5pS25YWl5oi254m55q6K6aCF55uu5pWR5Yqp5Y%2BK5pyN5YuZ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1OC9hY2M4ZDg2NS00MjM2LTRhNjQtYjA4NS00ZDRkYTIzMWRlNjYueGxz&amp;n=6YeR6ZaA57ij5Lit5L2O5pS25YWl5oi254m55q6K6aCF55uu5pWR5Yqp5Y%2BK5pyN5YuZ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1OC9hY2M4ZDg2NS00MjM2LTRhNjQtYjA4NS00ZDRkYTIzMWRlNjYueGxz&amp;n=6YeR6ZaA57ij5Lit5L2O5pS25YWl5oi254m55q6K6aCF55uu5pWR5Yqp5Y%2BK5pyN5YuZ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1OC9hY2M4ZDg2NS00MjM2LTRhNjQtYjA4NS00ZDRkYTIzMWRlNjYueGxz&amp;n=6YeR6ZaA57ij5Lit5L2O5pS25YWl5oi254m55q6K6aCF55uu5pWR5Yqp5Y%2BK5pyN5YuZ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OC9hY2M4ZDg2NS00MjM2LTRhNjQtYjA4NS00ZDRkYTIzMWRlNjYueGxz&amp;n=6YeR6ZaA57ij5Lit5L2O5pS25YWl5oi254m55q6K6aCF55uu5pWR5Yqp5Y%2BK5pyN5YuZ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1OC9hY2M4ZDg2NS00MjM2LTRhNjQtYjA4NS00ZDRkYTIzMWRlNjYueGxz&amp;n=6YeR6ZaA57ij5Lit5L2O5pS25YWl5oi254m55q6K6aCF55uu5pWR5Yqp5Y%2BK5pyN5YuZ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1OC9hY2M4ZDg2NS00MjM2LTRhNjQtYjA4NS00ZDRkYTIzMWRlNjYueGxz&amp;n=6YeR6ZaA57ij5Lit5L2O5pS25YWl5oi254m55q6K6aCF55uu5pWR5Yqp5Y%2BK5pyN5YuZ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1OC9hY2M4ZDg2NS00MjM2LTRhNjQtYjA4NS00ZDRkYTIzMWRlNjYueGxz&amp;n=6YeR6ZaA57ij5Lit5L2O5pS25YWl5oi254m55q6K6aCF55uu5pWR5Yqp5Y%2BK5pyN5YuZ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OC9hY2M4ZDg2NS00MjM2LTRhNjQtYjA4NS00ZDRkYTIzMWRlNjYueGxz&amp;n=6YeR6ZaA57ij5Lit5L2O5pS25YWl5oi254m55q6K6aCF55uu5pWR5Yqp5Y%2BK5pyN5YuZ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yNS9mMzIzMGZiZC1mODJjLTQ4ZmQtYTIyMi02N2Q0ZmU4ZTZjY2UueGxz&amp;n=6YeR6ZaA57ij5Lit5L2O5pS25YWl5oi254m55q6K6aCF55uu5pWR5Yqp5Y%2BK5pyN5YuZ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yNS9mMzIzMGZiZC1mODJjLTQ4ZmQtYTIyMi02N2Q0ZmU4ZTZjY2UueGxz&amp;n=6YeR6ZaA57ij5Lit5L2O5pS25YWl5oi254m55q6K6aCF55uu5pWR5Yqp5Y%2BK5pyN5YuZ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yNS9mMzIzMGZiZC1mODJjLTQ4ZmQtYTIyMi02N2Q0ZmU4ZTZjY2UueGxz&amp;n=6YeR6ZaA57ij5Lit5L2O5pS25YWl5oi254m55q6K6aCF55uu5pWR5Yqp5Y%2BK5pyN5YuZ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yNS9mMzIzMGZiZC1mODJjLTQ4ZmQtYTIyMi02N2Q0ZmU4ZTZjY2UueGxz&amp;n=6YeR6ZaA57ij5Lit5L2O5pS25YWl5oi254m55q6K6aCF55uu5pWR5Yqp5Y%2BK5pyN5YuZ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yNS9mMzIzMGZiZC1mODJjLTQ4ZmQtYTIyMi02N2Q0ZmU4ZTZjY2UueGxz&amp;n=6YeR6ZaA57ij5Lit5L2O5pS25YWl5oi254m55q6K6aCF55uu5pWR5Yqp5Y%2BK5pyN5YuZ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yNS9mMzIzMGZiZC1mODJjLTQ4ZmQtYTIyMi02N2Q0ZmU4ZTZjY2UueGxz&amp;n=6YeR6ZaA57ij5Lit5L2O5pS25YWl5oi254m55q6K6aCF55uu5pWR5Yqp5Y%2BK5pyN5YuZ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yNS9mMzIzMGZiZC1mODJjLTQ4ZmQtYTIyMi02N2Q0ZmU4ZTZjY2UueGxz&amp;n=6YeR6ZaA57ij5Lit5L2O5pS25YWl5oi254m55q6K6aCF55uu5pWR5Yqp5Y%2BK5pyN5YuZ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yNS9mMzIzMGZiZC1mODJjLTQ4ZmQtYTIyMi02N2Q0ZmU4ZTZjY2UueGxz&amp;n=6YeR6ZaA57ij5Lit5L2O5pS25YWl5oi254m55q6K6aCF55uu5pWR5Yqp5Y%2BK5pyN5YuZ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yNS9mMzIzMGZiZC1mODJjLTQ4ZmQtYTIyMi02N2Q0ZmU4ZTZjY2UueGxz&amp;n=6YeR6ZaA57ij5Lit5L2O5pS25YWl5oi254m55q6K6aCF55uu5pWR5Yqp5Y%2BK5pyN5YuZ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zMi82ZDYxNmU3Yy1jYTkzLTQ0NjctODFlZi1hZWMxYjU2Y2JhZmYueGxz&amp;n=6YeR6ZaA57ij5Lit5L2O5pS25YWl5oi254m55q6K6aCF55uu5pWR5Yqp5Y%2BK5pyN5YuZ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zMi82ZDYxNmU3Yy1jYTkzLTQ0NjctODFlZi1hZWMxYjU2Y2JhZmYueGxz&amp;n=6YeR6ZaA57ij5Lit5L2O5pS25YWl5oi254m55q6K6aCF55uu5pWR5Yqp5Y%2BK5pyN5YuZ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zMi82ZDYxNmU3Yy1jYTkzLTQ0NjctODFlZi1hZWMxYjU2Y2JhZmYueGxz&amp;n=6YeR6ZaA57ij5Lit5L2O5pS25YWl5oi254m55q6K6aCF55uu5pWR5Yqp5Y%2BK5pyN5YuZ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zMi82ZDYxNmU3Yy1jYTkzLTQ0NjctODFlZi1hZWMxYjU2Y2JhZmYueGxz&amp;n=6YeR6ZaA57ij5Lit5L2O5pS25YWl5oi254m55q6K6aCF55uu5pWR5Yqp5Y%2BK5pyN5YuZ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zMi82ZDYxNmU3Yy1jYTkzLTQ0NjctODFlZi1hZWMxYjU2Y2JhZmYueGxz&amp;n=6YeR6ZaA57ij5Lit5L2O5pS25YWl5oi254m55q6K6aCF55uu5pWR5Yqp5Y%2BK5pyN5YuZ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zMi82ZDYxNmU3Yy1jYTkzLTQ0NjctODFlZi1hZWMxYjU2Y2JhZmYueGxz&amp;n=6YeR6ZaA57ij5Lit5L2O5pS25YWl5oi254m55q6K6aCF55uu5pWR5Yqp5Y%2BK5pyN5YuZ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zMi82ZDYxNmU3Yy1jYTkzLTQ0NjctODFlZi1hZWMxYjU2Y2JhZmYueGxz&amp;n=6YeR6ZaA57ij5Lit5L2O5pS25YWl5oi254m55q6K6aCF55uu5pWR5Yqp5Y%2BK5pyN5YuZ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zMi82ZDYxNmU3Yy1jYTkzLTQ0NjctODFlZi1hZWMxYjU2Y2JhZmYueGxz&amp;n=6YeR6ZaA57ij5Lit5L2O5pS25YWl5oi254m55q6K6aCF55uu5pWR5Yqp5Y%2BK5pyN5YuZ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zMi82ZDYxNmU3Yy1jYTkzLTQ0NjctODFlZi1hZWMxYjU2Y2JhZmYueGxz&amp;n=6YeR6ZaA57ij5Lit5L2O5pS25YWl5oi254m55q6K6aCF55uu5pWR5Yqp5Y%2BK5pyN5YuZ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6">
          <table:table-cell table:style-name="表格1.F7" office:value-type="string">
            <text:p text:style-name="P12">11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zOC9lZmU2MDEwZS0zMGY0LTQ5YjctOWRiMy1lZDliYjk2MWU1YWMuZG9j&amp;n=MTEu6YeR6ZaA57ij5Lit5L2O5pS25YWl5oi26LyU5bCO5bCx5qWt5pyN5YuZLmRvYw%3D%3D" text:style-name="Internet_20_link" text:visited-style-name="Visited_20_Internet_20_Link"><text:span text:style-name="Internet_20_link"><text:span text:style-name="T11">金門縣中低收入戶輔導就業服務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wMC9iZmU4OWM2YS0yMzNiLTRiMWQtYjVhNy03MmVjOTYyMTY4MGUueGxzeA%3D%3D&amp;n=6YeR6ZaA57ij5Lit5L2O5pS25YWl5oi26LyU5bCO5bCx5qWt5pyN5YuZMTEw5bm056ysNOWto%2BWgseihqCjkv67mraPooagpLnhsc3g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zAwMC9iZmU4OWM2YS0yMzNiLTRiMWQtYjVhNy03MmVjOTYyMTY4MGUueGxzeA%3D%3D&amp;n=6YeR6ZaA57ij5Lit5L2O5pS25YWl5oi26LyU5bCO5bCx5qWt5pyN5YuZMTEw5bm056ysNOWto%2BWgseihqCjkv67mraPooagpLnhsc3g%3D" text:style-name="Internet_20_link" text:visited-style-name="Visited_20_Internet_20_Link"><text:span text:style-name="Internet_20_link"><text:span text:style-name="T30">5</text:span></text:span></text:a></text:p>
            <text:p text:style-name="P31"><text:a xlink:type="simple" xlink:href="https://ws.kinmen.gov.tw/Download.ashx?u=LzAwMS9VcGxvYWQvMzAzL3JlbGZpbGUvMC80MzAwMC9iZmU4OWM2YS0yMzNiLTRiMWQtYjVhNy03MmVjOTYyMTY4MGUueGxzeA%3D%3D&amp;n=6YeR6ZaA57ij5Lit5L2O5pS25YWl5oi26LyU5bCO5bCx5qWt5pyN5YuZMTEw5bm056ysNOWto%2BWgseihqCjkv67mraPooagpLnhsc3g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wMC9iZmU4OWM2YS0yMzNiLTRiMWQtYjVhNy03MmVjOTYyMTY4MGUueGxzeA%3D%3D&amp;n=6YeR6ZaA57ij5Lit5L2O5pS25YWl5oi26LyU5bCO5bCx5qWt5pyN5YuZMTEw5bm056ysNOWto%2BWgseihqCjkv67mraPooagpLnhsc3g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AwMC9iZmU4OWM2YS0yMzNiLTRiMWQtYjVhNy03MmVjOTYyMTY4MGUueGxzeA%3D%3D&amp;n=6YeR6ZaA57ij5Lit5L2O5pS25YWl5oi26LyU5bCO5bCx5qWt5pyN5YuZMTEw5bm056ysNOWto%2BWgseihqCjkv67mraPooagpLnhsc3g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zAwMC9iZmU4OWM2YS0yMzNiLTRiMWQtYjVhNy03MmVjOTYyMTY4MGUueGxzeA%3D%3D&amp;n=6YeR6ZaA57ij5Lit5L2O5pS25YWl5oi26LyU5bCO5bCx5qWt5pyN5YuZMTEw5bm056ysNOWto%2BWgseihqCjkv67mraPooagpLnhsc3g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AwMC9iZmU4OWM2YS0yMzNiLTRiMWQtYjVhNy03MmVjOTYyMTY4MGUueGxzeA%3D%3D&amp;n=6YeR6ZaA57ij5Lit5L2O5pS25YWl5oi26LyU5bCO5bCx5qWt5pyN5YuZMTEw5bm056ysNOWto%2BWgseihqCjkv67mraPooagpLnhsc3g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AwMC9iZmU4OWM2YS0yMzNiLTRiMWQtYjVhNy03MmVjOTYyMTY4MGUueGxzeA%3D%3D&amp;n=6YeR6ZaA57ij5Lit5L2O5pS25YWl5oi26LyU5bCO5bCx5qWt5pyN5YuZMTEw5bm056ysNOWto%2BWgseihqCjkv67mraPooagpLnhsc3g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AwMC9iZmU4OWM2YS0yMzNiLTRiMWQtYjVhNy03MmVjOTYyMTY4MGUueGxzeA%3D%3D&amp;n=6YeR6ZaA57ij5Lit5L2O5pS25YWl5oi26LyU5bCO5bCx5qWt5pyN5YuZMTEw5bm056ysNOWto%2BWgseihqCjkv67mraPooagpLnhsc3g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zAwMC9iZmU4OWM2YS0yMzNiLTRiMWQtYjVhNy03MmVjOTYyMTY4MGUueGxzeA%3D%3D&amp;n=6YeR6ZaA57ij5Lit5L2O5pS25YWl5oi26LyU5bCO5bCx5qWt5pyN5YuZMTEw5bm056ysNOWto%2BWgseihqCjkv67mraPooagpLnhsc3g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QyMS9kZjY4YTgxMS00Y2FlLTRiNDgtODI2YS1kYjkwMzUwNWU4NWQueGxz&amp;n=6YeR6ZaA57ij5Lit5L2O5pS25YWl5oi26LyU5bCO5bCx5qWt5pyN5YuZMTEx5bm056ysMe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QyMS9kZjY4YTgxMS00Y2FlLTRiNDgtODI2YS1kYjkwMzUwNWU4NWQueGxz&amp;n=6YeR6ZaA57ij5Lit5L2O5pS25YWl5oi26LyU5bCO5bCx5qWt5pyN5YuZMTEx5bm056ysMeWto%2BWgseihqC54bHM%3D" text:style-name="Internet_20_link" text:visited-style-name="Visited_20_Internet_20_Link"><text:span text:style-name="Internet_20_link"><text:span text:style-name="T30">5</text:span></text:span></text:a></text:p>
            <text:p text:style-name="P31"><text:a xlink:type="simple" xlink:href="https://ws.kinmen.gov.tw/Download.ashx?u=LzAwMS9VcGxvYWQvMzAzL3JlbGZpbGUvMC80MjQyMS9kZjY4YTgxMS00Y2FlLTRiNDgtODI2YS1kYjkwMzUwNWU4NWQueGxz&amp;n=6YeR6ZaA57ij5Lit5L2O5pS25YWl5oi26LyU5bCO5bCx5qWt5pyN5YuZ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QyMS9kZjY4YTgxMS00Y2FlLTRiNDgtODI2YS1kYjkwMzUwNWU4NWQueGxz&amp;n=6YeR6ZaA57ij5Lit5L2O5pS25YWl5oi26LyU5bCO5bCx5qWt5pyN5YuZ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QyMS9kZjY4YTgxMS00Y2FlLTRiNDgtODI2YS1kYjkwMzUwNWU4NWQueGxz&amp;n=6YeR6ZaA57ij5Lit5L2O5pS25YWl5oi26LyU5bCO5bCx5qWt5pyN5YuZ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QyMS9kZjY4YTgxMS00Y2FlLTRiNDgtODI2YS1kYjkwMzUwNWU4NWQueGxz&amp;n=6YeR6ZaA57ij5Lit5L2O5pS25YWl5oi26LyU5bCO5bCx5qWt5pyN5YuZ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QyMS9kZjY4YTgxMS00Y2FlLTRiNDgtODI2YS1kYjkwMzUwNWU4NWQueGxz&amp;n=6YeR6ZaA57ij5Lit5L2O5pS25YWl5oi26LyU5bCO5bCx5qWt5pyN5YuZ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QyMS9kZjY4YTgxMS00Y2FlLTRiNDgtODI2YS1kYjkwMzUwNWU4NWQueGxz&amp;n=6YeR6ZaA57ij5Lit5L2O5pS25YWl5oi26LyU5bCO5bCx5qWt5pyN5YuZ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QyMS9kZjY4YTgxMS00Y2FlLTRiNDgtODI2YS1kYjkwMzUwNWU4NWQueGxz&amp;n=6YeR6ZaA57ij5Lit5L2O5pS25YWl5oi26LyU5bCO5bCx5qWt5pyN5YuZ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QyMS9kZjY4YTgxMS00Y2FlLTRiNDgtODI2YS1kYjkwMzUwNWU4NWQueGxz&amp;n=6YeR6ZaA57ij5Lit5L2O5pS25YWl5oi26LyU5bCO5bCx5qWt5pyN5YuZ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1NC8yNWJkMmRhNi01ZDFlLTQ2ZmQtOWJjYS1iZjI5YTMwMDgzMjUueGxz&amp;n=6YeR6ZaA57ij5Lit5L2O5pS25YWl5oi26LyU5bCO5bCx5qWt5pyN5YuZMTEx5bm056ysM%2B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zI1NC8yNWJkMmRhNi01ZDFlLTQ2ZmQtOWJjYS1iZjI5YTMwMDgzMjUueGxz&amp;n=6YeR6ZaA57ij5Lit5L2O5pS25YWl5oi26LyU5bCO5bCx5qWt5pyN5YuZMTEx5bm056ysM%2BWto%2BWgseihqC54bHM%3D" text:style-name="Internet_20_link" text:visited-style-name="Visited_20_Internet_20_Link"><text:span text:style-name="Internet_20_link"><text:span text:style-name="T30">5</text:span></text:span></text:a></text:p>
            <text:p text:style-name="P31"><text:a xlink:type="simple" xlink:href="https://ws.kinmen.gov.tw/Download.ashx?u=LzAwMS9VcGxvYWQvMzAzL3JlbGZpbGUvMC80MzI1NC8yNWJkMmRhNi01ZDFlLTQ2ZmQtOWJjYS1iZjI5YTMwMDgzMjUueGxz&amp;n=6YeR6ZaA57ij5Lit5L2O5pS25YWl5oi26LyU5bCO5bCx5qWt5pyN5YuZ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1NC8yNWJkMmRhNi01ZDFlLTQ2ZmQtOWJjYS1iZjI5YTMwMDgzMjUueGxz&amp;n=6YeR6ZaA57ij5Lit5L2O5pS25YWl5oi26LyU5bCO5bCx5qWt5pyN5YuZMTEx5bm056ysM%2B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I1NC8yNWJkMmRhNi01ZDFlLTQ2ZmQtOWJjYS1iZjI5YTMwMDgzMjUueGxz&amp;n=6YeR6ZaA57ij5Lit5L2O5pS25YWl5oi26LyU5bCO5bCx5qWt5pyN5YuZMTEx5bm056ysM%2BWto%2B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zI1NC8yNWJkMmRhNi01ZDFlLTQ2ZmQtOWJjYS1iZjI5YTMwMDgzMjUueGxz&amp;n=6YeR6ZaA57ij5Lit5L2O5pS25YWl5oi26LyU5bCO5bCx5qWt5pyN5YuZ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1NC8yNWJkMmRhNi01ZDFlLTQ2ZmQtOWJjYS1iZjI5YTMwMDgzMjUueGxz&amp;n=6YeR6ZaA57ij5Lit5L2O5pS25YWl5oi26LyU5bCO5bCx5qWt5pyN5YuZ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1NC8yNWJkMmRhNi01ZDFlLTQ2ZmQtOWJjYS1iZjI5YTMwMDgzMjUueGxz&amp;n=6YeR6ZaA57ij5Lit5L2O5pS25YWl5oi26LyU5bCO5bCx5qWt5pyN5YuZ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I1NC8yNWJkMmRhNi01ZDFlLTQ2ZmQtOWJjYS1iZjI5YTMwMDgzMjUueGxz&amp;n=6YeR6ZaA57ij5Lit5L2O5pS25YWl5oi26LyU5bCO5bCx5qWt5pyN5YuZMTEx5bm056ysM%2B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zI1NC8yNWJkMmRhNi01ZDFlLTQ2ZmQtOWJjYS1iZjI5YTMwMDgzMjUueGxz&amp;n=6YeR6ZaA57ij5Lit5L2O5pS25YWl5oi26LyU5bCO5bCx5qWt5pyN5YuZ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31"><text:a xlink:type="simple" xlink:href="https://ws.kinmen.gov.tw/Download.ashx?u=LzAwMS9VcGxvYWQvMzAzL3JlbGZpbGUvMC80NDAyMy82MGQzNjMzMC0wMzE4LTQ5NzYtYmI1NC0yYTRjNzEyNDgxYmUueGxz&amp;n=6YeR6ZaA57ij5Lit5L2O5pS25YWl5oi26LyU5bCO5bCx5qWt5pyN5YuZMTEx5bm056ysM%2B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NDAyMy82MGQzNjMzMC0wMzE4LTQ5NzYtYmI1NC0yYTRjNzEyNDgxYmUueGxz&amp;n=6YeR6ZaA57ij5Lit5L2O5pS25YWl5oi26LyU5bCO5bCx5qWt5pyN5YuZMTEx5bm056ysM%2BWto%2BWgseihqC54bHM%3D" text:style-name="Internet_20_link" text:visited-style-name="Visited_20_Internet_20_Link"><text:span text:style-name="Internet_20_link"><text:span text:style-name="T30">5</text:span></text:span></text:a></text:p>
            <text:p text:style-name="P31"><text:a xlink:type="simple" xlink:href="https://ws.kinmen.gov.tw/Download.ashx?u=LzAwMS9VcGxvYWQvMzAzL3JlbGZpbGUvMC80NDAyMy82MGQzNjMzMC0wMzE4LTQ5NzYtYmI1NC0yYTRjNzEyNDgxYmUueGxz&amp;n=6YeR6ZaA57ij5Lit5L2O5pS25YWl5oi26LyU5bCO5bCx5qWt5pyN5YuZ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NDAyMy82MGQzNjMzMC0wMzE4LTQ5NzYtYmI1NC0yYTRjNzEyNDgxYmUueGxz&amp;n=6YeR6ZaA57ij5Lit5L2O5pS25YWl5oi26LyU5bCO5bCx5qWt5pyN5YuZ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NDAyMy82MGQzNjMzMC0wMzE4LTQ5NzYtYmI1NC0yYTRjNzEyNDgxYmUueGxz&amp;n=6YeR6ZaA57ij5Lit5L2O5pS25YWl5oi26LyU5bCO5bCx5qWt5pyN5YuZ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NDAyMy82MGQzNjMzMC0wMzE4LTQ5NzYtYmI1NC0yYTRjNzEyNDgxYmUueGxz&amp;n=6YeR6ZaA57ij5Lit5L2O5pS25YWl5oi26LyU5bCO5bCx5qWt5pyN5YuZ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NDAyMy82MGQzNjMzMC0wMzE4LTQ5NzYtYmI1NC0yYTRjNzEyNDgxYmUueGxz&amp;n=6YeR6ZaA57ij5Lit5L2O5pS25YWl5oi26LyU5bCO5bCx5qWt5pyN5YuZ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NDAyMy82MGQzNjMzMC0wMzE4LTQ5NzYtYmI1NC0yYTRjNzEyNDgxYmUueGxz&amp;n=6YeR6ZaA57ij5Lit5L2O5pS25YWl5oi26LyU5bCO5bCx5qWt5pyN5YuZ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NDAyMy82MGQzNjMzMC0wMzE4LTQ5NzYtYmI1NC0yYTRjNzEyNDgxYmUueGxz&amp;n=6YeR6ZaA57ij5Lit5L2O5pS25YWl5oi26LyU5bCO5bCx5qWt5pyN5YuZ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NDAyMy82MGQzNjMzMC0wMzE4LTQ5NzYtYmI1NC0yYTRjNzEyNDgxYmUueGxz&amp;n=6YeR6ZaA57ij5Lit5L2O5pS25YWl5oi26LyU5bCO5bCx5qWt5pyN5YuZ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22"/>
          </table:table-cell>
        </table:table-row>
        <table:table-row table:style-name="表格1.11">
          <table:table-cell table:style-name="表格1.F7" office:value-type="string">
            <text:p text:style-name="P12">12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zOS9iZTY5OWNmZC1lMjhjLTQzZWQtYTlmOC1iMzZkM2IyNTdhMGUuZG9j&amp;n=MTIu6YeR6ZaA57ij6YGt5Y%2BX54G95a6z5pWR5Yqp5oOF5b2iLmRvYw%3D%3D" text:style-name="Internet_20_link" text:visited-style-name="Visited_20_Internet_20_Link"><text:span text:style-name="Internet_20_link"><text:span text:style-name="T11">金門縣遭受災害救助情形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I5NS9lOTU5NzM3My0yZjM0LTQzMzMtYTY0Zi0yNDE0NTgxNmYwZWYueGxz&amp;n=6YeR6ZaA57ij6YGt5Y%2BX54G95a6z5pWR5Yqp5oOF5b2i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I5NS9lOTU5NzM3My0yZjM0LTQzMzMtYTY0Zi0yNDE0NTgxNmYwZWYueGxz&amp;n=6YeR6ZaA57ij6YGt5Y%2BX54G95a6z5pWR5Yqp5oOF5b2i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I5NS9lOTU5NzM3My0yZjM0LTQzMzMtYTY0Zi0yNDE0NTgxNmYwZWYueGxz&amp;n=6YeR6ZaA57ij6YGt5Y%2BX54G95a6z5pWR5Yqp5oOF5b2i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I5NS9lOTU5NzM3My0yZjM0LTQzMzMtYTY0Zi0yNDE0NTgxNmYwZWYueGxz&amp;n=6YeR6ZaA57ij6YGt5Y%2BX54G95a6z5pWR5Yqp5oOF5b2i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I5NS9lOTU5NzM3My0yZjM0LTQzMzMtYTY0Zi0yNDE0NTgxNmYwZWYueGxz&amp;n=6YeR6ZaA57ij6YGt5Y%2BX54G95a6z5pWR5Yqp5oOF5b2i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I5NS9lOTU5NzM3My0yZjM0LTQzMzMtYTY0Zi0yNDE0NTgxNmYwZWYueGxz&amp;n=6YeR6ZaA57ij6YGt5Y%2BX54G95a6z5pWR5Yqp5oOF5b2i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I5NS9lOTU5NzM3My0yZjM0LTQzMzMtYTY0Zi0yNDE0NTgxNmYwZWYueGxz&amp;n=6YeR6ZaA57ij6YGt5Y%2BX54G95a6z5pWR5Yqp5oOF5b2i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I5NS9lOTU5NzM3My0yZjM0LTQzMzMtYTY0Zi0yNDE0NTgxNmYwZWYueGxz&amp;n=6YeR6ZaA57ij6YGt5Y%2BX54G95a6z5pWR5Yqp5oOF5b2i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I5NS9lOTU5NzM3My0yZjM0LTQzMzMtYTY0Zi0yNDE0NTgxNmYwZWYueGxz&amp;n=6YeR6ZaA57ij6YGt5Y%2BX54G95a6z5pWR5Yqp5oOF5b2i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1OS84MjZiYjA5My0yZTVhLTRmMmItYjcyMy02MTRlMTJiMDRmOWQueGxz&amp;n=6YeR6ZaA57ij6YGt5Y%2BX54G95a6z5pWR5Yqp5oOF5b2i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1OS84MjZiYjA5My0yZTVhLTRmMmItYjcyMy02MTRlMTJiMDRmOWQueGxz&amp;n=6YeR6ZaA57ij6YGt5Y%2BX54G95a6z5pWR5Yqp5oOF5b2i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1OS84MjZiYjA5My0yZTVhLTRmMmItYjcyMy02MTRlMTJiMDRmOWQueGxz&amp;n=6YeR6ZaA57ij6YGt5Y%2BX54G95a6z5pWR5Yqp5oOF5b2i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1OS84MjZiYjA5My0yZTVhLTRmMmItYjcyMy02MTRlMTJiMDRmOWQueGxz&amp;n=6YeR6ZaA57ij6YGt5Y%2BX54G95a6z5pWR5Yqp5oOF5b2i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OS84MjZiYjA5My0yZTVhLTRmMmItYjcyMy02MTRlMTJiMDRmOWQueGxz&amp;n=6YeR6ZaA57ij6YGt5Y%2BX54G95a6z5pWR5Yqp5oOF5b2i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1OS84MjZiYjA5My0yZTVhLTRmMmItYjcyMy02MTRlMTJiMDRmOWQueGxz&amp;n=6YeR6ZaA57ij6YGt5Y%2BX54G95a6z5pWR5Yqp5oOF5b2i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1OS84MjZiYjA5My0yZTVhLTRmMmItYjcyMy02MTRlMTJiMDRmOWQueGxz&amp;n=6YeR6ZaA57ij6YGt5Y%2BX54G95a6z5pWR5Yqp5oOF5b2i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1OS84MjZiYjA5My0yZTVhLTRmMmItYjcyMy02MTRlMTJiMDRmOWQueGxz&amp;n=6YeR6ZaA57ij6YGt5Y%2BX54G95a6z5pWR5Yqp5oOF5b2i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1OS84MjZiYjA5My0yZTVhLTRmMmItYjcyMy02MTRlMTJiMDRmOWQueGxz&amp;n=6YeR6ZaA57ij6YGt5Y%2BX54G95a6z5pWR5Yqp5oOF5b2i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yNy80M2U1YmM0My1hNjAxLTQ0ZTctYmI4Ni0wNzg0N2EwZWJkZTIueGxz&amp;n=6YeR6ZaA57ij6YGt5Y%2BX54G95a6z5pWR5Yqp5oOF5b2i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yNy80M2U1YmM0My1hNjAxLTQ0ZTctYmI4Ni0wNzg0N2EwZWJkZTIueGxz&amp;n=6YeR6ZaA57ij6YGt5Y%2BX54G95a6z5pWR5Yqp5oOF5b2i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yNy80M2U1YmM0My1hNjAxLTQ0ZTctYmI4Ni0wNzg0N2EwZWJkZTIueGxz&amp;n=6YeR6ZaA57ij6YGt5Y%2BX54G95a6z5pWR5Yqp5oOF5b2i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yNy80M2U1YmM0My1hNjAxLTQ0ZTctYmI4Ni0wNzg0N2EwZWJkZTIueGxz&amp;n=6YeR6ZaA57ij6YGt5Y%2BX54G95a6z5pWR5Yqp5oOF5b2i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yNy80M2U1YmM0My1hNjAxLTQ0ZTctYmI4Ni0wNzg0N2EwZWJkZTIueGxz&amp;n=6YeR6ZaA57ij6YGt5Y%2BX54G95a6z5pWR5Yqp5oOF5b2i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yNy80M2U1YmM0My1hNjAxLTQ0ZTctYmI4Ni0wNzg0N2EwZWJkZTIueGxz&amp;n=6YeR6ZaA57ij6YGt5Y%2BX54G95a6z5pWR5Yqp5oOF5b2i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yNy80M2U1YmM0My1hNjAxLTQ0ZTctYmI4Ni0wNzg0N2EwZWJkZTIueGxz&amp;n=6YeR6ZaA57ij6YGt5Y%2BX54G95a6z5pWR5Yqp5oOF5b2i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yNy80M2U1YmM0My1hNjAxLTQ0ZTctYmI4Ni0wNzg0N2EwZWJkZTIueGxz&amp;n=6YeR6ZaA57ij6YGt5Y%2BX54G95a6z5pWR5Yqp5oOF5b2i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yNy80M2U1YmM0My1hNjAxLTQ0ZTctYmI4Ni0wNzg0N2EwZWJkZTIueGxz&amp;n=6YeR6ZaA57ij6YGt5Y%2BX54G95a6z5pWR5Yqp5oOF5b2i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zNC81YWYxNjA5MC0yYWI4LTRmZTQtYWVhMi01MjBiOWYyNzY5ODMueGxz&amp;n=6YeR6ZaA57ij6YGt5Y%2BX54G95a6z5pWR5Yqp5oOF5b2i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zNC81YWYxNjA5MC0yYWI4LTRmZTQtYWVhMi01MjBiOWYyNzY5ODMueGxz&amp;n=6YeR6ZaA57ij6YGt5Y%2BX54G95a6z5pWR5Yqp5oOF5b2i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zNC81YWYxNjA5MC0yYWI4LTRmZTQtYWVhMi01MjBiOWYyNzY5ODMueGxz&amp;n=6YeR6ZaA57ij6YGt5Y%2BX54G95a6z5pWR5Yqp5oOF5b2i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zNC81YWYxNjA5MC0yYWI4LTRmZTQtYWVhMi01MjBiOWYyNzY5ODMueGxz&amp;n=6YeR6ZaA57ij6YGt5Y%2BX54G95a6z5pWR5Yqp5oOF5b2i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zNC81YWYxNjA5MC0yYWI4LTRmZTQtYWVhMi01MjBiOWYyNzY5ODMueGxz&amp;n=6YeR6ZaA57ij6YGt5Y%2BX54G95a6z5pWR5Yqp5oOF5b2i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zNC81YWYxNjA5MC0yYWI4LTRmZTQtYWVhMi01MjBiOWYyNzY5ODMueGxz&amp;n=6YeR6ZaA57ij6YGt5Y%2BX54G95a6z5pWR5Yqp5oOF5b2i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zNC81YWYxNjA5MC0yYWI4LTRmZTQtYWVhMi01MjBiOWYyNzY5ODMueGxz&amp;n=6YeR6ZaA57ij6YGt5Y%2BX54G95a6z5pWR5Yqp5oOF5b2i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zNC81YWYxNjA5MC0yYWI4LTRmZTQtYWVhMi01MjBiOWYyNzY5ODMueGxz&amp;n=6YeR6ZaA57ij6YGt5Y%2BX54G95a6z5pWR5Yqp5oOF5b2i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zNC81YWYxNjA5MC0yYWI4LTRmZTQtYWVhMi01MjBiOWYyNzY5ODMueGxz&amp;n=6YeR6ZaA57ij6YGt5Y%2BX54G95a6z5pWR5Yqp5oOF5b2i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ext:soft-page-break/>
        <table:table-row table:style-name="表格1.20">
          <table:table-cell table:style-name="表格1.F7" office:value-type="string">
            <text:p text:style-name="P12">13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0MC80MDE5ZGFiNy1lMGJmLTRiZDctYmYwNC1jNTBkNDE2NmUzOWIuZG9j&amp;n=MTMu6YeR6ZaA57ij6L6m55CG5oCl6Zuj5pWR5Yqp5qaC5rOBLmRvYw%3D%3D" text:style-name="Internet_20_link" text:visited-style-name="Visited_20_Internet_20_Link"><text:span text:style-name="Internet_20_link"><text:span text:style-name="T11">金門縣辦理急難救助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1NS81ODRhOTQ2YS0yMWJlLTQ2OTYtYjgzZS1mMmU3MjViMjg0OTIueGxz&amp;n=6YeR6ZaA57ij6L6m55CG5oCl6Zuj5pWR5Yqp5qaC5rOB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1NS81ODRhOTQ2YS0yMWJlLTQ2OTYtYjgzZS1mMmU3MjViMjg0OTIueGxz&amp;n=6YeR6ZaA57ij6L6m55CG5oCl6Zuj5pWR5Yqp5qaC5rOB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1NS81ODRhOTQ2YS0yMWJlLTQ2OTYtYjgzZS1mMmU3MjViMjg0OTIueGxz&amp;n=6YeR6ZaA57ij6L6m55CG5oCl6Zuj5pWR5Yqp5qaC5rOB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1NS81ODRhOTQ2YS0yMWJlLTQ2OTYtYjgzZS1mMmU3MjViMjg0OTIueGxz&amp;n=6YeR6ZaA57ij6L6m55CG5oCl6Zuj5pWR5Yqp5qaC5rOB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1NS81ODRhOTQ2YS0yMWJlLTQ2OTYtYjgzZS1mMmU3MjViMjg0OTIueGxz&amp;n=6YeR6ZaA57ij6L6m55CG5oCl6Zuj5pWR5Yqp5qaC5rOB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1NS81ODRhOTQ2YS0yMWJlLTQ2OTYtYjgzZS1mMmU3MjViMjg0OTIueGxz&amp;n=6YeR6ZaA57ij6L6m55CG5oCl6Zuj5pWR5Yqp5qaC5rOB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1NS81ODRhOTQ2YS0yMWJlLTQ2OTYtYjgzZS1mMmU3MjViMjg0OTIueGxz&amp;n=6YeR6ZaA57ij6L6m55CG5oCl6Zuj5pWR5Yqp5qaC5rOB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1NS81ODRhOTQ2YS0yMWJlLTQ2OTYtYjgzZS1mMmU3MjViMjg0OTIueGxz&amp;n=6YeR6ZaA57ij6L6m55CG5oCl6Zuj5pWR5Yqp5qaC5rOB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1NS81ODRhOTQ2YS0yMWJlLTQ2OTYtYjgzZS1mMmU3MjViMjg0OTIueGxz&amp;n=6YeR6ZaA57ij6L6m55CG5oCl6Zuj5pWR5Yqp5qaC5rOB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2MC9hYmMzMDk1NS05ZjY0LTRiNDAtYjBjNi1iMTRiOGVhZTIzZmQueGxz&amp;n=6YeR6ZaA57ij6L6m55CG5oCl6Zuj5pWR5Yqp5qaC5rOB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2MC9hYmMzMDk1NS05ZjY0LTRiNDAtYjBjNi1iMTRiOGVhZTIzZmQueGxz&amp;n=6YeR6ZaA57ij6L6m55CG5oCl6Zuj5pWR5Yqp5qaC5rOB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2MC9hYmMzMDk1NS05ZjY0LTRiNDAtYjBjNi1iMTRiOGVhZTIzZmQueGxz&amp;n=6YeR6ZaA57ij6L6m55CG5oCl6Zuj5pWR5Yqp5qaC5rOB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2MC9hYmMzMDk1NS05ZjY0LTRiNDAtYjBjNi1iMTRiOGVhZTIzZmQueGxz&amp;n=6YeR6ZaA57ij6L6m55CG5oCl6Zuj5pWR5Yqp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2MC9hYmMzMDk1NS05ZjY0LTRiNDAtYjBjNi1iMTRiOGVhZTIzZmQueGxz&amp;n=6YeR6ZaA57ij6L6m55CG5oCl6Zuj5pWR5Yqp5qaC5rOB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2MC9hYmMzMDk1NS05ZjY0LTRiNDAtYjBjNi1iMTRiOGVhZTIzZmQueGxz&amp;n=6YeR6ZaA57ij6L6m55CG5oCl6Zuj5pWR5Yqp5qaC5rOB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2MC9hYmMzMDk1NS05ZjY0LTRiNDAtYjBjNi1iMTRiOGVhZTIzZmQueGxz&amp;n=6YeR6ZaA57ij6L6m55CG5oCl6Zuj5pWR5Yqp5qaC5rOB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2MC9hYmMzMDk1NS05ZjY0LTRiNDAtYjBjNi1iMTRiOGVhZTIzZmQueGxz&amp;n=6YeR6ZaA57ij6L6m55CG5oCl6Zuj5pWR5Yqp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2MC9hYmMzMDk1NS05ZjY0LTRiNDAtYjBjNi1iMTRiOGVhZTIzZmQueGxz&amp;n=6YeR6ZaA57ij6L6m55CG5oCl6Zuj5pWR5Yqp5qaC5rOB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yOC80ODk5ZTRjYS0yZGNkLTQzZWEtYWQ5NS1lMzEyYjczZjI4NTEueGxz&amp;n=6YeR6ZaA57ij6L6m55CG5oCl6Zuj5pWR5Yqp5qaC5rOB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yOC80ODk5ZTRjYS0yZGNkLTQzZWEtYWQ5NS1lMzEyYjczZjI4NTEueGxz&amp;n=6YeR6ZaA57ij6L6m55CG5oCl6Zuj5pWR5Yqp5qaC5rOB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yOC80ODk5ZTRjYS0yZGNkLTQzZWEtYWQ5NS1lMzEyYjczZjI4NTEueGxz&amp;n=6YeR6ZaA57ij6L6m55CG5oCl6Zuj5pWR5Yqp5qaC5rOB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yOC80ODk5ZTRjYS0yZGNkLTQzZWEtYWQ5NS1lMzEyYjczZjI4NTEueGxz&amp;n=6YeR6ZaA57ij6L6m55CG5oCl6Zuj5pWR5Yqp5qaC5rOB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yOC80ODk5ZTRjYS0yZGNkLTQzZWEtYWQ5NS1lMzEyYjczZjI4NTEueGxz&amp;n=6YeR6ZaA57ij6L6m55CG5oCl6Zuj5pWR5Yqp5qaC5rOB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yOC80ODk5ZTRjYS0yZGNkLTQzZWEtYWQ5NS1lMzEyYjczZjI4NTEueGxz&amp;n=6YeR6ZaA57ij6L6m55CG5oCl6Zuj5pWR5Yqp5qaC5rOB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yOC80ODk5ZTRjYS0yZGNkLTQzZWEtYWQ5NS1lMzEyYjczZjI4NTEueGxz&amp;n=6YeR6ZaA57ij6L6m55CG5oCl6Zuj5pWR5Yqp5qaC5rOB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yOC80ODk5ZTRjYS0yZGNkLTQzZWEtYWQ5NS1lMzEyYjczZjI4NTEueGxz&amp;n=6YeR6ZaA57ij6L6m55CG5oCl6Zuj5pWR5Yqp5qaC5rOB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yOC80ODk5ZTRjYS0yZGNkLTQzZWEtYWQ5NS1lMzEyYjczZjI4NTEueGxz&amp;n=6YeR6ZaA57ij6L6m55CG5oCl6Zuj5pWR5Yqp5qaC5rOB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zNS8wN2VjZjFmYi1jZmMzLTRjYWQtOWJlMi1lZGM4YmQwYmNmNmEueGxz&amp;n=6YeR6ZaA57ij6L6m55CG5oCl6Zuj5pWR5Yqp5qaC5rOB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zNS8wN2VjZjFmYi1jZmMzLTRjYWQtOWJlMi1lZGM4YmQwYmNmNmEueGxz&amp;n=6YeR6ZaA57ij6L6m55CG5oCl6Zuj5pWR5Yqp5qaC5rOB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zNS8wN2VjZjFmYi1jZmMzLTRjYWQtOWJlMi1lZGM4YmQwYmNmNmEueGxz&amp;n=6YeR6ZaA57ij6L6m55CG5oCl6Zuj5pWR5Yqp5qaC5rOB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zNS8wN2VjZjFmYi1jZmMzLTRjYWQtOWJlMi1lZGM4YmQwYmNmNmEueGxz&amp;n=6YeR6ZaA57ij6L6m55CG5oCl6Zuj5pWR5Yqp5qaC5rOB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zNS8wN2VjZjFmYi1jZmMzLTRjYWQtOWJlMi1lZGM4YmQwYmNmNmEueGxz&amp;n=6YeR6ZaA57ij6L6m55CG5oCl6Zuj5pWR5Yqp5qaC5rOB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zNS8wN2VjZjFmYi1jZmMzLTRjYWQtOWJlMi1lZGM4YmQwYmNmNmEueGxz&amp;n=6YeR6ZaA57ij6L6m55CG5oCl6Zuj5pWR5Yqp5qaC5rOB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zNS8wN2VjZjFmYi1jZmMzLTRjYWQtOWJlMi1lZGM4YmQwYmNmNmEueGxz&amp;n=6YeR6ZaA57ij6L6m55CG5oCl6Zuj5pWR5Yqp5qaC5rOB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zNS8wN2VjZjFmYi1jZmMzLTRjYWQtOWJlMi1lZGM4YmQwYmNmNmEueGxz&amp;n=6YeR6ZaA57ij6L6m55CG5oCl6Zuj5pWR5Yqp5qaC5rOB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zNS8wN2VjZjFmYi1jZmMzLTRjYWQtOWJlMi1lZGM4YmQwYmNmNmEueGxz&amp;n=6YeR6ZaA57ij6L6m55CG5oCl6Zuj5pWR5Yqp5qaC5rOB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21">
          <table:table-cell table:style-name="表格1.F7" office:value-type="string">
            <text:p text:style-name="P12">14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0MS9hNjkxOWY5YS1iYWNhLTQ4ZjUtOTA1Ni1lMzY1NmFjMzViZTIuZG9j&amp;n=MTQu6YeR6ZaA57ij6L6m55CG56S%2B5pyD5pWR5Yqp6Yar55mC5Y%2BK55yL6K236KOc5Yqp5qaC5rOBLmRvYw%3D%3D" text:style-name="Internet_20_link" text:visited-style-name="Visited_20_Internet_20_Link"><text:span text:style-name="Internet_20_link"><text:span text:style-name="T11">金門縣辦理社會救助醫療及看護補助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I5Ny8yODc1MjI3My1iNDdiLTQ4MjgtYTAzMS01MzY5YWJhODlhZWMueGxz&amp;n=6YeR6ZaA57ij6L6m55CG56S%2B5pyD5pWR5Yqp6Yar55mC5Y%2BK55yL6K236KOc5Yqp5qaC5rOB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I5Ny8yODc1MjI3My1iNDdiLTQ4MjgtYTAzMS01MzY5YWJhODlhZWMueGxz&amp;n=6YeR6ZaA57ij6L6m55CG56S%2B5pyD5pWR5Yqp6Yar55mC5Y%2BK55yL6K236KOc5Yqp5qaC5rOB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I5Ny8yODc1MjI3My1iNDdiLTQ4MjgtYTAzMS01MzY5YWJhODlhZWMueGxz&amp;n=6YeR6ZaA57ij6L6m55CG56S%2B5pyD5pWR5Yqp6Yar55mC5Y%2BK55yL6K236KOc5Yqp5qaC5rOB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I5Ny8yODc1MjI3My1iNDdiLTQ4MjgtYTAzMS01MzY5YWJhODlhZWMueGxz&amp;n=6YeR6ZaA57ij6L6m55CG56S%2B5pyD5pWR5Yqp6Yar55mC5Y%2BK55yL6K236KOc5Yqp5qaC5rOB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I5Ny8yODc1MjI3My1iNDdiLTQ4MjgtYTAzMS01MzY5YWJhODlhZWMueGxz&amp;n=6YeR6ZaA57ij6L6m55CG56S%2B5pyD5pWR5Yqp6Yar55mC5Y%2BK55yL6K236KOc5Yqp5qaC5rOB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I5Ny8yODc1MjI3My1iNDdiLTQ4MjgtYTAzMS01MzY5YWJhODlhZWMueGxz&amp;n=6YeR6ZaA57ij6L6m55CG56S%2B5pyD5pWR5Yqp6Yar55mC5Y%2BK55yL6K236KOc5Yqp5qaC5rOB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I5Ny8yODc1MjI3My1iNDdiLTQ4MjgtYTAzMS01MzY5YWJhODlhZWMueGxz&amp;n=6YeR6ZaA57ij6L6m55CG56S%2B5pyD5pWR5Yqp6Yar55mC5Y%2BK55yL6K236KOc5Yqp5qaC5rOB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I5Ny8yODc1MjI3My1iNDdiLTQ4MjgtYTAzMS01MzY5YWJhODlhZWMueGxz&amp;n=6YeR6ZaA57ij6L6m55CG56S%2B5pyD5pWR5Yqp6Yar55mC5Y%2BK55yL6K236KOc5Yqp5qaC5rOB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I5Ny8yODc1MjI3My1iNDdiLTQ4MjgtYTAzMS01MzY5YWJhODlhZWMueGxz&amp;n=6YeR6ZaA57ij6L6m55CG56S%2B5pyD5pWR5Yqp6Yar55mC5Y%2BK55yL6K236KOc5Yqp5qaC5rOB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2MS9hMDgwMjRlZS1mZWQ2LTQ4OWYtYmYwNS01NWNjNzdmMDVmZmUueGxz&amp;n=6YeR6ZaA57ij6L6m55CG56S%2B5pyD5pWR5Yqp6Yar55mC5Y%2BK55yL6K236KOc5Yqp5qaC5rOB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2MS9hMDgwMjRlZS1mZWQ2LTQ4OWYtYmYwNS01NWNjNzdmMDVmZmUueGxz&amp;n=6YeR6ZaA57ij6L6m55CG56S%2B5pyD5pWR5Yqp6Yar55mC5Y%2BK55yL6K236KOc5Yqp5qaC5rOB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2MS9hMDgwMjRlZS1mZWQ2LTQ4OWYtYmYwNS01NWNjNzdmMDVmZmUueGxz&amp;n=6YeR6ZaA57ij6L6m55CG56S%2B5pyD5pWR5Yqp6Yar55mC5Y%2BK55yL6K236KOc5Yqp5qaC5rOB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2MS9hMDgwMjRlZS1mZWQ2LTQ4OWYtYmYwNS01NWNjNzdmMDVmZmUueGxz&amp;n=6YeR6ZaA57ij6L6m55CG56S%2B5pyD5pWR5Yqp6Yar55mC5Y%2BK55yL6K236KOc5Yqp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2MS9hMDgwMjRlZS1mZWQ2LTQ4OWYtYmYwNS01NWNjNzdmMDVmZmUueGxz&amp;n=6YeR6ZaA57ij6L6m55CG56S%2B5pyD5pWR5Yqp6Yar55mC5Y%2BK55yL6K236KOc5Yqp5qaC5rOB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2MS9hMDgwMjRlZS1mZWQ2LTQ4OWYtYmYwNS01NWNjNzdmMDVmZmUueGxz&amp;n=6YeR6ZaA57ij6L6m55CG56S%2B5pyD5pWR5Yqp6Yar55mC5Y%2BK55yL6K236KOc5Yqp5qaC5rOB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2MS9hMDgwMjRlZS1mZWQ2LTQ4OWYtYmYwNS01NWNjNzdmMDVmZmUueGxz&amp;n=6YeR6ZaA57ij6L6m55CG56S%2B5pyD5pWR5Yqp6Yar55mC5Y%2BK55yL6K236KOc5Yqp5qaC5rOB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2MS9hMDgwMjRlZS1mZWQ2LTQ4OWYtYmYwNS01NWNjNzdmMDVmZmUueGxz&amp;n=6YeR6ZaA57ij6L6m55CG56S%2B5pyD5pWR5Yqp6Yar55mC5Y%2BK55yL6K236KOc5Yqp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2MS9hMDgwMjRlZS1mZWQ2LTQ4OWYtYmYwNS01NWNjNzdmMDVmZmUueGxz&amp;n=6YeR6ZaA57ij6L6m55CG56S%2B5pyD5pWR5Yqp6Yar55mC5Y%2BK55yL6K236KOc5Yqp5qaC5rOB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yOS9iY2Y5NTQwMy04OTU4LTQ2ZjMtYjZkNy05OTQ1NjBjNTE5NTkueGxz&amp;n=6YeR6ZaA57ij6L6m55CG56S%2B5pyD5pWR5Yqp6Yar55mC5Y%2BK55yL6K236KOc5Yqp5qaC5rOB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yOS9iY2Y5NTQwMy04OTU4LTQ2ZjMtYjZkNy05OTQ1NjBjNTE5NTkueGxz&amp;n=6YeR6ZaA57ij6L6m55CG56S%2B5pyD5pWR5Yqp6Yar55mC5Y%2BK55yL6K236KOc5Yqp5qaC5rOB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yOS9iY2Y5NTQwMy04OTU4LTQ2ZjMtYjZkNy05OTQ1NjBjNTE5NTkueGxz&amp;n=6YeR6ZaA57ij6L6m55CG56S%2B5pyD5pWR5Yqp6Yar55mC5Y%2BK55yL6K236KOc5Yqp5qaC5rOB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yOS9iY2Y5NTQwMy04OTU4LTQ2ZjMtYjZkNy05OTQ1NjBjNTE5NTkueGxz&amp;n=6YeR6ZaA57ij6L6m55CG56S%2B5pyD5pWR5Yqp6Yar55mC5Y%2BK55yL6K236KOc5Yqp5qaC5rOB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yOS9iY2Y5NTQwMy04OTU4LTQ2ZjMtYjZkNy05OTQ1NjBjNTE5NTkueGxz&amp;n=6YeR6ZaA57ij6L6m55CG56S%2B5pyD5pWR5Yqp6Yar55mC5Y%2BK55yL6K236KOc5Yqp5qaC5rOB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yOS9iY2Y5NTQwMy04OTU4LTQ2ZjMtYjZkNy05OTQ1NjBjNTE5NTkueGxz&amp;n=6YeR6ZaA57ij6L6m55CG56S%2B5pyD5pWR5Yqp6Yar55mC5Y%2BK55yL6K236KOc5Yqp5qaC5rOB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yOS9iY2Y5NTQwMy04OTU4LTQ2ZjMtYjZkNy05OTQ1NjBjNTE5NTkueGxz&amp;n=6YeR6ZaA57ij6L6m55CG56S%2B5pyD5pWR5Yqp6Yar55mC5Y%2BK55yL6K236KOc5Yqp5qaC5rOB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yOS9iY2Y5NTQwMy04OTU4LTQ2ZjMtYjZkNy05OTQ1NjBjNTE5NTkueGxz&amp;n=6YeR6ZaA57ij6L6m55CG56S%2B5pyD5pWR5Yqp6Yar55mC5Y%2BK55yL6K236KOc5Yqp5qaC5rOB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yOS9iY2Y5NTQwMy04OTU4LTQ2ZjMtYjZkNy05OTQ1NjBjNTE5NTkueGxz&amp;n=6YeR6ZaA57ij6L6m55CG56S%2B5pyD5pWR5Yqp6Yar55mC5Y%2BK55yL6K236KOc5Yqp5qaC5rOB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zNi8wNzVmZTczZC04NTRmLTRjMTEtYmIyMi02N2Q2YjQyNDQ0Y2IueGxz&amp;n=6YeR6ZaA57ij6L6m55CG56S%2B5pyD5pWR5Yqp6Yar55mC5Y%2BK55yL6K236KOc5Yqp5qaC5rOB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zNi8wNzVmZTczZC04NTRmLTRjMTEtYmIyMi02N2Q2YjQyNDQ0Y2IueGxz&amp;n=6YeR6ZaA57ij6L6m55CG56S%2B5pyD5pWR5Yqp6Yar55mC5Y%2BK55yL6K236KOc5Yqp5qaC5rOB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zNi8wNzVmZTczZC04NTRmLTRjMTEtYmIyMi02N2Q2YjQyNDQ0Y2IueGxz&amp;n=6YeR6ZaA57ij6L6m55CG56S%2B5pyD5pWR5Yqp6Yar55mC5Y%2BK55yL6K236KOc5Yqp5qaC5rOB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zNi8wNzVmZTczZC04NTRmLTRjMTEtYmIyMi02N2Q2YjQyNDQ0Y2IueGxz&amp;n=6YeR6ZaA57ij6L6m55CG56S%2B5pyD5pWR5Yqp6Yar55mC5Y%2BK55yL6K236KOc5Yqp5qaC5rOB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zNi8wNzVmZTczZC04NTRmLTRjMTEtYmIyMi02N2Q2YjQyNDQ0Y2IueGxz&amp;n=6YeR6ZaA57ij6L6m55CG56S%2B5pyD5pWR5Yqp6Yar55mC5Y%2BK55yL6K236KOc5Yqp5qaC5rOB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zNi8wNzVmZTczZC04NTRmLTRjMTEtYmIyMi02N2Q2YjQyNDQ0Y2IueGxz&amp;n=6YeR6ZaA57ij6L6m55CG56S%2B5pyD5pWR5Yqp6Yar55mC5Y%2BK55yL6K236KOc5Yqp5qaC5rOB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zNi8wNzVmZTczZC04NTRmLTRjMTEtYmIyMi02N2Q2YjQyNDQ0Y2IueGxz&amp;n=6YeR6ZaA57ij6L6m55CG56S%2B5pyD5pWR5Yqp6Yar55mC5Y%2BK55yL6K236KOc5Yqp5qaC5rOB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zNi8wNzVmZTczZC04NTRmLTRjMTEtYmIyMi02N2Q2YjQyNDQ0Y2IueGxz&amp;n=6YeR6ZaA57ij6L6m55CG56S%2B5pyD5pWR5Yqp6Yar55mC5Y%2BK55yL6K236KOc5Yqp5qaC5rOB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zNi8wNzVmZTczZC04NTRmLTRjMTEtYmIyMi02N2Q2YjQyNDQ0Y2IueGxz&amp;n=6YeR6ZaA57ij6L6m55CG56S%2B5pyD5pWR5Yqp6Yar55mC5Y%2BK55yL6K236KOc5Yqp5qaC5rOB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6">
          <table:table-cell table:style-name="表格1.F7" office:value-type="string">
            <text:p text:style-name="P12">15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0Mi82YmRlNmNmNS0wYzU5LTRhNjItYWMyNy0wMmU4NTYyNmIzYjYuZG9j&amp;n=MTUu6YeR6ZaA57ij6YGK5rCR6JmV55CG5oOF5b2iLmRvYw%3D%3D" text:style-name="Internet_20_link" text:visited-style-name="Visited_20_Internet_20_Link"><text:span text:style-name="Internet_20_link"><text:span text:style-name="T11">金門縣遊民處理情形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I5OC9iY2Y2N2JhZC00ZTExLTQyNWYtOWM4NS1jZTU3NjQ0MjY1YjUueGxz&amp;n=6YeR6ZaA57ij6YGK5rCR6JmV55CG5oOF5b2i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I5OC9iY2Y2N2JhZC00ZTExLTQyNWYtOWM4NS1jZTU3NjQ0MjY1YjUueGxz&amp;n=6YeR6ZaA57ij6YGK5rCR6JmV55CG5oOF5b2i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I5OC9iY2Y2N2JhZC00ZTExLTQyNWYtOWM4NS1jZTU3NjQ0MjY1YjUueGxz&amp;n=6YeR6ZaA57ij6YGK5rCR6JmV55CG5oOF5b2i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I5OC9iY2Y2N2JhZC00ZTExLTQyNWYtOWM4NS1jZTU3NjQ0MjY1YjUueGxz&amp;n=6YeR6ZaA57ij6YGK5rCR6JmV55CG5oOF5b2i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I5OC9iY2Y2N2JhZC00ZTExLTQyNWYtOWM4NS1jZTU3NjQ0MjY1YjUueGxz&amp;n=6YeR6ZaA57ij6YGK5rCR6JmV55CG5oOF5b2i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I5OC9iY2Y2N2JhZC00ZTExLTQyNWYtOWM4NS1jZTU3NjQ0MjY1YjUueGxz&amp;n=6YeR6ZaA57ij6YGK5rCR6JmV55CG5oOF5b2i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I5OC9iY2Y2N2JhZC00ZTExLTQyNWYtOWM4NS1jZTU3NjQ0MjY1YjUueGxz&amp;n=6YeR6ZaA57ij6YGK5rCR6JmV55CG5oOF5b2i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I5OC9iY2Y2N2JhZC00ZTExLTQyNWYtOWM4NS1jZTU3NjQ0MjY1YjUueGxz&amp;n=6YeR6ZaA57ij6YGK5rCR6JmV55CG5oOF5b2i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I5OC9iY2Y2N2JhZC00ZTExLTQyNWYtOWM4NS1jZTU3NjQ0MjY1YjUueGxz&amp;n=6YeR6ZaA57ij6YGK5rCR6JmV55CG5oOF5b2i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2Mi9hMjllYWExMy0zM2VmLTQ2NzgtOWIyZS01ZWY0MGRlNmYwYjQueGxz&amp;n=6YeR6ZaA57ij6YGK5rCR6JmV55CG5oOF5b2i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2Mi9hMjllYWExMy0zM2VmLTQ2NzgtOWIyZS01ZWY0MGRlNmYwYjQueGxz&amp;n=6YeR6ZaA57ij6YGK5rCR6JmV55CG5oOF5b2i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2Mi9hMjllYWExMy0zM2VmLTQ2NzgtOWIyZS01ZWY0MGRlNmYwYjQueGxz&amp;n=6YeR6ZaA57ij6YGK5rCR6JmV55CG5oOF5b2i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2Mi9hMjllYWExMy0zM2VmLTQ2NzgtOWIyZS01ZWY0MGRlNmYwYjQueGxz&amp;n=6YeR6ZaA57ij6YGK5rCR6JmV55CG5oOF5b2i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2Mi9hMjllYWExMy0zM2VmLTQ2NzgtOWIyZS01ZWY0MGRlNmYwYjQueGxz&amp;n=6YeR6ZaA57ij6YGK5rCR6JmV55CG5oOF5b2i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2Mi9hMjllYWExMy0zM2VmLTQ2NzgtOWIyZS01ZWY0MGRlNmYwYjQueGxz&amp;n=6YeR6ZaA57ij6YGK5rCR6JmV55CG5oOF5b2i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2Mi9hMjllYWExMy0zM2VmLTQ2NzgtOWIyZS01ZWY0MGRlNmYwYjQueGxz&amp;n=6YeR6ZaA57ij6YGK5rCR6JmV55CG5oOF5b2i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2Mi9hMjllYWExMy0zM2VmLTQ2NzgtOWIyZS01ZWY0MGRlNmYwYjQueGxz&amp;n=6YeR6ZaA57ij6YGK5rCR6JmV55CG5oOF5b2i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2Mi9hMjllYWExMy0zM2VmLTQ2NzgtOWIyZS01ZWY0MGRlNmYwYjQueGxz&amp;n=6YeR6ZaA57ij6YGK5rCR6JmV55CG5oOF5b2i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zMC9mM2UwMDQ2ZS0wODE4LTQ0YzQtYjUwOS01ODg2ZmNlMGViMjUueGxz&amp;n=6YeR6ZaA57ij6YGK5rCR6JmV55CG5oOF5b2i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zMC9mM2UwMDQ2ZS0wODE4LTQ0YzQtYjUwOS01ODg2ZmNlMGViMjUueGxz&amp;n=6YeR6ZaA57ij6YGK5rCR6JmV55CG5oOF5b2i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zMC9mM2UwMDQ2ZS0wODE4LTQ0YzQtYjUwOS01ODg2ZmNlMGViMjUueGxz&amp;n=6YeR6ZaA57ij6YGK5rCR6JmV55CG5oOF5b2i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zMC9mM2UwMDQ2ZS0wODE4LTQ0YzQtYjUwOS01ODg2ZmNlMGViMjUueGxz&amp;n=6YeR6ZaA57ij6YGK5rCR6JmV55CG5oOF5b2i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zMC9mM2UwMDQ2ZS0wODE4LTQ0YzQtYjUwOS01ODg2ZmNlMGViMjUueGxz&amp;n=6YeR6ZaA57ij6YGK5rCR6JmV55CG5oOF5b2i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zMC9mM2UwMDQ2ZS0wODE4LTQ0YzQtYjUwOS01ODg2ZmNlMGViMjUueGxz&amp;n=6YeR6ZaA57ij6YGK5rCR6JmV55CG5oOF5b2i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zMC9mM2UwMDQ2ZS0wODE4LTQ0YzQtYjUwOS01ODg2ZmNlMGViMjUueGxz&amp;n=6YeR6ZaA57ij6YGK5rCR6JmV55CG5oOF5b2i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zMC9mM2UwMDQ2ZS0wODE4LTQ0YzQtYjUwOS01ODg2ZmNlMGViMjUueGxz&amp;n=6YeR6ZaA57ij6YGK5rCR6JmV55CG5oOF5b2i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zMC9mM2UwMDQ2ZS0wODE4LTQ0YzQtYjUwOS01ODg2ZmNlMGViMjUueGxz&amp;n=6YeR6ZaA57ij6YGK5rCR6JmV55CG5oOF5b2i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zNy9jYjQ1NTg0My0wYzBlLTQ2ZTAtODMxZS1lZWE4ZDg4YWJlZDMueGxz&amp;n=6YeR6ZaA57ij6YGK5rCR6JmV55CG5oOF5b2i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zNy9jYjQ1NTg0My0wYzBlLTQ2ZTAtODMxZS1lZWE4ZDg4YWJlZDMueGxz&amp;n=6YeR6ZaA57ij6YGK5rCR6JmV55CG5oOF5b2i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zNy9jYjQ1NTg0My0wYzBlLTQ2ZTAtODMxZS1lZWE4ZDg4YWJlZDMueGxz&amp;n=6YeR6ZaA57ij6YGK5rCR6JmV55CG5oOF5b2i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zNy9jYjQ1NTg0My0wYzBlLTQ2ZTAtODMxZS1lZWE4ZDg4YWJlZDMueGxz&amp;n=6YeR6ZaA57ij6YGK5rCR6JmV55CG5oOF5b2i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zNy9jYjQ1NTg0My0wYzBlLTQ2ZTAtODMxZS1lZWE4ZDg4YWJlZDMueGxz&amp;n=6YeR6ZaA57ij6YGK5rCR6JmV55CG5oOF5b2i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zNy9jYjQ1NTg0My0wYzBlLTQ2ZTAtODMxZS1lZWE4ZDg4YWJlZDMueGxz&amp;n=6YeR6ZaA57ij6YGK5rCR6JmV55CG5oOF5b2i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zNy9jYjQ1NTg0My0wYzBlLTQ2ZTAtODMxZS1lZWE4ZDg4YWJlZDMueGxz&amp;n=6YeR6ZaA57ij6YGK5rCR6JmV55CG5oOF5b2i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zNy9jYjQ1NTg0My0wYzBlLTQ2ZTAtODMxZS1lZWE4ZDg4YWJlZDMueGxz&amp;n=6YeR6ZaA57ij6YGK5rCR6JmV55CG5oOF5b2i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zNy9jYjQ1NTg0My0wYzBlLTQ2ZTAtODMxZS1lZWE4ZDg4YWJlZDMueGxz&amp;n=6YeR6ZaA57ij6YGK5rCR6JmV55CG5oOF5b2i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6">
          <table:table-cell table:style-name="表格1.F7" office:value-type="string">
            <text:p text:style-name="P12">16</text:p>
          </table:table-cell>
          <table:table-cell table:style-name="表格1.F7" office:value-type="string">
            <text:p text:style-name="P21">社會救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0My9hN2ViNWNhMC0xNTIwLTRlNzYtYmUxMC05ZTZmNjcwOTI2NjguZG9j&amp;n=MTYu6YeR6ZaA57ij56S%2B5pyD5pWR5Yqp6YCa5aCx6JmV55CG5oOF5b2iLmRvYw%3D%3D" text:style-name="Internet_20_link" text:visited-style-name="Visited_20_Internet_20_Link"><text:span text:style-name="Internet_20_link"><text:span text:style-name="T11">金門縣社會救助通報處理情形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I5OS9jNTA2MjJmNy1iNTNjLTQwYmUtOTdlOS0zMmI0MGM4ZTM1OGIueGxz&amp;n=6YeR6ZaA57ij56S%2B5pyD5pWR5Yqp6YCa5aCx6JmV55CG5oOF5b2i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I5OS9jNTA2MjJmNy1iNTNjLTQwYmUtOTdlOS0zMmI0MGM4ZTM1OGIueGxz&amp;n=6YeR6ZaA57ij56S%2B5pyD5pWR5Yqp6YCa5aCx6JmV55CG5oOF5b2i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I5OS9jNTA2MjJmNy1iNTNjLTQwYmUtOTdlOS0zMmI0MGM4ZTM1OGIueGxz&amp;n=6YeR6ZaA57ij56S%2B5pyD5pWR5Yqp6YCa5aCx6JmV55CG5oOF5b2i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I5OS9jNTA2MjJmNy1iNTNjLTQwYmUtOTdlOS0zMmI0MGM4ZTM1OGIueGxz&amp;n=6YeR6ZaA57ij56S%2B5pyD5pWR5Yqp6YCa5aCx6JmV55CG5oOF5b2i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I5OS9jNTA2MjJmNy1iNTNjLTQwYmUtOTdlOS0zMmI0MGM4ZTM1OGIueGxz&amp;n=6YeR6ZaA57ij56S%2B5pyD5pWR5Yqp6YCa5aCx6JmV55CG5oOF5b2i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I5OS9jNTA2MjJmNy1iNTNjLTQwYmUtOTdlOS0zMmI0MGM4ZTM1OGIueGxz&amp;n=6YeR6ZaA57ij56S%2B5pyD5pWR5Yqp6YCa5aCx6JmV55CG5oOF5b2i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I5OS9jNTA2MjJmNy1iNTNjLTQwYmUtOTdlOS0zMmI0MGM4ZTM1OGIueGxz&amp;n=6YeR6ZaA57ij56S%2B5pyD5pWR5Yqp6YCa5aCx6JmV55CG5oOF5b2i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I5OS9jNTA2MjJmNy1iNTNjLTQwYmUtOTdlOS0zMmI0MGM4ZTM1OGIueGxz&amp;n=6YeR6ZaA57ij56S%2B5pyD5pWR5Yqp6YCa5aCx6JmV55CG5oOF5b2i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I5OS9jNTA2MjJmNy1iNTNjLTQwYmUtOTdlOS0zMmI0MGM4ZTM1OGIueGxz&amp;n=6YeR6ZaA57ij56S%2B5pyD5pWR5Yqp6YCa5aCx6JmV55CG5oOF5b2i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2My8yNWIwMGZlYi01YmJiLTQ5NWYtOWYzNS1hMjVhMDljNTc5OTAueGxz&amp;n=6YeR6ZaA57ij56S%2B5pyD5pWR5Yqp6YCa5aCx6JmV55CG5oOF5b2i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2My8yNWIwMGZlYi01YmJiLTQ5NWYtOWYzNS1hMjVhMDljNTc5OTAueGxz&amp;n=6YeR6ZaA57ij56S%2B5pyD5pWR5Yqp6YCa5aCx6JmV55CG5oOF5b2i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2My8yNWIwMGZlYi01YmJiLTQ5NWYtOWYzNS1hMjVhMDljNTc5OTAueGxz&amp;n=6YeR6ZaA57ij56S%2B5pyD5pWR5Yqp6YCa5aCx6JmV55CG5oOF5b2i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2My8yNWIwMGZlYi01YmJiLTQ5NWYtOWYzNS1hMjVhMDljNTc5OTAueGxz&amp;n=6YeR6ZaA57ij56S%2B5pyD5pWR5Yqp6YCa5aCx6JmV55CG5oOF5b2i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2My8yNWIwMGZlYi01YmJiLTQ5NWYtOWYzNS1hMjVhMDljNTc5OTAueGxz&amp;n=6YeR6ZaA57ij56S%2B5pyD5pWR5Yqp6YCa5aCx6JmV55CG5oOF5b2i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2My8yNWIwMGZlYi01YmJiLTQ5NWYtOWYzNS1hMjVhMDljNTc5OTAueGxz&amp;n=6YeR6ZaA57ij56S%2B5pyD5pWR5Yqp6YCa5aCx6JmV55CG5oOF5b2i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2My8yNWIwMGZlYi01YmJiLTQ5NWYtOWYzNS1hMjVhMDljNTc5OTAueGxz&amp;n=6YeR6ZaA57ij56S%2B5pyD5pWR5Yqp6YCa5aCx6JmV55CG5oOF5b2i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2My8yNWIwMGZlYi01YmJiLTQ5NWYtOWYzNS1hMjVhMDljNTc5OTAueGxz&amp;n=6YeR6ZaA57ij56S%2B5pyD5pWR5Yqp6YCa5aCx6JmV55CG5oOF5b2i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2My8yNWIwMGZlYi01YmJiLTQ5NWYtOWYzNS1hMjVhMDljNTc5OTAueGxz&amp;n=6YeR6ZaA57ij56S%2B5pyD5pWR5Yqp6YCa5aCx6JmV55CG5oOF5b2i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zMS8zMTZmN2RlNC1jZWRkLTRhNTktODQ5Zi0xODNkYjk0Y2MyZjAueGxz&amp;n=6YeR6ZaA57ij56S%2B5pyD5pWR5Yqp6YCa5aCx6JmV55CG5oOF5b2i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zMS8zMTZmN2RlNC1jZWRkLTRhNTktODQ5Zi0xODNkYjk0Y2MyZjAueGxz&amp;n=6YeR6ZaA57ij56S%2B5pyD5pWR5Yqp6YCa5aCx6JmV55CG5oOF5b2i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zMS8zMTZmN2RlNC1jZWRkLTRhNTktODQ5Zi0xODNkYjk0Y2MyZjAueGxz&amp;n=6YeR6ZaA57ij56S%2B5pyD5pWR5Yqp6YCa5aCx6JmV55CG5oOF5b2i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zMS8zMTZmN2RlNC1jZWRkLTRhNTktODQ5Zi0xODNkYjk0Y2MyZjAueGxz&amp;n=6YeR6ZaA57ij56S%2B5pyD5pWR5Yqp6YCa5aCx6JmV55CG5oOF5b2i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zMS8zMTZmN2RlNC1jZWRkLTRhNTktODQ5Zi0xODNkYjk0Y2MyZjAueGxz&amp;n=6YeR6ZaA57ij56S%2B5pyD5pWR5Yqp6YCa5aCx6JmV55CG5oOF5b2i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zMS8zMTZmN2RlNC1jZWRkLTRhNTktODQ5Zi0xODNkYjk0Y2MyZjAueGxz&amp;n=6YeR6ZaA57ij56S%2B5pyD5pWR5Yqp6YCa5aCx6JmV55CG5oOF5b2i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zMS8zMTZmN2RlNC1jZWRkLTRhNTktODQ5Zi0xODNkYjk0Y2MyZjAueGxz&amp;n=6YeR6ZaA57ij56S%2B5pyD5pWR5Yqp6YCa5aCx6JmV55CG5oOF5b2i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zMS8zMTZmN2RlNC1jZWRkLTRhNTktODQ5Zi0xODNkYjk0Y2MyZjAueGxz&amp;n=6YeR6ZaA57ij56S%2B5pyD5pWR5Yqp6YCa5aCx6JmV55CG5oOF5b2i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zMS8zMTZmN2RlNC1jZWRkLTRhNTktODQ5Zi0xODNkYjk0Y2MyZjAueGxz&amp;n=6YeR6ZaA57ij56S%2B5pyD5pWR5Yqp6YCa5aCx6JmV55CG5oOF5b2i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zOC82ZmQ4MWU5Yi1mOTQwLTRmYjgtYjBiNi1iNzhjMTU0MWUwNDAueGxz&amp;n=6YeR6ZaA57ij56S%2B5pyD5pWR5Yqp6YCa5aCx6JmV55CG5oOF5b2i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zOC82ZmQ4MWU5Yi1mOTQwLTRmYjgtYjBiNi1iNzhjMTU0MWUwNDAueGxz&amp;n=6YeR6ZaA57ij56S%2B5pyD5pWR5Yqp6YCa5aCx6JmV55CG5oOF5b2i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zOC82ZmQ4MWU5Yi1mOTQwLTRmYjgtYjBiNi1iNzhjMTU0MWUwNDAueGxz&amp;n=6YeR6ZaA57ij56S%2B5pyD5pWR5Yqp6YCa5aCx6JmV55CG5oOF5b2i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zOC82ZmQ4MWU5Yi1mOTQwLTRmYjgtYjBiNi1iNzhjMTU0MWUwNDAueGxz&amp;n=6YeR6ZaA57ij56S%2B5pyD5pWR5Yqp6YCa5aCx6JmV55CG5oOF5b2i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zOC82ZmQ4MWU5Yi1mOTQwLTRmYjgtYjBiNi1iNzhjMTU0MWUwNDAueGxz&amp;n=6YeR6ZaA57ij56S%2B5pyD5pWR5Yqp6YCa5aCx6JmV55CG5oOF5b2i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zOC82ZmQ4MWU5Yi1mOTQwLTRmYjgtYjBiNi1iNzhjMTU0MWUwNDAueGxz&amp;n=6YeR6ZaA57ij56S%2B5pyD5pWR5Yqp6YCa5aCx6JmV55CG5oOF5b2i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zOC82ZmQ4MWU5Yi1mOTQwLTRmYjgtYjBiNi1iNzhjMTU0MWUwNDAueGxz&amp;n=6YeR6ZaA57ij56S%2B5pyD5pWR5Yqp6YCa5aCx6JmV55CG5oOF5b2i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zOC82ZmQ4MWU5Yi1mOTQwLTRmYjgtYjBiNi1iNzhjMTU0MWUwNDAueGxz&amp;n=6YeR6ZaA57ij56S%2B5pyD5pWR5Yqp6YCa5aCx6JmV55CG5oOF5b2i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zOC82ZmQ4MWU5Yi1mOTQwLTRmYjgtYjBiNi1iNzhjMTU0MWUwNDAueGxz&amp;n=6YeR6ZaA57ij56S%2B5pyD5pWR5Yqp6YCa5aCx6JmV55CG5oOF5b2i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ext:soft-page-break/>
        <table:table-row table:style-name="表格1.24">
          <table:table-cell table:style-name="表格1.F7" office:value-type="string">
            <text:p text:style-name="P12">17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0NC83ODY0OWNjOC0zNjlhLTQ0OWItOTEyZS05NWE0MDI5Mzg4M2YuZG9j&amp;n=MTcu6YeR6ZaA57ij5YWS56ul5Y%2BK5bCR5bm056aP5Yip5qmf5qeL5Y%2BK5pyN5YuZ5qaC5rOBLmRvYw%3D%3D" text:style-name="Internet_20_link" text:visited-style-name="Visited_20_Internet_20_Link"><text:span text:style-name="Internet_20_link"><text:span text:style-name="T11">金門縣兒童及少年福利機構及服務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2OC8yODA2MTZkMC1kOTQ0LTQzY2UtOTY4Ny0wMTZiNzhiOTViMjQueGxz&amp;n=6YeR6ZaA57ij5YWS56ul5Y%2BK5bCR5bm056aP5Yip5qmf5qeL5Y%2BK5pyN5YuZ5qaC5rOB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2OC8yODA2MTZkMC1kOTQ0LTQzY2UtOTY4Ny0wMTZiNzhiOTViMjQueGxz&amp;n=6YeR6ZaA57ij5YWS56ul5Y%2BK5bCR5bm056aP5Yip5qmf5qeL5Y%2BK5pyN5YuZ5qaC5rOB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2OC8yODA2MTZkMC1kOTQ0LTQzY2UtOTY4Ny0wMTZiNzhiOTViMjQueGxz&amp;n=6YeR6ZaA57ij5YWS56ul5Y%2BK5bCR5bm056aP5Yip5qmf5qeL5Y%2BK5pyN5YuZ5qaC5rOB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2OC8yODA2MTZkMC1kOTQ0LTQzY2UtOTY4Ny0wMTZiNzhiOTViMjQueGxz&amp;n=6YeR6ZaA57ij5YWS56ul5Y%2BK5bCR5bm056aP5Yip5qmf5qeL5Y%2BK5pyN5YuZ5qaC5rOB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2OC8yODA2MTZkMC1kOTQ0LTQzY2UtOTY4Ny0wMTZiNzhiOTViMjQueGxz&amp;n=6YeR6ZaA57ij5YWS56ul5Y%2BK5bCR5bm056aP5Yip5qmf5qeL5Y%2BK5pyN5YuZ5qaC5rOB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2OC8yODA2MTZkMC1kOTQ0LTQzY2UtOTY4Ny0wMTZiNzhiOTViMjQueGxz&amp;n=6YeR6ZaA57ij5YWS56ul5Y%2BK5bCR5bm056aP5Yip5qmf5qeL5Y%2BK5pyN5YuZ5qaC5rOB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2OC8yODA2MTZkMC1kOTQ0LTQzY2UtOTY4Ny0wMTZiNzhiOTViMjQueGxz&amp;n=6YeR6ZaA57ij5YWS56ul5Y%2BK5bCR5bm056aP5Yip5qmf5qeL5Y%2BK5pyN5YuZ5qaC5rOB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2OC8yODA2MTZkMC1kOTQ0LTQzY2UtOTY4Ny0wMTZiNzhiOTViMjQueGxz&amp;n=6YeR6ZaA57ij5YWS56ul5Y%2BK5bCR5bm056aP5Yip5qmf5qeL5Y%2BK5pyN5YuZ5qaC5rOB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zMi80M2E1NjMwMS01ZjRhLTRhNTItOTBiMS04N2QzNDM4MmI3ZjEueGxzeA%3D%3D&amp;n=6YeR6ZaA57ij5YWS56ul5Y%2BK5bCR5bm056aP5Yip5qmf5qeL5Y%2BK5pyN5YuZ5qaC5rOBMTEx5LiK5Y2K5bm05aCx6KGoLnhsc3g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zMi80M2E1NjMwMS01ZjRhLTRhNTItOTBiMS04N2QzNDM4MmI3ZjEueGxzeA%3D%3D&amp;n=6YeR6ZaA57ij5YWS56ul5Y%2BK5bCR5bm056aP5Yip5qmf5qeL5Y%2BK5pyN5YuZ5qaC5rOBMTEx5LiK5Y2K5bm05aCx6KGoLnhsc3g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zMi80M2E1NjMwMS01ZjRhLTRhNTItOTBiMS04N2QzNDM4MmI3ZjEueGxzeA%3D%3D&amp;n=6YeR6ZaA57ij5YWS56ul5Y%2BK5bCR5bm056aP5Yip5qmf5qeL5Y%2BK5pyN5YuZ5qaC5rOBMTEx5LiK5Y2K5bm05aCx6KGoLnhsc3g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zMi80M2E1NjMwMS01ZjRhLTRhNTItOTBiMS04N2QzNDM4MmI3ZjEueGxzeA%3D%3D&amp;n=6YeR6ZaA57ij5YWS56ul5Y%2BK5bCR5bm056aP5Yip5qmf5qeL5Y%2BK5pyN5YuZ5qaC5rOBMTEx5LiK5Y2K5bm05aCx6KGoLnhsc3g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zMi80M2E1NjMwMS01ZjRhLTRhNTItOTBiMS04N2QzNDM4MmI3ZjEueGxzeA%3D%3D&amp;n=6YeR6ZaA57ij5YWS56ul5Y%2BK5bCR5bm056aP5Yip5qmf5qeL5Y%2BK5pyN5YuZ5qaC5rOBMTEx5LiK5Y2K5bm05aCx6KGoLnhsc3g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zMi80M2E1NjMwMS01ZjRhLTRhNTItOTBiMS04N2QzNDM4MmI3ZjEueGxzeA%3D%3D&amp;n=6YeR6ZaA57ij5YWS56ul5Y%2BK5bCR5bm056aP5Yip5qmf5qeL5Y%2BK5pyN5YuZ5qaC5rOBMTEx5LiK5Y2K5bm05aCx6KGoLnhsc3g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zMi80M2E1NjMwMS01ZjRhLTRhNTItOTBiMS04N2QzNDM4MmI3ZjEueGxzeA%3D%3D&amp;n=6YeR6ZaA57ij5YWS56ul5Y%2BK5bCR5bm056aP5Yip5qmf5qeL5Y%2BK5pyN5YuZ5qaC5rOBMTEx5LiK5Y2K5bm05aCx6KGoLnhsc3g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zMi80M2E1NjMwMS01ZjRhLTRhNTItOTBiMS04N2QzNDM4MmI3ZjEueGxzeA%3D%3D&amp;n=6YeR6ZaA57ij5YWS56ul5Y%2BK5bCR5bm056aP5Yip5qmf5qeL5Y%2BK5pyN5YuZ5qaC5rOBMTEx5LiK5Y2K5bm05aCx6KGoLnhsc3g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</table:table-cell>
        </table:table-row>
        <table:table-row table:style-name="表格1.25">
          <table:table-cell table:style-name="表格1.F7" office:value-type="string">
            <text:p text:style-name="P12">18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0NS9iZjVkYzUxZC0xMWFlLTQwZjAtOTcyZi0yY2FhNDJlMDg1ZTMuZG9j&amp;n=MTgu6YeR6ZaA57ij5YWS56ul5Y%2BK5bCR5bm05a625bqt5a%2BE6aSK5qaC5rOBLmRvYw%3D%3D" text:style-name="Internet_20_link" text:visited-style-name="Visited_20_Internet_20_Link"><text:span text:style-name="Internet_20_link"><text:span text:style-name="T15">金門縣兒童及少年家庭寄養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0NC9hZDM3MjJkMy03YzNhLTQ3OGUtOGU2OS0yODI5ZTIxMzYzNjIueGxz&amp;n=6YeR6ZaA57ij5YWS56ul5Y%2BK5bCR5bm05a625bqt5a%2BE6aSK5qaC5rOB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0NC9hZDM3MjJkMy03YzNhLTQ3OGUtOGU2OS0yODI5ZTIxMzYzNjIueGxz&amp;n=6YeR6ZaA57ij5YWS56ul5Y%2BK5bCR5bm05a625bqt5a%2BE6aSK5qaC5rOB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0NC9hZDM3MjJkMy03YzNhLTQ3OGUtOGU2OS0yODI5ZTIxMzYzNjIueGxz&amp;n=6YeR6ZaA57ij5YWS56ul5Y%2BK5bCR5bm05a625bqt5a%2BE6aSK5qaC5rOB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0NC9hZDM3MjJkMy03YzNhLTQ3OGUtOGU2OS0yODI5ZTIxMzYzNjIueGxz&amp;n=6YeR6ZaA57ij5YWS56ul5Y%2BK5bCR5bm05a625bqt5a%2BE6aSK5qaC5rOB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0NC9hZDM3MjJkMy03YzNhLTQ3OGUtOGU2OS0yODI5ZTIxMzYzNjIueGxz&amp;n=6YeR6ZaA57ij5YWS56ul5Y%2BK5bCR5bm05a625bqt5a%2BE6aSK5qaC5rOB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0NC9hZDM3MjJkMy03YzNhLTQ3OGUtOGU2OS0yODI5ZTIxMzYzNjIueGxz&amp;n=6YeR6ZaA57ij5YWS56ul5Y%2BK5bCR5bm05a625bqt5a%2BE6aSK5qaC5rOB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0NC9hZDM3MjJkMy03YzNhLTQ3OGUtOGU2OS0yODI5ZTIxMzYzNjIueGxz&amp;n=6YeR6ZaA57ij5YWS56ul5Y%2BK5bCR5bm05a625bqt5a%2BE6aSK5qaC5rOB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0NC9hZDM3MjJkMy03YzNhLTQ3OGUtOGU2OS0yODI5ZTIxMzYzNjIueGxz&amp;n=6YeR6ZaA57ij5YWS56ul5Y%2BK5bCR5bm05a625bqt5a%2BE6aSK5qaC5rOB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0NC9hZDM3MjJkMy03YzNhLTQ3OGUtOGU2OS0yODI5ZTIxMzYzNjIueGxz&amp;n=6YeR6ZaA57ij5YWS56ul5Y%2BK5bCR5bm05a625bqt5a%2BE6aSK5qaC5rOB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wNi85ZGI3YjJlNS01NzRlLTQ4MGQtYWYyOS0wZDRiOTY3MmRhM2QueGxz&amp;n=6YeR6ZaA57ij5YWS56ul5Y%2BK5bCR5bm05a625bqt5a%2BE6aSK5qaC5rOBMTEx5bm056ysMeWto%2BWgseihqCjkv67mraPooagp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zAwNi85ZGI3YjJlNS01NzRlLTQ4MGQtYWYyOS0wZDRiOTY3MmRhM2QueGxz&amp;n=6YeR6ZaA57ij5YWS56ul5Y%2BK5bCR5bm05a625bqt5a%2BE6aSK5qaC5rOBMTEx5bm056ysMeWto%2BWgseihqCjkv67mraPooagp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wNi85ZGI3YjJlNS01NzRlLTQ4MGQtYWYyOS0wZDRiOTY3MmRhM2QueGxz&amp;n=6YeR6ZaA57ij5YWS56ul5Y%2BK5bCR5bm05a625bqt5a%2BE6aSK5qaC5rOBMTEx5bm056ysMeWto%2BWgseihqCjkv67mraPooagp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AwNi85ZGI3YjJlNS01NzRlLTQ4MGQtYWYyOS0wZDRiOTY3MmRhM2QueGxz&amp;n=6YeR6ZaA57ij5YWS56ul5Y%2BK5bCR5bm05a625bqt5a%2BE6aSK5qaC5rOBMTEx5bm056ysMeWto%2BWgseihqCjkv67mraPooagp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AwNi85ZGI3YjJlNS01NzRlLTQ4MGQtYWYyOS0wZDRiOTY3MmRhM2QueGxz&amp;n=6YeR6ZaA57ij5YWS56ul5Y%2BK5bCR5bm05a625bqt5a%2BE6aSK5qaC5rOBMTEx5bm056ysMeWto%2BWgseihqCjkv67mraPooagp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AwNi85ZGI3YjJlNS01NzRlLTQ4MGQtYWYyOS0wZDRiOTY3MmRhM2QueGxz&amp;n=6YeR6ZaA57ij5YWS56ul5Y%2BK5bCR5bm05a625bqt5a%2BE6aSK5qaC5rOBMTEx5bm056ysMeWto%2BWgseihqCjkv67mraPooagp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AwNi85ZGI3YjJlNS01NzRlLTQ4MGQtYWYyOS0wZDRiOTY3MmRhM2QueGxz&amp;n=6YeR6ZaA57ij5YWS56ul5Y%2BK5bCR5bm05a625bqt5a%2BE6aSK5qaC5rOBMTEx5bm056ysMeWto%2BWgseihqCjkv67mraPooagpLnhscw%3D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AwNi85ZGI3YjJlNS01NzRlLTQ4MGQtYWYyOS0wZDRiOTY3MmRhM2QueGxz&amp;n=6YeR6ZaA57ij5YWS56ul5Y%2BK5bCR5bm05a625bqt5a%2BE6aSK5qaC5rOBMTEx5bm056ysMeWto%2BWgseihqCjkv67mraPooagp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AwNi85ZGI3YjJlNS01NzRlLTQ4MGQtYWYyOS0wZDRiOTY3MmRhM2QueGxz&amp;n=6YeR6ZaA57ij5YWS56ul5Y%2BK5bCR5bm05a625bqt5a%2BE6aSK5qaC5rOBMTEx5bm056ysMeWto%2BWgseihqCjkv67mraPooagpLnhscw%3D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zMy81OTYwOGU3Ny1jMjYyLTQ0NDQtOGFlMy1jN2ExYjdkNDE5YmQueGxzeA%3D%3D&amp;n=6YeR6ZaA57ij5YWS56ul5Y%2BK5bCR5bm05a625bqt5a%2BE6aSK5qaC5rOBMTEx5bm056ysMuWto%2BWgseihqC54bHN4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zMy81OTYwOGU3Ny1jMjYyLTQ0NDQtOGFlMy1jN2ExYjdkNDE5YmQueGxzeA%3D%3D&amp;n=6YeR6ZaA57ij5YWS56ul5Y%2BK5bCR5bm05a625bqt5a%2BE6aSK5qaC5rOBMTEx5bm056ysMuWto%2BWgseihqC54bHN4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zMy81OTYwOGU3Ny1jMjYyLTQ0NDQtOGFlMy1jN2ExYjdkNDE5YmQueGxzeA%3D%3D&amp;n=6YeR6ZaA57ij5YWS56ul5Y%2BK5bCR5bm05a625bqt5a%2BE6aSK5qaC5rOBMTEx5bm056ysMuWto%2BWgseihqC54bHN4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zMy81OTYwOGU3Ny1jMjYyLTQ0NDQtOGFlMy1jN2ExYjdkNDE5YmQueGxzeA%3D%3D&amp;n=6YeR6ZaA57ij5YWS56ul5Y%2BK5bCR5bm05a625bqt5a%2BE6aSK5qaC5rOBMTEx5bm056ysMuWto%2BWgseihqC54bHN4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zMy81OTYwOGU3Ny1jMjYyLTQ0NDQtOGFlMy1jN2ExYjdkNDE5YmQueGxzeA%3D%3D&amp;n=6YeR6ZaA57ij5YWS56ul5Y%2BK5bCR5bm05a625bqt5a%2BE6aSK5qaC5rOBMTEx5bm056ysMuWto%2BWgseihqC54bHN4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zMy81OTYwOGU3Ny1jMjYyLTQ0NDQtOGFlMy1jN2ExYjdkNDE5YmQueGxzeA%3D%3D&amp;n=6YeR6ZaA57ij5YWS56ul5Y%2BK5bCR5bm05a625bqt5a%2BE6aSK5qaC5rOBMTEx5bm056ysMuWto%2BWgseihqC54bHN4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zMy81OTYwOGU3Ny1jMjYyLTQ0NDQtOGFlMy1jN2ExYjdkNDE5YmQueGxzeA%3D%3D&amp;n=6YeR6ZaA57ij5YWS56ul5Y%2BK5bCR5bm05a625bqt5a%2BE6aSK5qaC5rOBMTEx5bm056ysMuWto%2BWgseihqC54bHN4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zMy81OTYwOGU3Ny1jMjYyLTQ0NDQtOGFlMy1jN2ExYjdkNDE5YmQueGxzeA%3D%3D&amp;n=6YeR6ZaA57ij5YWS56ul5Y%2BK5bCR5bm05a625bqt5a%2BE6aSK5qaC5rOBMTEx5bm056ysMuWto%2BWgseihqC54bHN4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zMy81OTYwOGU3Ny1jMjYyLTQ0NDQtOGFlMy1jN2ExYjdkNDE5YmQueGxzeA%3D%3D&amp;n=6YeR6ZaA57ij5YWS56ul5Y%2BK5bCR5bm05a625bqt5a%2BE6aSK5qaC5rOBMTEx5bm056ysMuWto%2BWgseihqC54bHN4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zOS8zYTU5ZDAzNS01ZDc1LTQ2ODQtODk2NS0wNDJmODQzMTkzMWIueGxz&amp;n=6YeR6ZaA57ij5YWS56ul5Y%2BK5bCR5bm05a625bqt5a%2BE6aSK5qaC5rOBMTEx5bm056ysMe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zOS8zYTU5ZDAzNS01ZDc1LTQ2ODQtODk2NS0wNDJmODQzMTkzMWIueGxz&amp;n=6YeR6ZaA57ij5YWS56ul5Y%2BK5bCR5bm05a625bqt5a%2BE6aSK5qaC5rOB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zOS8zYTU5ZDAzNS01ZDc1LTQ2ODQtODk2NS0wNDJmODQzMTkzMWIueGxz&amp;n=6YeR6ZaA57ij5YWS56ul5Y%2BK5bCR5bm05a625bqt5a%2BE6aSK5qaC5rOB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zOS8zYTU5ZDAzNS01ZDc1LTQ2ODQtODk2NS0wNDJmODQzMTkzMWIueGxz&amp;n=6YeR6ZaA57ij5YWS56ul5Y%2BK5bCR5bm05a625bqt5a%2BE6aSK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zOS8zYTU5ZDAzNS01ZDc1LTQ2ODQtODk2NS0wNDJmODQzMTkzMWIueGxz&amp;n=6YeR6ZaA57ij5YWS56ul5Y%2BK5bCR5bm05a625bqt5a%2BE6aSK5qaC5rOB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zOS8zYTU5ZDAzNS01ZDc1LTQ2ODQtODk2NS0wNDJmODQzMTkzMWIueGxz&amp;n=6YeR6ZaA57ij5YWS56ul5Y%2BK5bCR5bm05a625bqt5a%2BE6aSK5qaC5rOB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zOS8zYTU5ZDAzNS01ZDc1LTQ2ODQtODk2NS0wNDJmODQzMTkzMWIueGxz&amp;n=6YeR6ZaA57ij5YWS56ul5Y%2BK5bCR5bm05a625bqt5a%2BE6aSK5qaC5rOB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zOS8zYTU5ZDAzNS01ZDc1LTQ2ODQtODk2NS0wNDJmODQzMTkzMWIueGxz&amp;n=6YeR6ZaA57ij5YWS56ul5Y%2BK5bCR5bm05a625bqt5a%2BE6aSK5qaC5rOBMTEx5bm056ysMe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zOS8zYTU5ZDAzNS01ZDc1LTQ2ODQtODk2NS0wNDJmODQzMTkzMWIueGxz&amp;n=6YeR6ZaA57ij5YWS56ul5Y%2BK5bCR5bm05a625bqt5a%2BE6aSK5qaC5rOB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22"/>
          </table:table-cell>
        </table:table-row>
        <table:table-row table:style-name="表格1.26">
          <table:table-cell table:style-name="表格1.F7" office:value-type="string">
            <text:p text:style-name="P31"><text:span text:style-name="T21">19</text:span>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8">金門縣弱勢兒童及少年扶助概況</text:p>
            <text:p text:style-name="P33"><text:a xlink:type="simple" xlink:href="https://ws.kinmen.gov.tw/Download.ashx?u=LzAwMS9VcGxvYWQvMzAzL3JlbGZpbGUvMC80MDc0Ni83ZThjYTkzNi1kYmJiLTRjYzEtYTk2Yi1lZGMxMTRhNjgyZDUuZG9j&amp;n=MTku6YeR6ZaA57ij5byx5Yui5YWS56ul5Y%2BK5bCR5bm05om25Yqp5qaC5rOB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c0Ni83ZThjYTkzNi1kYmJiLTRjYzEtYTk2Yi1lZGMxMTRhNjgyZDUuZG9j&amp;n=MTku6YeR6ZaA57ij5byx5Yui5YWS56ul5Y%2BK5bCR5bm05om25Yqp5qaC5rOBLmRvYw%3D%3D" text:style-name="Internet_20_link" text:visited-style-name="Visited_20_Internet_20_Link"><text:span text:style-name="Internet_20_link"><text:span text:style-name="T19">季</text:span></text:span></text:a><text:a xlink:type="simple" xlink:href="https://ws.kinmen.gov.tw/Download.ashx?u=LzAwMS9VcGxvYWQvMzAzL3JlbGZpbGUvMC80MDc0Ni83ZThjYTkzNi1kYmJiLTRjYzEtYTk2Yi1lZGMxMTRhNjgyZDUuZG9j&amp;n=MTku6YeR6ZaA57ij5byx5Yui5YWS56ul5Y%2BK5bCR5bm05om25Yqp5qaC5rOB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c0Ni83ZThjYTkzNi1kYmJiLTRjYzEtYTk2Yi1lZGMxMTRhNjgyZDUuZG9j&amp;n=MTku6YeR6ZaA57ij5byx5Yui5YWS56ul5Y%2BK5bCR5bm05om25Yqp5qaC5rOB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0OS9jNTA5MTlhNy1iNDFhLTQ2YWYtYTlmNi1kYzY3YTYwYmQzNmIuZG9j&amp;n=MTku6YeR6ZaA57ij5byx5Yui5YWS56ul5Y%2BK5bCR5bm05om25Yqp5qaC5rOBKDExMeW5tOe1seioiOacnykuZG9j" text:style-name="Internet_20_link" text:visited-style-name="Visited_20_Internet_20_Link"><text:span text:style-name="Internet_20_link"><text:span text:style-name="T19">背景說明-半年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wMS8wZDZlNGU0Zi1mOTRjLTRjZDYtODEzOS1iMDNiZGFmM2Y3Y2MueGxz&amp;n=6YeR6ZaA57ij5byx5Yui5YWS56ul5Y%2BK5bCR5bm05om25Yqp5qaC5rOB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wMS8wZDZlNGU0Zi1mOTRjLTRjZDYtODEzOS1iMDNiZGFmM2Y3Y2MueGxz&amp;n=6YeR6ZaA57ij5byx5Yui5YWS56ul5Y%2BK5bCR5bm05om25Yqp5qaC5rOB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wMS8wZDZlNGU0Zi1mOTRjLTRjZDYtODEzOS1iMDNiZGFmM2Y3Y2MueGxz&amp;n=6YeR6ZaA57ij5byx5Yui5YWS56ul5Y%2BK5bCR5bm05om25Yqp5qaC5rOB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wMS8wZDZlNGU0Zi1mOTRjLTRjZDYtODEzOS1iMDNiZGFmM2Y3Y2MueGxz&amp;n=6YeR6ZaA57ij5byx5Yui5YWS56ul5Y%2BK5bCR5bm05om25Yqp5qaC5rOB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wMS8wZDZlNGU0Zi1mOTRjLTRjZDYtODEzOS1iMDNiZGFmM2Y3Y2MueGxz&amp;n=6YeR6ZaA57ij5byx5Yui5YWS56ul5Y%2BK5bCR5bm05om25Yqp5qaC5rOB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wMS8wZDZlNGU0Zi1mOTRjLTRjZDYtODEzOS1iMDNiZGFmM2Y3Y2MueGxz&amp;n=6YeR6ZaA57ij5byx5Yui5YWS56ul5Y%2BK5bCR5bm05om25Yqp5qaC5rOB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wMS8wZDZlNGU0Zi1mOTRjLTRjZDYtODEzOS1iMDNiZGFmM2Y3Y2MueGxz&amp;n=6YeR6ZaA57ij5byx5Yui5YWS56ul5Y%2BK5bCR5bm05om25Yqp5qaC5rOB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wMS8wZDZlNGU0Zi1mOTRjLTRjZDYtODEzOS1iMDNiZGFmM2Y3Y2MueGxz&amp;n=6YeR6ZaA57ij5byx5Yui5YWS56ul5Y%2BK5bCR5bm05om25Yqp5qaC5rOB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wMS8wZDZlNGU0Zi1mOTRjLTRjZDYtODEzOS1iMDNiZGFmM2Y3Y2MueGxz&amp;n=6YeR6ZaA57ij5byx5Yui5YWS56ul5Y%2BK5bCR5bm05om25Yqp5qaC5rOB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reurl.cc/leR9p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reurl.cc/leR9p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reurl.cc/leR9pd" text:style-name="Internet_20_link" text:visited-style-name="Visited_20_Internet_20_Link"><text:span text:style-name="Internet_20_link"><text:span text:style-name="T30">(11</text:span></text:span></text:a><text:a xlink:type="simple" xlink:href="https://reurl.cc/leR9pd" text:style-name="Internet_20_link" text:visited-style-name="Visited_20_Internet_20_Link"><text:span text:style-name="Internet_20_link"><text:span text:style-name="T30">1</text:span></text:span></text:a><text:a xlink:type="simple" xlink:href="https://reurl.cc/leR9pd" text:style-name="Internet_20_link" text:visited-style-name="Visited_20_Internet_20_Link"><text:span text:style-name="Internet_20_link"><text:span text:style-name="T30">年</text:span></text:span></text:a><text:a xlink:type="simple" xlink:href="https://reurl.cc/leR9pd" text:style-name="Internet_20_link" text:visited-style-name="Visited_20_Internet_20_Link"><text:span text:style-name="Internet_20_link"><text:span text:style-name="T36"> <text:s text:c="3"/></text:span></text:span></text:a><text:a xlink:type="simple" xlink:href="https://reurl.cc/leR9pd" text:style-name="Internet_20_link" text:visited-style-name="Visited_20_Internet_20_Link"><text:span text:style-name="Internet_20_link"><text:span text:style-name="T30">上半年</text:span></text:span></text:a><text:a xlink:type="simple" xlink:href="https://reurl.cc/leR9p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55">半年</text:span><text:span text:style-name="T55">報</text:span></text:p>
            <text:p text:style-name="P37">111(統計期)改為半年報</text:p>
          </table:table-cell>
        </table:table-row>
        <table:table-row table:style-name="表格1.27">
          <table:table-cell table:style-name="表格1.F7" office:value-type="string">
            <text:p text:style-name="P12">20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0Ny81NjgwNGUxMi1jYmUyLTRkMWUtYmVmOS0xNmZiMDM4MTBhMzEuZG9jeA%3D%3D&amp;n=MjAu6YeR6ZaA57ij5YWS56ul5Y%2BK5bCR5bm056aP5Yip5pyN5YuZLmRvY3g%3D" text:style-name="Internet_20_link" text:visited-style-name="Visited_20_Internet_20_Link"><text:span text:style-name="Internet_20_link"><text:span text:style-name="T15">金門縣兒童及少年福利服務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0MS81NzJiNWYxYy0yNDcyLTQzYjMtYTQ5Ny1jZGJjMGZjODIwZTAueGxz&amp;n=6YeR6ZaA57ij5YWS56ul5Y%2BK5bCR5bm056aP5Yip5pyN5YuZMTEw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0MS81NzJiNWYxYy0yNDcyLTQzYjMtYTQ5Ny1jZGJjMGZjODIwZTAueGxz&amp;n=6YeR6ZaA57ij5YWS56ul5Y%2BK5bCR5bm056aP5Yip5pyN5YuZMTEw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0MS81NzJiNWYxYy0yNDcyLTQzYjMtYTQ5Ny1jZGJjMGZjODIwZTAueGxz&amp;n=6YeR6ZaA57ij5YWS56ul5Y%2BK5bCR5bm056aP5Yip5pyN5YuZMTEw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0MS81NzJiNWYxYy0yNDcyLTQzYjMtYTQ5Ny1jZGJjMGZjODIwZTAueGxz&amp;n=6YeR6ZaA57ij5YWS56ul5Y%2BK5bCR5bm056aP5Yip5pyN5YuZMTEw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0MS81NzJiNWYxYy0yNDcyLTQzYjMtYTQ5Ny1jZGJjMGZjODIwZTAueGxz&amp;n=6YeR6ZaA57ij5YWS56ul5Y%2BK5bCR5bm056aP5Yip5pyN5YuZMTEw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0MS81NzJiNWYxYy0yNDcyLTQzYjMtYTQ5Ny1jZGJjMGZjODIwZTAueGxz&amp;n=6YeR6ZaA57ij5YWS56ul5Y%2BK5bCR5bm056aP5Yip5pyN5YuZMTEw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年報</text:p>
            <text:p text:style-name="P22"/>
          </table:table-cell>
        </table:table-row>
        <text:soft-page-break/>
        <table:table-row table:style-name="表格1.28">
          <table:table-cell table:style-name="表格1.F7" office:value-type="string">
            <text:p text:style-name="P12">21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8">金門縣違反兒童及少年福利與權益保障法執行概況</text:p>
            <text:p text:style-name="P33"><text:a xlink:type="simple" xlink:href="https://ws.kinmen.gov.tw/Download.ashx?u=LzAwMS9VcGxvYWQvMzAzL3JlbGZpbGUvMC80MDc0OC9iMjljMDgwOS0yZDE2LTQ3MTAtYWEyYS1iZDlhOGY3N2ZlZDEuZG9j&amp;n=MjEu6YeR6ZaA57ij6YGV5Y%2BN5YWS56ul5Y%2BK5bCR5bm056aP5Yip6IiH5qyK55uK5L%2Bd6Zqc5rOV5Z%2B36KGM5qaC5rOB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c0OC9iMjljMDgwOS0yZDE2LTQ3MTAtYWEyYS1iZDlhOGY3N2ZlZDEuZG9j&amp;n=MjEu6YeR6ZaA57ij6YGV5Y%2BN5YWS56ul5Y%2BK5bCR5bm056aP5Yip6IiH5qyK55uK5L%2Bd6Zqc5rOV5Z%2B36KGM5qaC5rOBLmRvYw%3D%3D" text:style-name="Internet_20_link" text:visited-style-name="Visited_20_Internet_20_Link"><text:span text:style-name="Internet_20_link"><text:span text:style-name="T19">半年</text:span></text:span></text:a><text:a xlink:type="simple" xlink:href="https://ws.kinmen.gov.tw/Download.ashx?u=LzAwMS9VcGxvYWQvMzAzL3JlbGZpbGUvMC80MDc0OC9iMjljMDgwOS0yZDE2LTQ3MTAtYWEyYS1iZDlhOGY3N2ZlZDEuZG9j&amp;n=MjEu6YeR6ZaA57ij6YGV5Y%2BN5YWS56ul5Y%2BK5bCR5bm056aP5Yip6IiH5qyK55uK5L%2Bd6Zqc5rOV5Z%2B36KGM5qaC5rOB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c0OC9iMjljMDgwOS0yZDE2LTQ3MTAtYWEyYS1iZDlhOGY3N2ZlZDEuZG9j&amp;n=MjEu6YeR6ZaA57ij6YGV5Y%2BN5YWS56ul5Y%2BK5bCR5bm056aP5Yip6IiH5qyK55uK5L%2Bd6Zqc5rOV5Z%2B36KGM5qaC5rOB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1MC8zNTc2NDhmNS1kMTgwLTQ2ZmQtYWY2Yi05NDJmZjUzNmI0NWIuZG9j&amp;n=MjEu6YeR6ZaA57ij6YGV5Y%2BN5YWS56ul5Y%2BK5bCR5bm056aP5Yip6IiH5qyK55uK5L%2Bd6Zqc5rOV5Z%2B36KGM5qaC5rOBKDExMeW5tOe1seioiOacnykuZG9j" text:style-name="Internet_20_link" text:visited-style-name="Visited_20_Internet_20_Link"><text:span text:style-name="Internet_20_link"><text:span text:style-name="T19">背景說明-半年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1MC8wOGRhNjc5OS1lYzdhLTRhNDctOWVlYi1jMThlMjEwODYzOTIueGxz&amp;n=6YeR6ZaA57ij6YGV5Y%2BN5YWS56ul5Y%2BK5bCR5bm056aP5Yip6IiH5qyK55uK5L%2Bd6Zqc5rOV5Z%2B36KGM5qaC5rOB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1MC8wOGRhNjc5OS1lYzdhLTRhNDctOWVlYi1jMThlMjEwODYzOTIueGxz&amp;n=6YeR6ZaA57ij6YGV5Y%2BN5YWS56ul5Y%2BK5bCR5bm056aP5Yip6IiH5qyK55uK5L%2Bd6Zqc5rOV5Z%2B36KGM5qaC5rOB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1MC8wOGRhNjc5OS1lYzdhLTRhNDctOWVlYi1jMThlMjEwODYzOTIueGxz&amp;n=6YeR6ZaA57ij6YGV5Y%2BN5YWS56ul5Y%2BK5bCR5bm056aP5Yip6IiH5qyK55uK5L%2Bd6Zqc5rOV5Z%2B36KGM5qaC5rOB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1MC8wOGRhNjc5OS1lYzdhLTRhNDctOWVlYi1jMThlMjEwODYzOTIueGxz&amp;n=6YeR6ZaA57ij6YGV5Y%2BN5YWS56ul5Y%2BK5bCR5bm056aP5Yip6IiH5qyK55uK5L%2Bd6Zqc5rOV5Z%2B36KGM5qaC5rOB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1MC8wOGRhNjc5OS1lYzdhLTRhNDctOWVlYi1jMThlMjEwODYzOTIueGxz&amp;n=6YeR6ZaA57ij6YGV5Y%2BN5YWS56ul5Y%2BK5bCR5bm056aP5Yip6IiH5qyK55uK5L%2Bd6Zqc5rOV5Z%2B36KGM5qaC5rOB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1MC8wOGRhNjc5OS1lYzdhLTRhNDctOWVlYi1jMThlMjEwODYzOTIueGxz&amp;n=6YeR6ZaA57ij6YGV5Y%2BN5YWS56ul5Y%2BK5bCR5bm056aP5Yip6IiH5qyK55uK5L%2Bd6Zqc5rOV5Z%2B36KGM5qaC5rOB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1MC8wOGRhNjc5OS1lYzdhLTRhNDctOWVlYi1jMThlMjEwODYzOTIueGxz&amp;n=6YeR6ZaA57ij6YGV5Y%2BN5YWS56ul5Y%2BK5bCR5bm056aP5Yip6IiH5qyK55uK5L%2Bd6Zqc5rOV5Z%2B36KGM5qaC5rOB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1MC8wOGRhNjc5OS1lYzdhLTRhNDctOWVlYi1jMThlMjEwODYzOTIueGxz&amp;n=6YeR6ZaA57ij6YGV5Y%2BN5YWS56ul5Y%2BK5bCR5bm056aP5Yip6IiH5qyK55uK5L%2Bd6Zqc5rOV5Z%2B36KGM5qaC5rOB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zNC9hZmM2ZTRkZi0zOTllLTQxMDctYjRlOC0wNTQ5MzRiNTBjMzMueGxz&amp;n=6YeR6ZaA57ij6YGV5Y%2BN5YWS56ul5Y%2BK5bCR5bm056aP5Yip6IiH5qyK55uK5L%2Bd6Zqc5rOV5Z%2B36KGM5qaC5rOB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zNC9hZmM2ZTRkZi0zOTllLTQxMDctYjRlOC0wNTQ5MzRiNTBjMzMueGxz&amp;n=6YeR6ZaA57ij6YGV5Y%2BN5YWS56ul5Y%2BK5bCR5bm056aP5Yip6IiH5qyK55uK5L%2Bd6Zqc5rOV5Z%2B36KGM5qaC5rOB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zNC9hZmM2ZTRkZi0zOTllLTQxMDctYjRlOC0wNTQ5MzRiNTBjMzMueGxz&amp;n=6YeR6ZaA57ij6YGV5Y%2BN5YWS56ul5Y%2BK5bCR5bm056aP5Yip6IiH5qyK55uK5L%2Bd6Zqc5rOV5Z%2B36KGM5qaC5rOB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zNC9hZmM2ZTRkZi0zOTllLTQxMDctYjRlOC0wNTQ5MzRiNTBjMzMueGxz&amp;n=6YeR6ZaA57ij6YGV5Y%2BN5YWS56ul5Y%2BK5bCR5bm056aP5Yip6IiH5qyK55uK5L%2Bd6Zqc5rOV5Z%2B36KGM5qaC5rOB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zNC9hZmM2ZTRkZi0zOTllLTQxMDctYjRlOC0wNTQ5MzRiNTBjMzMueGxz&amp;n=6YeR6ZaA57ij6YGV5Y%2BN5YWS56ul5Y%2BK5bCR5bm056aP5Yip6IiH5qyK55uK5L%2Bd6Zqc5rOV5Z%2B36KGM5qaC5rOB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zNC9hZmM2ZTRkZi0zOTllLTQxMDctYjRlOC0wNTQ5MzRiNTBjMzMueGxz&amp;n=6YeR6ZaA57ij6YGV5Y%2BN5YWS56ul5Y%2BK5bCR5bm056aP5Yip6IiH5qyK55uK5L%2Bd6Zqc5rOV5Z%2B36KGM5qaC5rOB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zNC9hZmM2ZTRkZi0zOTllLTQxMDctYjRlOC0wNTQ5MzRiNTBjMzMueGxz&amp;n=6YeR6ZaA57ij6YGV5Y%2BN5YWS56ul5Y%2BK5bCR5bm056aP5Yip6IiH5qyK55uK5L%2Bd6Zqc5rOV5Z%2B36KGM5qaC5rOB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zNC9hZmM2ZTRkZi0zOTllLTQxMDctYjRlOC0wNTQ5MzRiNTBjMzMueGxz&amp;n=6YeR6ZaA57ij6YGV5Y%2BN5YWS56ul5Y%2BK5bCR5bm056aP5Yip6IiH5qyK55uK5L%2Bd6Zqc5rOV5Z%2B36KGM5qaC5rOB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  <text:p text:style-name="P33"><text:span text:style-name="T55">於111.1.26修訂</text:span></text:p>
          </table:table-cell>
        </table:table-row>
        <table:table-row table:style-name="表格1.29">
          <table:table-cell table:style-name="表格1.F7" office:value-type="string">
            <text:p text:style-name="P12">22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0OS84ZmI1ZTIyMy1hNzUxLTQwMTAtOTg2NC00NTNhY2QzMDYwNDUuZG9j&amp;n=MjIu6YeR6ZaA57ij5YWS56ul5Y%2BK5bCR5bm057WQ5p2f5a625aSW5a6J572u5b6M57qM6L%2B96Lmk6LyU5bCO5pyN5YuZ5qaC5rOBLmRvYw%3D%3D" text:style-name="Internet_20_link" text:visited-style-name="Visited_20_Internet_20_Link"><text:span text:style-name="Internet_20_link"><text:span text:style-name="T15">金門縣兒童及少年結束家外安置後續追蹤輔導服務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1MS83YjZmNjY0ZC0yMzA5LTQ4YmQtYjJjMi05OGExNjY4MTE4YTQueGxz&amp;n=6YeR6ZaA57ij5YWS56ul5Y%2BK5bCR5bm057WQ5p2f5a625aSW5a6J572u5b6M57qM6L%2B96Lmk6LyU5bCO5pyN5YuZ5qaC5rOB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1MS83YjZmNjY0ZC0yMzA5LTQ4YmQtYjJjMi05OGExNjY4MTE4YTQueGxz&amp;n=6YeR6ZaA57ij5YWS56ul5Y%2BK5bCR5bm057WQ5p2f5a625aSW5a6J572u5b6M57qM6L%2B96Lmk6LyU5bCO5pyN5YuZ5qaC5rOB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1MS83YjZmNjY0ZC0yMzA5LTQ4YmQtYjJjMi05OGExNjY4MTE4YTQueGxz&amp;n=6YeR6ZaA57ij5YWS56ul5Y%2BK5bCR5bm057WQ5p2f5a625aSW5a6J572u5b6M57qM6L%2B96Lmk6LyU5bCO5pyN5YuZ5qaC5rOBMTEw5bm05LiL5Y2K5bm05aCx6KGoLnhscw%3D%3D" text:style-name="Internet_20_link" text:visited-style-name="Visited_20_Internet_20_Link"><text:span text:style-name="Internet_20_link"><text:span text:style-name="T30">(110</text:span></text:span></text:a><text:a xlink:type="simple" xlink:href="https://ws.kinmen.gov.tw/Download.ashx?u=LzAwMS9VcGxvYWQvMzAzL3JlbGZpbGUvMC80MTM1MS83YjZmNjY0ZC0yMzA5LTQ4YmQtYjJjMi05OGExNjY4MTE4YTQueGxz&amp;n=6YeR6ZaA57ij5YWS56ul5Y%2BK5bCR5bm057WQ5p2f5a625aSW5a6J572u5b6M57qM6L%2B96Lmk6LyU5bCO5pyN5YuZ5qaC5rOB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1MS83YjZmNjY0ZC0yMzA5LTQ4YmQtYjJjMi05OGExNjY4MTE4YTQueGxz&amp;n=6YeR6ZaA57ij5YWS56ul5Y%2BK5bCR5bm057WQ5p2f5a625aSW5a6J572u5b6M57qM6L%2B96Lmk6LyU5bCO5pyN5YuZ5qaC5rOB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1MS83YjZmNjY0ZC0yMzA5LTQ4YmQtYjJjMi05OGExNjY4MTE4YTQueGxz&amp;n=6YeR6ZaA57ij5YWS56ul5Y%2BK5bCR5bm057WQ5p2f5a625aSW5a6J572u5b6M57qM6L%2B96Lmk6LyU5bCO5pyN5YuZ5qaC5rOB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1MS83YjZmNjY0ZC0yMzA5LTQ4YmQtYjJjMi05OGExNjY4MTE4YTQueGxz&amp;n=6YeR6ZaA57ij5YWS56ul5Y%2BK5bCR5bm057WQ5p2f5a625aSW5a6J572u5b6M57qM6L%2B96Lmk6LyU5bCO5pyN5YuZ5qaC5rOB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zNi81ZTNjYjUyYi04NmQzLTQzMGQtODhmNS1lOWQwZjNiNWFhYmEueGxz&amp;n=6YeR6ZaA57ij5YWS56ul5Y%2BK5bCR5bm057WQ5p2f5a625aSW5a6J572u5b6M57qM6L%2B96Lmk6LyU5bCO5pyN5YuZ5qaC5rOBMTEx5LiK5Y2K5bm05aCx6KGoKOS%2Fruato%2BihqCkueGxz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zNi81ZTNjYjUyYi04NmQzLTQzMGQtODhmNS1lOWQwZjNiNWFhYmEueGxz&amp;n=6YeR6ZaA57ij5YWS56ul5Y%2BK5bCR5bm057WQ5p2f5a625aSW5a6J572u5b6M57qM6L%2B96Lmk6LyU5bCO5pyN5YuZ5qaC5rOBMTEx5LiK5Y2K5bm05aCx6KGoKOS%2Fruato%2BihqCk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zNi81ZTNjYjUyYi04NmQzLTQzMGQtODhmNS1lOWQwZjNiNWFhYmEueGxz&amp;n=6YeR6ZaA57ij5YWS56ul5Y%2BK5bCR5bm057WQ5p2f5a625aSW5a6J572u5b6M57qM6L%2B96Lmk6LyU5bCO5pyN5YuZ5qaC5rOBMTEx5LiK5Y2K5bm05aCx6KGoKOS%2Fruato%2BihqCkueGxz" text:style-name="Internet_20_link" text:visited-style-name="Visited_20_Internet_20_Link"><text:span text:style-name="Internet_20_link"><text:span text:style-name="T30">(111</text:span></text:span></text:a><text:a xlink:type="simple" xlink:href="https://ws.kinmen.gov.tw/Download.ashx?u=LzAwMS9VcGxvYWQvMzAzL3JlbGZpbGUvMC80MjkzNi81ZTNjYjUyYi04NmQzLTQzMGQtODhmNS1lOWQwZjNiNWFhYmEueGxz&amp;n=6YeR6ZaA57ij5YWS56ul5Y%2BK5bCR5bm057WQ5p2f5a625aSW5a6J572u5b6M57qM6L%2B96Lmk6LyU5bCO5pyN5YuZ5qaC5rOBMTEx5LiK5Y2K5bm05aCx6KGoKOS%2Fruato%2BihqCk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zNi81ZTNjYjUyYi04NmQzLTQzMGQtODhmNS1lOWQwZjNiNWFhYmEueGxz&amp;n=6YeR6ZaA57ij5YWS56ul5Y%2BK5bCR5bm057WQ5p2f5a625aSW5a6J572u5b6M57qM6L%2B96Lmk6LyU5bCO5pyN5YuZ5qaC5rOBMTEx5LiK5Y2K5bm05aCx6KGoKOS%2Fruato%2BihqCkueGxz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zNi81ZTNjYjUyYi04NmQzLTQzMGQtODhmNS1lOWQwZjNiNWFhYmEueGxz&amp;n=6YeR6ZaA57ij5YWS56ul5Y%2BK5bCR5bm057WQ5p2f5a625aSW5a6J572u5b6M57qM6L%2B96Lmk6LyU5bCO5pyN5YuZ5qaC5rOBMTEx5LiK5Y2K5bm05aCx6KGoKOS%2Fruato%2BihqCkueGxz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zNi81ZTNjYjUyYi04NmQzLTQzMGQtODhmNS1lOWQwZjNiNWFhYmEueGxz&amp;n=6YeR6ZaA57ij5YWS56ul5Y%2BK5bCR5bm057WQ5p2f5a625aSW5a6J572u5b6M57qM6L%2B96Lmk6LyU5bCO5pyN5YuZ5qaC5rOBMTEx5LiK5Y2K5bm05aCx6KGoKOS%2Fruato%2BihqCkueGxz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  <text:p text:style-name="P33"><text:span text:style-name="T55">於</text:span><text:span text:style-name="T55">111.1.26</text:span><text:span text:style-name="T55">修訂</text:span></text:p>
          </table:table-cell>
        </table:table-row>
        <table:table-row table:style-name="表格1.30">
          <table:table-cell table:style-name="表格1.F7" office:value-type="string">
            <text:p text:style-name="P12">23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1MC85Y2I4YjY1MS1hYmNiLTRiZTMtOTYzYS0xODJhYmEzNGIyMzkuZG9j&amp;n=MjMu6YeR6ZaA57ij5amm5aWz56aP5Yip5pyN5YuZLmRvYw%3D%3D" text:style-name="Internet_20_link" text:visited-style-name="Visited_20_Internet_20_Link"><text:span text:style-name="Internet_20_link"><text:span text:style-name="T11">金門縣婦女福利服務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wNy81MWM2NDkzNC0wZWU4LTQ3N2UtOGIyNS0yYzMxNmEzN2JlMDMueGxz&amp;n=6YeR6ZaA57ij5amm5aWz56aP5Yip5pyN5YuZ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wNy81MWM2NDkzNC0wZWU4LTQ3N2UtOGIyNS0yYzMxNmEzN2JlMDMueGxz&amp;n=6YeR6ZaA57ij5amm5aWz56aP5Yip5pyN5YuZ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wNy81MWM2NDkzNC0wZWU4LTQ3N2UtOGIyNS0yYzMxNmEzN2JlMDMueGxz&amp;n=6YeR6ZaA57ij5amm5aWz56aP5Yip5pyN5YuZ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wNy81MWM2NDkzNC0wZWU4LTQ3N2UtOGIyNS0yYzMxNmEzN2JlMDMueGxz&amp;n=6YeR6ZaA57ij5amm5aWz56aP5Yip5pyN5YuZ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wNy81MWM2NDkzNC0wZWU4LTQ3N2UtOGIyNS0yYzMxNmEzN2JlMDMueGxz&amp;n=6YeR6ZaA57ij5amm5aWz56aP5Yip5pyN5YuZ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wNy81MWM2NDkzNC0wZWU4LTQ3N2UtOGIyNS0yYzMxNmEzN2JlMDMueGxz&amp;n=6YeR6ZaA57ij5amm5aWz56aP5Yip5pyN5YuZ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wNy81MWM2NDkzNC0wZWU4LTQ3N2UtOGIyNS0yYzMxNmEzN2JlMDMueGxz&amp;n=6YeR6ZaA57ij5amm5aWz56aP5Yip5pyN5YuZ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wNy81MWM2NDkzNC0wZWU4LTQ3N2UtOGIyNS0yYzMxNmEzN2JlMDMueGxz&amp;n=6YeR6ZaA57ij5amm5aWz56aP5Yip5pyN5YuZ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2OS85MTI2Mjk3Ny0yYThjLTRhYTAtYTEyOS1iMWM4Y2Q4Y2M3NDUueGxz&amp;n=6YeR6ZaA57ij5amm5aWz56aP5Yip5pyN5YuZMTEx5bm05LiK5Y2K5bm05aCx6KGoKOS%2Fruato%2BihqCkueGxz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zI2OS85MTI2Mjk3Ny0yYThjLTRhYTAtYTEyOS1iMWM4Y2Q4Y2M3NDUueGxz&amp;n=6YeR6ZaA57ij5amm5aWz56aP5Yip5pyN5YuZMTEx5bm05LiK5Y2K5bm05aCx6KGoKOS%2Fruato%2BihqCk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2OS85MTI2Mjk3Ny0yYThjLTRhYTAtYTEyOS1iMWM4Y2Q4Y2M3NDUueGxz&amp;n=6YeR6ZaA57ij5amm5aWz56aP5Yip5pyN5YuZMTEx5bm05LiK5Y2K5bm05aCx6KGoKOS%2Fruato%2BihqCkueGxz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I2OS85MTI2Mjk3Ny0yYThjLTRhYTAtYTEyOS1iMWM4Y2Q4Y2M3NDUueGxz&amp;n=6YeR6ZaA57ij5amm5aWz56aP5Yip5pyN5YuZMTEx5bm05LiK5Y2K5bm05aCx6KGoKOS%2Fruato%2BihqCkueGxz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I2OS85MTI2Mjk3Ny0yYThjLTRhYTAtYTEyOS1iMWM4Y2Q4Y2M3NDUueGxz&amp;n=6YeR6ZaA57ij5amm5aWz56aP5Yip5pyN5YuZMTEx5bm05LiK5Y2K5bm05aCx6KGoKOS%2Fruato%2BihqCk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2OS85MTI2Mjk3Ny0yYThjLTRhYTAtYTEyOS1iMWM4Y2Q4Y2M3NDUueGxz&amp;n=6YeR6ZaA57ij5amm5aWz56aP5Yip5pyN5YuZMTEx5bm05LiK5Y2K5bm05aCx6KGoKOS%2Fruato%2BihqCkueGxz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2OS85MTI2Mjk3Ny0yYThjLTRhYTAtYTEyOS1iMWM4Y2Q4Y2M3NDUueGxz&amp;n=6YeR6ZaA57ij5amm5aWz56aP5Yip5pyN5YuZMTEx5bm05LiK5Y2K5bm05aCx6KGoKOS%2Fruato%2BihqCkueGxz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zI2OS85MTI2Mjk3Ny0yYThjLTRhYTAtYTEyOS1iMWM4Y2Q4Y2M3NDUueGxz&amp;n=6YeR6ZaA57ij5amm5aWz56aP5Yip5pyN5YuZMTEx5bm05LiK5Y2K5bm05aCx6KGoKOS%2Fruato%2BihqCkueGxz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</table:table-cell>
        </table:table-row>
        <table:table-row table:style-name="表格1.6">
          <table:table-cell table:style-name="表格1.F7" office:value-type="string">
            <text:p text:style-name="P12">24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9">金門縣婦女福利機構服務</text:p>
            <text:p text:style-name="P33"><text:a xlink:type="simple" xlink:href="https://ws.kinmen.gov.tw/Download.ashx?u=LzAwMS9VcGxvYWQvMzAzL3JlbGZpbGUvMC80MDc1MS8zMWNhNzQxOC1iNDhkLTQwZjgtYTg3OC0yZmNmMWE0OGNiYTguZG9j&amp;n=MjQu6YeR6ZaA57ij5amm5aWz56aP5Yip5qmf5qeL5pyN5YuZ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c1MS8zMWNhNzQxOC1iNDhkLTQwZjgtYTg3OC0yZmNmMWE0OGNiYTguZG9j&amp;n=MjQu6YeR6ZaA57ij5amm5aWz56aP5Yip5qmf5qeL5pyN5YuZLmRvYw%3D%3D" text:style-name="Internet_20_link" text:visited-style-name="Visited_20_Internet_20_Link"><text:span text:style-name="Internet_20_link"><text:span text:style-name="T19">半年</text:span></text:span></text:a><text:a xlink:type="simple" xlink:href="https://ws.kinmen.gov.tw/Download.ashx?u=LzAwMS9VcGxvYWQvMzAzL3JlbGZpbGUvMC80MDc1MS8zMWNhNzQxOC1iNDhkLTQwZjgtYTg3OC0yZmNmMWE0OGNiYTguZG9j&amp;n=MjQu6YeR6ZaA57ij5amm5aWz56aP5Yip5qmf5qeL5pyN5YuZ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c1MS8zMWNhNzQxOC1iNDhkLTQwZjgtYTg3OC0yZmNmMWE0OGNiYTguZG9j&amp;n=MjQu6YeR6ZaA57ij5amm5aWz56aP5Yip5qmf5qeL5pyN5YuZ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1Mi9jOWI1OGMwYS03MjBkLTRlYWEtOTkxMS1hODBjZTM5N2IwMTQuZG9j&amp;n=MjQu6YeR6ZaA57ij5amm5aWz56aP5Yip5qmf5qeL5pyN5YuZKDExMeW5tOe1seioiOacnykuZG9j" text:style-name="Internet_20_link" text:visited-style-name="Visited_20_Internet_20_Link"><text:span text:style-name="Internet_20_link"><text:span text:style-name="T19">背景說明-半年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wOC82YjVkMjJjOS0xYzEwLTQ2YzEtOGUwMS1hNDIzNjk2ZWFmMDMueGxz&amp;n=6YeR6ZaA57ij5amm5aWz56aP5Yip5qmf5qeL5pyN5YuZ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wOC82YjVkMjJjOS0xYzEwLTQ2YzEtOGUwMS1hNDIzNjk2ZWFmMDMueGxz&amp;n=6YeR6ZaA57ij5amm5aWz56aP5Yip5qmf5qeL5pyN5YuZ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wOC82YjVkMjJjOS0xYzEwLTQ2YzEtOGUwMS1hNDIzNjk2ZWFmMDMueGxz&amp;n=6YeR6ZaA57ij5amm5aWz56aP5Yip5qmf5qeL5pyN5YuZ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wOC82YjVkMjJjOS0xYzEwLTQ2YzEtOGUwMS1hNDIzNjk2ZWFmMDMueGxz&amp;n=6YeR6ZaA57ij5amm5aWz56aP5Yip5qmf5qeL5pyN5YuZ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wOC82YjVkMjJjOS0xYzEwLTQ2YzEtOGUwMS1hNDIzNjk2ZWFmMDMueGxz&amp;n=6YeR6ZaA57ij5amm5aWz56aP5Yip5qmf5qeL5pyN5YuZ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wOC82YjVkMjJjOS0xYzEwLTQ2YzEtOGUwMS1hNDIzNjk2ZWFmMDMueGxz&amp;n=6YeR6ZaA57ij5amm5aWz56aP5Yip5qmf5qeL5pyN5YuZ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wOC82YjVkMjJjOS0xYzEwLTQ2YzEtOGUwMS1hNDIzNjk2ZWFmMDMueGxz&amp;n=6YeR6ZaA57ij5amm5aWz56aP5Yip5qmf5qeL5pyN5YuZ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wOC82YjVkMjJjOS0xYzEwLTQ2YzEtOGUwMS1hNDIzNjk2ZWFmMDMueGxz&amp;n=6YeR6ZaA57ij5amm5aWz56aP5Yip5qmf5qeL5pyN5YuZ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zOC9mZjY4NDhhNi1kOGY1LTQ3NmMtYTdhMi02YjE1MDQ0YzQxOGYueGxz&amp;n=6YeR6ZaA57ij5amm5aWz56aP5Yip5qmf5qeL5pyN5YuZ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zOC9mZjY4NDhhNi1kOGY1LTQ3NmMtYTdhMi02YjE1MDQ0YzQxOGYueGxz&amp;n=6YeR6ZaA57ij5amm5aWz56aP5Yip5qmf5qeL5pyN5YuZ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zOC9mZjY4NDhhNi1kOGY1LTQ3NmMtYTdhMi02YjE1MDQ0YzQxOGYueGxz&amp;n=6YeR6ZaA57ij5amm5aWz56aP5Yip5qmf5qeL5pyN5YuZ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zOC9mZjY4NDhhNi1kOGY1LTQ3NmMtYTdhMi02YjE1MDQ0YzQxOGYueGxz&amp;n=6YeR6ZaA57ij5amm5aWz56aP5Yip5qmf5qeL5pyN5YuZ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zOC9mZjY4NDhhNi1kOGY1LTQ3NmMtYTdhMi02YjE1MDQ0YzQxOGYueGxz&amp;n=6YeR6ZaA57ij5amm5aWz56aP5Yip5qmf5qeL5pyN5YuZ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zOC9mZjY4NDhhNi1kOGY1LTQ3NmMtYTdhMi02YjE1MDQ0YzQxOGYueGxz&amp;n=6YeR6ZaA57ij5amm5aWz56aP5Yip5qmf5qeL5pyN5YuZ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zOC9mZjY4NDhhNi1kOGY1LTQ3NmMtYTdhMi02YjE1MDQ0YzQxOGYueGxz&amp;n=6YeR6ZaA57ij5amm5aWz56aP5Yip5qmf5qeL5pyN5YuZ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zOC9mZjY4NDhhNi1kOGY1LTQ3NmMtYTdhMi02YjE1MDQ0YzQxOGYueGxz&amp;n=6YeR6ZaA57ij5amm5aWz56aP5Yip5qmf5qeL5pyN5YuZ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  <text:p text:style-name="P33"><text:span text:style-name="T55">於111.1.26修訂</text:span></text:p>
          </table:table-cell>
        </table:table-row>
        <text:soft-page-break/>
        <table:table-row table:style-name="表格1.32">
          <table:table-cell table:style-name="表格1.F7" office:value-type="string">
            <text:p text:style-name="P12">25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1Mi9iZTU2Y2Q1My0xNmRjLTQ0MzktOTFkMi0xYTY1MTdlOGJkMTQuZG9j&amp;n=MjUu6YeR6ZaA57ij6ICB5Lq66ZW35pyf54Wn6aGn44CB5a6J6aSK5qmf5qeL6IiH6ICB5Lq65YWs5a%2BT44CB6ICB5Lq65L2P5a6F5qaC5rOBLmRvYw%3D%3D" text:style-name="Internet_20_link" text:visited-style-name="Visited_20_Internet_20_Link"><text:span text:style-name="Internet_20_link"><text:span text:style-name="T11">金門縣老人長期照顧、安養機構與老人公寓、老人住宅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TA1MC8zMTZkYjNiYi1iZjMyLTQ2ZDQtOTYyMS0zYmQ1ZGY5MmIwNWMueGxz&amp;n=6YeR6ZaA57ij6ICB5Lq66ZW35pyf54Wn6aGn44CB5a6J6aSK5qmf5qeL6IiH6ICB5Lq65YWs5a%2BT44CB6ICB5Lq65L2P5a6F5qaC5rOBMTEw5bm0MTHmnIjloLHooagueGxz" text:style-name="Internet_20_link" text:visited-style-name="Visited_20_Internet_20_Link"><text:span text:style-name="Internet_20_link"><text:span text:style-name="T34">24</text:span></text:span></text:a></text:p>
            <text:p text:style-name="P31"><text:a xlink:type="simple" xlink:href="https://ws.kinmen.gov.tw/Download.ashx?u=LzAwMS9VcGxvYWQvMzAzL3JlbGZpbGUvMC80MTA1MC8zMTZkYjNiYi1iZjMyLTQ2ZDQtOTYyMS0zYmQ1ZGY5MmIwNWMueGxz&amp;n=6YeR6ZaA57ij6ICB5Lq66ZW35pyf54Wn6aGn44CB5a6J6aSK5qmf5qeL6IiH6ICB5Lq65YWs5a%2BT44CB6ICB5Lq65L2P5a6F5qaC5rOBMTEw5bm0MTHmnIjloLHooagueGxz" text:style-name="Internet_20_link" text:visited-style-name="Visited_20_Internet_20_Link"><text:span text:style-name="Internet_20_link"><text:span text:style-name="T34">17:00</text:span></text:span></text:a></text:p>
            <text:p text:style-name="P31"><text:a xlink:type="simple" xlink:href="https://ws.kinmen.gov.tw/Download.ashx?u=LzAwMS9VcGxvYWQvMzAzL3JlbGZpbGUvMC80MTA1MC8zMTZkYjNiYi1iZjMyLTQ2ZDQtOTYyMS0zYmQ1ZGY5MmIwNWMueGxz&amp;n=6YeR6ZaA57ij6ICB5Lq66ZW35pyf54Wn6aGn44CB5a6J6aSK5qmf5qeL6IiH6ICB5Lq65YWs5a%2BT44CB6ICB5Lq65L2P5a6F5qaC5rOBMTEw5bm0MTHmnIjloLHooagueGxz" text:style-name="Internet_20_link" text:visited-style-name="Visited_20_Internet_20_Link"><text:span text:style-name="Internet_20_link"><text:span text:style-name="T34">(1</text:span></text:span></text:a><text:a xlink:type="simple" xlink:href="https://ws.kinmen.gov.tw/Download.ashx?u=LzAwMS9VcGxvYWQvMzAzL3JlbGZpbGUvMC80MTA1MC8zMTZkYjNiYi1iZjMyLTQ2ZDQtOTYyMS0zYmQ1ZGY5MmIwNWMueGxz&amp;n=6YeR6ZaA57ij6ICB5Lq66ZW35pyf54Wn6aGn44CB5a6J6aSK5qmf5qeL6IiH6ICB5Lq65YWs5a%2BT44CB6ICB5Lq65L2P5a6F5qaC5rOBMTEw5bm0MTHmnIjloLHooagueGxz" text:style-name="Internet_20_link" text:visited-style-name="Visited_20_Internet_20_Link"><text:span text:style-name="Internet_20_link"><text:span text:style-name="T34">10</text:span></text:span></text:a><text:a xlink:type="simple" xlink:href="https://ws.kinmen.gov.tw/Download.ashx?u=LzAwMS9VcGxvYWQvMzAzL3JlbGZpbGUvMC80MTA1MC8zMTZkYjNiYi1iZjMyLTQ2ZDQtOTYyMS0zYmQ1ZGY5MmIwNWMueGxz&amp;n=6YeR6ZaA57ij6ICB5Lq66ZW35pyf54Wn6aGn44CB5a6J6aSK5qmf5qeL6IiH6ICB5Lq65YWs5a%2BT44CB6ICB5Lq65L2P5a6F5qaC5rOBMTEw5bm0MTHmnIjloLHooagueGxz" text:style-name="Internet_20_link" text:visited-style-name="Visited_20_Internet_20_Link"><text:span text:style-name="Internet_20_link"><text:span text:style-name="T34">年</text:span></text:span></text:a><text:a xlink:type="simple" xlink:href="https://ws.kinmen.gov.tw/Download.ashx?u=LzAwMS9VcGxvYWQvMzAzL3JlbGZpbGUvMC80MTA1MC8zMTZkYjNiYi1iZjMyLTQ2ZDQtOTYyMS0zYmQ1ZGY5MmIwNWMueGxz&amp;n=6YeR6ZaA57ij6ICB5Lq66ZW35pyf54Wn6aGn44CB5a6J6aSK5qmf5qeL6IiH6ICB5Lq65YWs5a%2BT44CB6ICB5Lq65L2P5a6F5qaC5rOBMTEw5bm0MTHmnIjloLHooagueGxz" text:style-name="Internet_20_link" text:visited-style-name="Visited_20_Internet_20_Link"><text:span text:style-name="Internet_20_link"><text:span text:style-name="T37"> <text:s text:c="3"/></text:span></text:span></text:a><text:a xlink:type="simple" xlink:href="https://ws.kinmen.gov.tw/Download.ashx?u=LzAwMS9VcGxvYWQvMzAzL3JlbGZpbGUvMC80MTA1MC8zMTZkYjNiYi1iZjMyLTQ2ZDQtOTYyMS0zYmQ1ZGY5MmIwNWMueGxz&amp;n=6YeR6ZaA57ij6ICB5Lq66ZW35pyf54Wn6aGn44CB5a6J6aSK5qmf5qeL6IiH6ICB5Lq65YWs5a%2BT44CB6ICB5Lq65L2P5a6F5qaC5rOBMTEw5bm0MTHmnIjloLHooagueGxz" text:style-name="Internet_20_link" text:visited-style-name="Visited_20_Internet_20_Link"><text:span text:style-name="Internet_20_link"><text:span text:style-name="T34">11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0MS83N2M2MDUyOC05YWM2LTQyOWItOWU2Yy1kZWE2NDQ5ODczOGMueGxz&amp;n=6YeR6ZaA57ij6ICB5Lq66ZW35pyf54Wn6aGn44CB5a6J6aSK5qmf5qeL6IiH6ICB5Lq65YWs5a%2BT44CB6ICB5Lq65L2P5a6F5qaC5rOBMTEw5bm0MTLmnIjloLHooagueGxz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TM0MS83N2M2MDUyOC05YWM2LTQyOWItOWU2Yy1kZWE2NDQ5ODczOGMueGxz&amp;n=6YeR6ZaA57ij6ICB5Lq66ZW35pyf54Wn6aGn44CB5a6J6aSK5qmf5qeL6IiH6ICB5Lq65YWs5a%2BT44CB6ICB5Lq65L2P5a6F5qaC5rOBMTEw5bm0MTLmnIjloLHooag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0MS83N2M2MDUyOC05YWM2LTQyOWItOWU2Yy1kZWE2NDQ5ODczOGMueGxz&amp;n=6YeR6ZaA57ij6ICB5Lq66ZW35pyf54Wn6aGn44CB5a6J6aSK5qmf5qeL6IiH6ICB5Lq65YWs5a%2BT44CB6ICB5Lq65L2P5a6F5qaC5rOBMTEw5bm0MTLmnIjloLHooagueGxz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0MS83N2M2MDUyOC05YWM2LTQyOWItOWU2Yy1kZWE2NDQ5ODczOGMueGxz&amp;n=6YeR6ZaA57ij6ICB5Lq66ZW35pyf54Wn6aGn44CB5a6J6aSK5qmf5qeL6IiH6ICB5Lq65YWs5a%2BT44CB6ICB5Lq65L2P5a6F5qaC5rOBMTEw5bm0MTLmnIjloLHooagueGxz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0MS83N2M2MDUyOC05YWM2LTQyOWItOWU2Yy1kZWE2NDQ5ODczOGMueGxz&amp;n=6YeR6ZaA57ij6ICB5Lq66ZW35pyf54Wn6aGn44CB5a6J6aSK5qmf5qeL6IiH6ICB5Lq65YWs5a%2BT44CB6ICB5Lq65L2P5a6F5qaC5rOBMTEw5bm0MTLmnIjloLHooag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0MS83N2M2MDUyOC05YWM2LTQyOWItOWU2Yy1kZWE2NDQ5ODczOGMueGxz&amp;n=6YeR6ZaA57ij6ICB5Lq66ZW35pyf54Wn6aGn44CB5a6J6aSK5qmf5qeL6IiH6ICB5Lq65YWs5a%2BT44CB6ICB5Lq65L2P5a6F5qaC5rOBMTEw5bm0MTLmnIjloLHooagueGxz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0MS83N2M2MDUyOC05YWM2LTQyOWItOWU2Yy1kZWE2NDQ5ODczOGMueGxz&amp;n=6YeR6ZaA57ij6ICB5Lq66ZW35pyf54Wn6aGn44CB5a6J6aSK5qmf5qeL6IiH6ICB5Lq65YWs5a%2BT44CB6ICB5Lq65L2P5a6F5qaC5rOBMTEw5bm0MTLmnIjloLHooagueGxz" text:style-name="Internet_20_link" text:visited-style-name="Visited_20_Internet_20_Link"><text:span text:style-name="Internet_20_link"><text:span text:style-name="T30">12</text:span></text:span></text:a><text:a xlink:type="simple" xlink:href="https://ws.kinmen.gov.tw/Download.ashx?u=LzAwMS9VcGxvYWQvMzAzL3JlbGZpbGUvMC80MTM0MS83N2M2MDUyOC05YWM2LTQyOWItOWU2Yy1kZWE2NDQ5ODczOGMueGxz&amp;n=6YeR6ZaA57ij6ICB5Lq66ZW35pyf54Wn6aGn44CB5a6J6aSK5qmf5qeL6IiH6ICB5Lq65YWs5a%2BT44CB6ICB5Lq65L2P5a6F5qaC5rOBMTEw5bm0MTLmnIjloLHooagueGxz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TY2NC8xNzA4Nzk5NS05YzA5LTQ3ZTktYWZjYy1jZWZkOGUzMzhjY2MueGxz&amp;n=6YeR6ZaA57ij6ICB5Lq66ZW35pyf54Wn6aGn44CB5a6J6aSK5qmf5qeL6IiH6ICB5Lq65YWs5a%2BT44CB6ICB5Lq65L2P5a6F5qaC5rOBMTEx5bm0Me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TY2NC8xNzA4Nzk5NS05YzA5LTQ3ZTktYWZjYy1jZWZkOGUzMzhjY2MueGxz&amp;n=6YeR6ZaA57ij6ICB5Lq66ZW35pyf54Wn6aGn44CB5a6J6aSK5qmf5qeL6IiH6ICB5Lq65YWs5a%2BT44CB6ICB5Lq65L2P5a6F5qaC5rOBMTEx5bm0Me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Y2NC8xNzA4Nzk5NS05YzA5LTQ3ZTktYWZjYy1jZWZkOGUzMzhjY2MueGxz&amp;n=6YeR6ZaA57ij6ICB5Lq66ZW35pyf54Wn6aGn44CB5a6J6aSK5qmf5qeL6IiH6ICB5Lq65YWs5a%2BT44CB6ICB5Lq65L2P5a6F5qaC5rOBMTEx5bm0Me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TY2NC8xNzA4Nzk5NS05YzA5LTQ3ZTktYWZjYy1jZWZkOGUzMzhjY2MueGxz&amp;n=6YeR6ZaA57ij6ICB5Lq66ZW35pyf54Wn6aGn44CB5a6J6aSK5qmf5qeL6IiH6ICB5Lq65YWs5a%2BT44CB6ICB5Lq65L2P5a6F5qaC5rOBMTEx5bm0Me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TY2NC8xNzA4Nzk5NS05YzA5LTQ3ZTktYWZjYy1jZWZkOGUzMzhjY2MueGxz&amp;n=6YeR6ZaA57ij6ICB5Lq66ZW35pyf54Wn6aGn44CB5a6J6aSK5qmf5qeL6IiH6ICB5Lq65YWs5a%2BT44CB6ICB5Lq65L2P5a6F5qaC5rOBMTEx5bm0Me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Y2NC8xNzA4Nzk5NS05YzA5LTQ3ZTktYWZjYy1jZWZkOGUzMzhjY2MueGxz&amp;n=6YeR6ZaA57ij6ICB5Lq66ZW35pyf54Wn6aGn44CB5a6J6aSK5qmf5qeL6IiH6ICB5Lq65YWs5a%2BT44CB6ICB5Lq65L2P5a6F5qaC5rOBMTEx5bm0Me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Y2NC8xNzA4Nzk5NS05YzA5LTQ3ZTktYWZjYy1jZWZkOGUzMzhjY2MueGxz&amp;n=6YeR6ZaA57ij6ICB5Lq66ZW35pyf54Wn6aGn44CB5a6J6aSK5qmf5qeL6IiH6ICB5Lq65YWs5a%2BT44CB6ICB5Lq65L2P5a6F5qaC5rOBMTEx5bm0Me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TY2NC8xNzA4Nzk5NS05YzA5LTQ3ZTktYWZjYy1jZWZkOGUzMzhjY2MueGxz&amp;n=6YeR6ZaA57ij6ICB5Lq66ZW35pyf54Wn6aGn44CB5a6J6aSK5qmf5qeL6IiH6ICB5Lq65YWs5a%2BT44CB6ICB5Lq65L2P5a6F5qaC5rOBMTEx5bm0Me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Tk0NC8wMTVjMjA4Zi1jMDRjLTQ2NmQtYjZjNC04MWM4ZTA2NDA3N2QueGxz&amp;n=6YeR6ZaA57ij6ICB5Lq66ZW35pyf54Wn6aGn44CB5a6J6aSK5qmf5qeL6IiH6ICB5Lq65YWs5a%2BT44CB6ICB5Lq65L2P5a6F5qaC5rOBMTEx5bm0Mu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Tk0NC8wMTVjMjA4Zi1jMDRjLTQ2NmQtYjZjNC04MWM4ZTA2NDA3N2QueGxz&amp;n=6YeR6ZaA57ij6ICB5Lq66ZW35pyf54Wn6aGn44CB5a6J6aSK5qmf5qeL6IiH6ICB5Lq65YWs5a%2BT44CB6ICB5Lq65L2P5a6F5qaC5rOBMTEx5bm0Mu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k0NC8wMTVjMjA4Zi1jMDRjLTQ2NmQtYjZjNC04MWM4ZTA2NDA3N2QueGxz&amp;n=6YeR6ZaA57ij6ICB5Lq66ZW35pyf54Wn6aGn44CB5a6J6aSK5qmf5qeL6IiH6ICB5Lq65YWs5a%2BT44CB6ICB5Lq65L2P5a6F5qaC5rOBMTEx5bm0Mu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Tk0NC8wMTVjMjA4Zi1jMDRjLTQ2NmQtYjZjNC04MWM4ZTA2NDA3N2QueGxz&amp;n=6YeR6ZaA57ij6ICB5Lq66ZW35pyf54Wn6aGn44CB5a6J6aSK5qmf5qeL6IiH6ICB5Lq65YWs5a%2BT44CB6ICB5Lq65L2P5a6F5qaC5rOBMTEx5bm0Mu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Tk0NC8wMTVjMjA4Zi1jMDRjLTQ2NmQtYjZjNC04MWM4ZTA2NDA3N2QueGxz&amp;n=6YeR6ZaA57ij6ICB5Lq66ZW35pyf54Wn6aGn44CB5a6J6aSK5qmf5qeL6IiH6ICB5Lq65YWs5a%2BT44CB6ICB5Lq65L2P5a6F5qaC5rOBMTEx5bm0Mu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k0NC8wMTVjMjA4Zi1jMDRjLTQ2NmQtYjZjNC04MWM4ZTA2NDA3N2QueGxz&amp;n=6YeR6ZaA57ij6ICB5Lq66ZW35pyf54Wn6aGn44CB5a6J6aSK5qmf5qeL6IiH6ICB5Lq65YWs5a%2BT44CB6ICB5Lq65L2P5a6F5qaC5rOBMTEx5bm0Mu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k0NC8wMTVjMjA4Zi1jMDRjLTQ2NmQtYjZjNC04MWM4ZTA2NDA3N2QueGxz&amp;n=6YeR6ZaA57ij6ICB5Lq66ZW35pyf54Wn6aGn44CB5a6J6aSK5qmf5qeL6IiH6ICB5Lq65YWs5a%2BT44CB6ICB5Lq65L2P5a6F5qaC5rOBMTEx5bm0MuaciO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Tk0NC8wMTVjMjA4Zi1jMDRjLTQ2NmQtYjZjNC04MWM4ZTA2NDA3N2QueGxz&amp;n=6YeR6ZaA57ij6ICB5Lq66ZW35pyf54Wn6aGn44CB5a6J6aSK5qmf5qeL6IiH6ICB5Lq65YWs5a%2BT44CB6ICB5Lq65L2P5a6F5qaC5rOBMTEx5bm0Mu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0Ni8wNGMyZDcwMS1iODg4LTQxYzYtYTk4MS01MmJmMTI4ZWEwODQueGxz&amp;n=6YeR6ZaA57ij6ICB5Lq66ZW35pyf54Wn6aGn44CB5a6J6aSK5qmf5qeL6IiH6ICB5Lq65YWs5a%2BT44CB6ICB5Lq65L2P5a6F5qaC5rOBMTEx5bm0M%2BaciO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I0Ni8wNGMyZDcwMS1iODg4LTQxYzYtYTk4MS01MmJmMTI4ZWEwODQueGxz&amp;n=6YeR6ZaA57ij6ICB5Lq66ZW35pyf54Wn6aGn44CB5a6J6aSK5qmf5qeL6IiH6ICB5Lq65YWs5a%2BT44CB6ICB5Lq65L2P5a6F5qaC5rOBMTEx5bm0M%2BaciOWgseihqC54bHM%3D" text:style-name="Internet_20_link" text:visited-style-name="Visited_20_Internet_20_Link"><text:span text:style-name="Internet_20_link"><text:span text:style-name="T30">5</text:span></text:span></text:a></text:p>
            <text:p text:style-name="P31"><text:a xlink:type="simple" xlink:href="https://ws.kinmen.gov.tw/Download.ashx?u=LzAwMS9VcGxvYWQvMzAzL3JlbGZpbGUvMC80MjI0Ni8wNGMyZDcwMS1iODg4LTQxYzYtYTk4MS01MmJmMTI4ZWEwODQueGxz&amp;n=6YeR6ZaA57ij6ICB5Lq66ZW35pyf54Wn6aGn44CB5a6J6aSK5qmf5qeL6IiH6ICB5Lq65YWs5a%2BT44CB6ICB5Lq65L2P5a6F5qaC5rOBMTEx5bm0M%2B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0Ni8wNGMyZDcwMS1iODg4LTQxYzYtYTk4MS01MmJmMTI4ZWEwODQueGxz&amp;n=6YeR6ZaA57ij6ICB5Lq66ZW35pyf54Wn6aGn44CB5a6J6aSK5qmf5qeL6IiH6ICB5Lq65YWs5a%2BT44CB6ICB5Lq65L2P5a6F5qaC5rOBMTEx5bm0M%2B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0Ni8wNGMyZDcwMS1iODg4LTQxYzYtYTk4MS01MmJmMTI4ZWEwODQueGxz&amp;n=6YeR6ZaA57ij6ICB5Lq66ZW35pyf54Wn6aGn44CB5a6J6aSK5qmf5qeL6IiH6ICB5Lq65YWs5a%2BT44CB6ICB5Lq65L2P5a6F5qaC5rOBMTEx5bm0M%2B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0Ni8wNGMyZDcwMS1iODg4LTQxYzYtYTk4MS01MmJmMTI4ZWEwODQueGxz&amp;n=6YeR6ZaA57ij6ICB5Lq66ZW35pyf54Wn6aGn44CB5a6J6aSK5qmf5qeL6IiH6ICB5Lq65YWs5a%2BT44CB6ICB5Lq65L2P5a6F5qaC5rOBMTEx5bm0M%2B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0Ni8wNGMyZDcwMS1iODg4LTQxYzYtYTk4MS01MmJmMTI4ZWEwODQueGxz&amp;n=6YeR6ZaA57ij6ICB5Lq66ZW35pyf54Wn6aGn44CB5a6J6aSK5qmf5qeL6IiH6ICB5Lq65YWs5a%2BT44CB6ICB5Lq65L2P5a6F5qaC5rOBMTEx5bm0M%2B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0Ni8wNGMyZDcwMS1iODg4LTQxYzYtYTk4MS01MmJmMTI4ZWEwODQueGxz&amp;n=6YeR6ZaA57ij6ICB5Lq66ZW35pyf54Wn6aGn44CB5a6J6aSK5qmf5qeL6IiH6ICB5Lq65YWs5a%2BT44CB6ICB5Lq65L2P5a6F5qaC5rOBMTEx5bm0M%2BaciO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jI0Ni8wNGMyZDcwMS1iODg4LTQxYzYtYTk4MS01MmJmMTI4ZWEwODQueGxz&amp;n=6YeR6ZaA57ij6ICB5Lq66ZW35pyf54Wn6aGn44CB5a6J6aSK5qmf5qeL6IiH6ICB5Lq65YWs5a%2BT44CB6ICB5Lq65L2P5a6F5qaC5rOBMTEx5bm0M%2B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jQyMi8yOTA2Y2ZiOC1lY2YzLTQ4NDUtODY3OC0wOGVkNGUwODYxYWIueGxz&amp;n=6YeR6ZaA57ij6ICB5Lq66ZW35pyf54Wn6aGn44CB5a6J6aSK5qmf5qeL6IiH6ICB5Lq65YWs5a%2BT44CB6ICB5Lq65L2P5a6F5qaC5rOBMTEx5bm0NO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jQyMi8yOTA2Y2ZiOC1lY2YzLTQ4NDUtODY3OC0wOGVkNGUwODYxYWIueGxz&amp;n=6YeR6ZaA57ij6ICB5Lq66ZW35pyf54Wn6aGn44CB5a6J6aSK5qmf5qeL6IiH6ICB5Lq65YWs5a%2BT44CB6ICB5Lq65L2P5a6F5qaC5rOBMTEx5bm0NO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QyMi8yOTA2Y2ZiOC1lY2YzLTQ4NDUtODY3OC0wOGVkNGUwODYxYWIueGxz&amp;n=6YeR6ZaA57ij6ICB5Lq66ZW35pyf54Wn6aGn44CB5a6J6aSK5qmf5qeL6IiH6ICB5Lq65YWs5a%2BT44CB6ICB5Lq65L2P5a6F5qaC5rOBMTEx5bm0NO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QyMi8yOTA2Y2ZiOC1lY2YzLTQ4NDUtODY3OC0wOGVkNGUwODYxYWIueGxz&amp;n=6YeR6ZaA57ij6ICB5Lq66ZW35pyf54Wn6aGn44CB5a6J6aSK5qmf5qeL6IiH6ICB5Lq65YWs5a%2BT44CB6ICB5Lq65L2P5a6F5qaC5rOBMTEx5bm0NO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QyMi8yOTA2Y2ZiOC1lY2YzLTQ4NDUtODY3OC0wOGVkNGUwODYxYWIueGxz&amp;n=6YeR6ZaA57ij6ICB5Lq66ZW35pyf54Wn6aGn44CB5a6J6aSK5qmf5qeL6IiH6ICB5Lq65YWs5a%2BT44CB6ICB5Lq65L2P5a6F5qaC5rOBMTEx5bm0NO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QyMi8yOTA2Y2ZiOC1lY2YzLTQ4NDUtODY3OC0wOGVkNGUwODYxYWIueGxz&amp;n=6YeR6ZaA57ij6ICB5Lq66ZW35pyf54Wn6aGn44CB5a6J6aSK5qmf5qeL6IiH6ICB5Lq65YWs5a%2BT44CB6ICB5Lq65L2P5a6F5qaC5rOBMTEx5bm0NO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QyMi8yOTA2Y2ZiOC1lY2YzLTQ4NDUtODY3OC0wOGVkNGUwODYxYWIueGxz&amp;n=6YeR6ZaA57ij6ICB5Lq66ZW35pyf54Wn6aGn44CB5a6J6aSK5qmf5qeL6IiH6ICB5Lq65YWs5a%2BT44CB6ICB5Lq65L2P5a6F5qaC5rOBMTEx5bm0NOaciO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jQyMi8yOTA2Y2ZiOC1lY2YzLTQ4NDUtODY3OC0wOGVkNGUwODYxYWIueGxz&amp;n=6YeR6ZaA57ij6ICB5Lq66ZW35pyf54Wn6aGn44CB5a6J6aSK5qmf5qeL6IiH6ICB5Lq65YWs5a%2BT44CB6ICB5Lq65L2P5a6F5qaC5rOBMTEx5bm0NO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jcxMi8yNGZmNWFhMS0yYjhmLTQ0N2UtODVhZi01NGUwMjMzYmMxYTUueGxz&amp;n=6YeR6ZaA57ij6ICB5Lq66ZW35pyf54Wn6aGn44CB5a6J6aSK5qmf5qeL6IiH6ICB5Lq65YWs5a%2BT44CB6ICB5Lq65L2P5a6F5qaC5rOBMTEx5bm0NeaciO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cxMi8yNGZmNWFhMS0yYjhmLTQ0N2UtODVhZi01NGUwMjMzYmMxYTUueGxz&amp;n=6YeR6ZaA57ij6ICB5Lq66ZW35pyf54Wn6aGn44CB5a6J6aSK5qmf5qeL6IiH6ICB5Lq65YWs5a%2BT44CB6ICB5Lq65L2P5a6F5qaC5rOBMTEx5bm0NeaciOWgseihqC54bHM%3D" text:style-name="Internet_20_link" text:visited-style-name="Visited_20_Internet_20_Link"><text:span text:style-name="Internet_20_link"><text:span text:style-name="T30">4</text:span></text:span></text:a></text:p>
            <text:p text:style-name="P31"><text:a xlink:type="simple" xlink:href="https://ws.kinmen.gov.tw/Download.ashx?u=LzAwMS9VcGxvYWQvMzAzL3JlbGZpbGUvMC80MjcxMi8yNGZmNWFhMS0yYjhmLTQ0N2UtODVhZi01NGUwMjMzYmMxYTUueGxz&amp;n=6YeR6ZaA57ij6ICB5Lq66ZW35pyf54Wn6aGn44CB5a6J6aSK5qmf5qeL6IiH6ICB5Lq65YWs5a%2BT44CB6ICB5Lq65L2P5a6F5qaC5rOBMTEx5bm0Ne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cxMi8yNGZmNWFhMS0yYjhmLTQ0N2UtODVhZi01NGUwMjMzYmMxYTUueGxz&amp;n=6YeR6ZaA57ij6ICB5Lq66ZW35pyf54Wn6aGn44CB5a6J6aSK5qmf5qeL6IiH6ICB5Lq65YWs5a%2BT44CB6ICB5Lq65L2P5a6F5qaC5rOBMTEx5bm0Ne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cxMi8yNGZmNWFhMS0yYjhmLTQ0N2UtODVhZi01NGUwMjMzYmMxYTUueGxz&amp;n=6YeR6ZaA57ij6ICB5Lq66ZW35pyf54Wn6aGn44CB5a6J6aSK5qmf5qeL6IiH6ICB5Lq65YWs5a%2BT44CB6ICB5Lq65L2P5a6F5qaC5rOBMTEx5bm0Ne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cxMi8yNGZmNWFhMS0yYjhmLTQ0N2UtODVhZi01NGUwMjMzYmMxYTUueGxz&amp;n=6YeR6ZaA57ij6ICB5Lq66ZW35pyf54Wn6aGn44CB5a6J6aSK5qmf5qeL6IiH6ICB5Lq65YWs5a%2BT44CB6ICB5Lq65L2P5a6F5qaC5rOBMTEx5bm0Ne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cxMi8yNGZmNWFhMS0yYjhmLTQ0N2UtODVhZi01NGUwMjMzYmMxYTUueGxz&amp;n=6YeR6ZaA57ij6ICB5Lq66ZW35pyf54Wn6aGn44CB5a6J6aSK5qmf5qeL6IiH6ICB5Lq65YWs5a%2BT44CB6ICB5Lq65L2P5a6F5qaC5rOBMTEx5bm0Ne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cxMi8yNGZmNWFhMS0yYjhmLTQ0N2UtODVhZi01NGUwMjMzYmMxYTUueGxz&amp;n=6YeR6ZaA57ij6ICB5Lq66ZW35pyf54Wn6aGn44CB5a6J6aSK5qmf5qeL6IiH6ICB5Lq65YWs5a%2BT44CB6ICB5Lq65L2P5a6F5qaC5rOBMTEx5bm0NeaciOWgseihqC54bHM%3D" text:style-name="Internet_20_link" text:visited-style-name="Visited_20_Internet_20_Link"><text:span text:style-name="Internet_20_link"><text:span text:style-name="T30">5</text:span></text:span></text:a><text:a xlink:type="simple" xlink:href="https://ws.kinmen.gov.tw/Download.ashx?u=LzAwMS9VcGxvYWQvMzAzL3JlbGZpbGUvMC80MjcxMi8yNGZmNWFhMS0yYjhmLTQ0N2UtODVhZi01NGUwMjMzYmMxYTUueGxz&amp;n=6YeR6ZaA57ij6ICB5Lq66ZW35pyf54Wn6aGn44CB5a6J6aSK5qmf5qeL6IiH6ICB5Lq65YWs5a%2BT44CB6ICB5Lq65L2P5a6F5qaC5rOBMTEx5bm0Ne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zOS8yZjJlNjI1Ni0wNDE0LTQ5YTQtOTAzYS1iODNiY2UwZGZiNDUueGxzeA%3D%3D&amp;n=6YeR6ZaA57ij6ICB5Lq66ZW35pyf54Wn6aGn44CB5a6J6aSK5qmf5qeL6IiH6ICB5Lq65YWs5a%2BT44CB6ICB5Lq65L2P5a6F5qaC5rOBMTEx5bm0NuaciOWgseihqC54bHN4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jkzOS8yZjJlNjI1Ni0wNDE0LTQ5YTQtOTAzYS1iODNiY2UwZGZiNDUueGxzeA%3D%3D&amp;n=6YeR6ZaA57ij6ICB5Lq66ZW35pyf54Wn6aGn44CB5a6J6aSK5qmf5qeL6IiH6ICB5Lq65YWs5a%2BT44CB6ICB5Lq65L2P5a6F5qaC5rOBMTEx5bm0NuaciOWgseihqC54bHN4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zOS8yZjJlNjI1Ni0wNDE0LTQ5YTQtOTAzYS1iODNiY2UwZGZiNDUueGxzeA%3D%3D&amp;n=6YeR6ZaA57ij6ICB5Lq66ZW35pyf54Wn6aGn44CB5a6J6aSK5qmf5qeL6IiH6ICB5Lq65YWs5a%2BT44CB6ICB5Lq65L2P5a6F5qaC5rOBMTEx5bm0NuaciOWgseihqC54bHN4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zOS8yZjJlNjI1Ni0wNDE0LTQ5YTQtOTAzYS1iODNiY2UwZGZiNDUueGxzeA%3D%3D&amp;n=6YeR6ZaA57ij6ICB5Lq66ZW35pyf54Wn6aGn44CB5a6J6aSK5qmf5qeL6IiH6ICB5Lq65YWs5a%2BT44CB6ICB5Lq65L2P5a6F5qaC5rOBMTEx5bm0NuaciOWgseihqC54bHN4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zOS8yZjJlNjI1Ni0wNDE0LTQ5YTQtOTAzYS1iODNiY2UwZGZiNDUueGxzeA%3D%3D&amp;n=6YeR6ZaA57ij6ICB5Lq66ZW35pyf54Wn6aGn44CB5a6J6aSK5qmf5qeL6IiH6ICB5Lq65YWs5a%2BT44CB6ICB5Lq65L2P5a6F5qaC5rOBMTEx5bm0NuaciOWgseihqC54bHN4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zOS8yZjJlNjI1Ni0wNDE0LTQ5YTQtOTAzYS1iODNiY2UwZGZiNDUueGxzeA%3D%3D&amp;n=6YeR6ZaA57ij6ICB5Lq66ZW35pyf54Wn6aGn44CB5a6J6aSK5qmf5qeL6IiH6ICB5Lq65YWs5a%2BT44CB6ICB5Lq65L2P5a6F5qaC5rOBMTEx5bm0NuaciOWgseihqC54bHN4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zOS8yZjJlNjI1Ni0wNDE0LTQ5YTQtOTAzYS1iODNiY2UwZGZiNDUueGxzeA%3D%3D&amp;n=6YeR6ZaA57ij6ICB5Lq66ZW35pyf54Wn6aGn44CB5a6J6aSK5qmf5qeL6IiH6ICB5Lq65YWs5a%2BT44CB6ICB5Lq65L2P5a6F5qaC5rOBMTEx5bm0NuaciOWgseihqC54bHN4" text:style-name="Internet_20_link" text:visited-style-name="Visited_20_Internet_20_Link"><text:span text:style-name="Internet_20_link"><text:span text:style-name="T30">6</text:span></text:span></text:a><text:a xlink:type="simple" xlink:href="https://ws.kinmen.gov.tw/Download.ashx?u=LzAwMS9VcGxvYWQvMzAzL3JlbGZpbGUvMC80MjkzOS8yZjJlNjI1Ni0wNDE0LTQ5YTQtOTAzYS1iODNiY2UwZGZiNDUueGxzeA%3D%3D&amp;n=6YeR6ZaA57ij6ICB5Lq66ZW35pyf54Wn6aGn44CB5a6J6aSK5qmf5qeL6IiH6ICB5Lq65YWs5a%2BT44CB6ICB5Lq65L2P5a6F5qaC5rOBMTEx5bm0NuaciOWgseihqC54bHN4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1Ni83YmRmMjA0MS1jZGM1LTRlODktOTlhMC1iODc2MjA1M2NkYTkueGxz&amp;n=6YeR6ZaA57ij6ICB5Lq66ZW35pyf54Wn6aGn44CB5a6J6aSK5qmf5qeL6IiH6ICB5Lq65YWs5a%2BT44CB6ICB5Lq65L2P5a6F5qaC5rOBMTEx5bm0N%2B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zI1Ni83YmRmMjA0MS1jZGM1LTRlODktOTlhMC1iODc2MjA1M2NkYTkueGxz&amp;n=6YeR6ZaA57ij6ICB5Lq66ZW35pyf54Wn6aGn44CB5a6J6aSK5qmf5qeL6IiH6ICB5Lq65YWs5a%2BT44CB6ICB5Lq65L2P5a6F5qaC5rOBMTEx5bm0N%2B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1Ni83YmRmMjA0MS1jZGM1LTRlODktOTlhMC1iODc2MjA1M2NkYTkueGxz&amp;n=6YeR6ZaA57ij6ICB5Lq66ZW35pyf54Wn6aGn44CB5a6J6aSK5qmf5qeL6IiH6ICB5Lq65YWs5a%2BT44CB6ICB5Lq65L2P5a6F5qaC5rOBMTEx5bm0N%2B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I1Ni83YmRmMjA0MS1jZGM1LTRlODktOTlhMC1iODc2MjA1M2NkYTkueGxz&amp;n=6YeR6ZaA57ij6ICB5Lq66ZW35pyf54Wn6aGn44CB5a6J6aSK5qmf5qeL6IiH6ICB5Lq65YWs5a%2BT44CB6ICB5Lq65L2P5a6F5qaC5rOBMTEx5bm0N%2B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I1Ni83YmRmMjA0MS1jZGM1LTRlODktOTlhMC1iODc2MjA1M2NkYTkueGxz&amp;n=6YeR6ZaA57ij6ICB5Lq66ZW35pyf54Wn6aGn44CB5a6J6aSK5qmf5qeL6IiH6ICB5Lq65YWs5a%2BT44CB6ICB5Lq65L2P5a6F5qaC5rOBMTEx5bm0N%2B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1Ni83YmRmMjA0MS1jZGM1LTRlODktOTlhMC1iODc2MjA1M2NkYTkueGxz&amp;n=6YeR6ZaA57ij6ICB5Lq66ZW35pyf54Wn6aGn44CB5a6J6aSK5qmf5qeL6IiH6ICB5Lq65YWs5a%2BT44CB6ICB5Lq65L2P5a6F5qaC5rOBMTEx5bm0N%2B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1Ni83YmRmMjA0MS1jZGM1LTRlODktOTlhMC1iODc2MjA1M2NkYTkueGxz&amp;n=6YeR6ZaA57ij6ICB5Lq66ZW35pyf54Wn6aGn44CB5a6J6aSK5qmf5qeL6IiH6ICB5Lq65YWs5a%2BT44CB6ICB5Lq65L2P5a6F5qaC5rOBMTEx5bm0N%2BaciOWgseihqC54bHM%3D" text:style-name="Internet_20_link" text:visited-style-name="Visited_20_Internet_20_Link"><text:span text:style-name="Internet_20_link"><text:span text:style-name="T30">7</text:span></text:span></text:a><text:a xlink:type="simple" xlink:href="https://ws.kinmen.gov.tw/Download.ashx?u=LzAwMS9VcGxvYWQvMzAzL3JlbGZpbGUvMC80MzI1Ni83YmRmMjA0MS1jZGM1LTRlODktOTlhMC1iODc2MjA1M2NkYTkueGxz&amp;n=6YeR6ZaA57ij6ICB5Lq66ZW35pyf54Wn6aGn44CB5a6J6aSK5qmf5qeL6IiH6ICB5Lq65YWs5a%2BT44CB6ICB5Lq65L2P5a6F5qaC5rOBMTEx5bm0N%2B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zY0MS8yNTM3ZTg3Yy02ZmQ4LTQ2MGEtOTQzMy04MmI4YWRjNTRiMjIueGxz&amp;n=6YeR6ZaA57ij6ICB5Lq66ZW35pyf54Wn6aGn44CB5a6J6aSK5qmf5qeL6IiH6ICB5Lq65YWs5a%2BT44CB6ICB5Lq65L2P5a6F5qaC5rOBMTEx5bm0OOaciO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zY0MS8yNTM3ZTg3Yy02ZmQ4LTQ2MGEtOTQzMy04MmI4YWRjNTRiMjIueGxz&amp;n=6YeR6ZaA57ij6ICB5Lq66ZW35pyf54Wn6aGn44CB5a6J6aSK5qmf5qeL6IiH6ICB5Lq65YWs5a%2BT44CB6ICB5Lq65L2P5a6F5qaC5rOBMTEx5bm0OOaciOWgseihqC54bHM%3D" text:style-name="Internet_20_link" text:visited-style-name="Visited_20_Internet_20_Link"><text:span text:style-name="Internet_20_link"><text:span text:style-name="T30">3</text:span></text:span></text:a></text:p>
            <text:p text:style-name="P31"><text:a xlink:type="simple" xlink:href="https://ws.kinmen.gov.tw/Download.ashx?u=LzAwMS9VcGxvYWQvMzAzL3JlbGZpbGUvMC80MzY0MS8yNTM3ZTg3Yy02ZmQ4LTQ2MGEtOTQzMy04MmI4YWRjNTRiMjIueGxz&amp;n=6YeR6ZaA57ij6ICB5Lq66ZW35pyf54Wn6aGn44CB5a6J6aSK5qmf5qeL6IiH6ICB5Lq65YWs5a%2BT44CB6ICB5Lq65L2P5a6F5qaC5rOBMTEx5bm0OO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Y0MS8yNTM3ZTg3Yy02ZmQ4LTQ2MGEtOTQzMy04MmI4YWRjNTRiMjIueGxz&amp;n=6YeR6ZaA57ij6ICB5Lq66ZW35pyf54Wn6aGn44CB5a6J6aSK5qmf5qeL6IiH6ICB5Lq65YWs5a%2BT44CB6ICB5Lq65L2P5a6F5qaC5rOBMTEx5bm0OO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Y0MS8yNTM3ZTg3Yy02ZmQ4LTQ2MGEtOTQzMy04MmI4YWRjNTRiMjIueGxz&amp;n=6YeR6ZaA57ij6ICB5Lq66ZW35pyf54Wn6aGn44CB5a6J6aSK5qmf5qeL6IiH6ICB5Lq65YWs5a%2BT44CB6ICB5Lq65L2P5a6F5qaC5rOBMTEx5bm0OO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Y0MS8yNTM3ZTg3Yy02ZmQ4LTQ2MGEtOTQzMy04MmI4YWRjNTRiMjIueGxz&amp;n=6YeR6ZaA57ij6ICB5Lq66ZW35pyf54Wn6aGn44CB5a6J6aSK5qmf5qeL6IiH6ICB5Lq65YWs5a%2BT44CB6ICB5Lq65L2P5a6F5qaC5rOBMTEx5bm0OO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Y0MS8yNTM3ZTg3Yy02ZmQ4LTQ2MGEtOTQzMy04MmI4YWRjNTRiMjIueGxz&amp;n=6YeR6ZaA57ij6ICB5Lq66ZW35pyf54Wn6aGn44CB5a6J6aSK5qmf5qeL6IiH6ICB5Lq65YWs5a%2BT44CB6ICB5Lq65L2P5a6F5qaC5rOBMTEx5bm0OO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Y0MS8yNTM3ZTg3Yy02ZmQ4LTQ2MGEtOTQzMy04MmI4YWRjNTRiMjIueGxz&amp;n=6YeR6ZaA57ij6ICB5Lq66ZW35pyf54Wn6aGn44CB5a6J6aSK5qmf5qeL6IiH6ICB5Lq65YWs5a%2BT44CB6ICB5Lq65L2P5a6F5qaC5rOBMTEx5bm0OOaciOWgseihqC54bHM%3D" text:style-name="Internet_20_link" text:visited-style-name="Visited_20_Internet_20_Link"><text:span text:style-name="Internet_20_link"><text:span text:style-name="T30">8</text:span></text:span></text:a><text:a xlink:type="simple" xlink:href="https://ws.kinmen.gov.tw/Download.ashx?u=LzAwMS9VcGxvYWQvMzAzL3JlbGZpbGUvMC80MzY0MS8yNTM3ZTg3Yy02ZmQ4LTQ2MGEtOTQzMy04MmI4YWRjNTRiMjIueGxz&amp;n=6YeR6ZaA57ij6ICB5Lq66ZW35pyf54Wn6aGn44CB5a6J6aSK5qmf5qeL6IiH6ICB5Lq65YWs5a%2BT44CB6ICB5Lq65L2P5a6F5qaC5rOBMTEx5bm0OO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Y1MC81MzQzMjg2YS00YmFkLTQ4YjctYWU2NC1jMzZlMjZhZTcyNDQueGxz&amp;n=6YeR6ZaA57ij6ICB5Lq66ZW35pyf54Wn6aGn44CB5a6J6aSK5qmf5qeL6IiH6ICB5Lq65YWs5a%2BT44CB6ICB5Lq65L2P5a6F5qaC5rOBMTEx5bm0Oe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zY1MC81MzQzMjg2YS00YmFkLTQ4YjctYWU2NC1jMzZlMjZhZTcyNDQueGxz&amp;n=6YeR6ZaA57ij6ICB5Lq66ZW35pyf54Wn6aGn44CB5a6J6aSK5qmf5qeL6IiH6ICB5Lq65YWs5a%2BT44CB6ICB5Lq65L2P5a6F5qaC5rOBMTEx5bm0Oe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Y1MC81MzQzMjg2YS00YmFkLTQ4YjctYWU2NC1jMzZlMjZhZTcyNDQueGxz&amp;n=6YeR6ZaA57ij6ICB5Lq66ZW35pyf54Wn6aGn44CB5a6J6aSK5qmf5qeL6IiH6ICB5Lq65YWs5a%2BT44CB6ICB5Lq65L2P5a6F5qaC5rOBMTEx5bm0Oe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Y1MC81MzQzMjg2YS00YmFkLTQ4YjctYWU2NC1jMzZlMjZhZTcyNDQueGxz&amp;n=6YeR6ZaA57ij6ICB5Lq66ZW35pyf54Wn6aGn44CB5a6J6aSK5qmf5qeL6IiH6ICB5Lq65YWs5a%2BT44CB6ICB5Lq65L2P5a6F5qaC5rOBMTEx5bm0Oe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Y1MC81MzQzMjg2YS00YmFkLTQ4YjctYWU2NC1jMzZlMjZhZTcyNDQueGxz&amp;n=6YeR6ZaA57ij6ICB5Lq66ZW35pyf54Wn6aGn44CB5a6J6aSK5qmf5qeL6IiH6ICB5Lq65YWs5a%2BT44CB6ICB5Lq65L2P5a6F5qaC5rOBMTEx5bm0Oe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Y1MC81MzQzMjg2YS00YmFkLTQ4YjctYWU2NC1jMzZlMjZhZTcyNDQueGxz&amp;n=6YeR6ZaA57ij6ICB5Lq66ZW35pyf54Wn6aGn44CB5a6J6aSK5qmf5qeL6IiH6ICB5Lq65YWs5a%2BT44CB6ICB5Lq65L2P5a6F5qaC5rOBMTEx5bm0Oe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Y1MC81MzQzMjg2YS00YmFkLTQ4YjctYWU2NC1jMzZlMjZhZTcyNDQueGxz&amp;n=6YeR6ZaA57ij6ICB5Lq66ZW35pyf54Wn6aGn44CB5a6J6aSK5qmf5qeL6IiH6ICB5Lq65YWs5a%2BT44CB6ICB5Lq65L2P5a6F5qaC5rOBMTEx5bm0OeaciOWgseihqC54bHM%3D" text:style-name="Internet_20_link" text:visited-style-name="Visited_20_Internet_20_Link"><text:span text:style-name="Internet_20_link"><text:span text:style-name="T30">9</text:span></text:span></text:a><text:a xlink:type="simple" xlink:href="https://ws.kinmen.gov.tw/Download.ashx?u=LzAwMS9VcGxvYWQvMzAzL3JlbGZpbGUvMC80MzY1MC81MzQzMjg2YS00YmFkLTQ4YjctYWU2NC1jMzZlMjZhZTcyNDQueGxz&amp;n=6YeR6ZaA57ij6ICB5Lq66ZW35pyf54Wn6aGn44CB5a6J6aSK5qmf5qeL6IiH6ICB5Lq65YWs5a%2BT44CB6ICB5Lq65L2P5a6F5qaC5rOBMTEx5bm0Oe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covered-table-cell/>
          <table:table-cell table:style-name="表格1.F7" office:value-type="string">
            <text:p text:style-name="P31"><text:a xlink:type="simple" xlink:href="https://ws.kinmen.gov.tw/Download.ashx?u=LzAwMS9VcGxvYWQvMzAzL3JlbGZpbGUvMC80NDAxNi85NDQyNDE1Ny01NzdiLTRkYTctYWUyZi03NGRhODAyOTVjMTMueGxz&amp;n=6YeR6ZaA57ij6ICB5Lq66ZW35pyf54Wn6aGn44CB5a6J6aSK5qmf5qeL6IiH6ICB5Lq65YWs5a%25https://ws.kinmen.gov.tw/Download.ashx?u=LzAwMS9VcGxvYWQvMzAzL3JlbGZpbGUvMC80NDAxNi85NDQyNDE1Ny01NzdiLTRkYTctYWUyZi03NGRhODAyOTVjMTMueGxz&amp;n=6YeR6ZaA57ij6ICB5Lq66ZW35pyf54Wn6aGn44CB5a6J6aSK5qmf5qeL6IiH6ICB5Lq65YWs5a%2BT44CB6ICB5Lq65L2P5a6F5qaC5rOBMTEx5bm0MTDmnIjloLHooagueGxz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NDAxNi85NDQyNDE1Ny01NzdiLTRkYTctYWUyZi03NGRhODAyOTVjMTMueGxz&amp;n=6YeR6ZaA57ij6ICB5Lq66ZW35pyf54Wn6aGn44CB5a6J6aSK5qmf5qeL6IiH6ICB5Lq65YWs5a%25https://ws.kinmen.gov.tw/Download.ashx?u=LzAwMS9VcGxvYWQvMzAzL3JlbGZpbGUvMC80NDAxNi85NDQyNDE1Ny01NzdiLTRkYTctYWUyZi03NGRhODAyOTVjMTMueGxz&amp;n=6YeR6ZaA57ij6ICB5Lq66ZW35pyf54Wn6aGn44CB5a6J6aSK5qmf5qeL6IiH6ICB5Lq65YWs5a%2BT44CB6ICB5Lq65L2P5a6F5qaC5rOBMTEx5bm0MTDmnIjloLHooag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NDAxNi85NDQyNDE1Ny01NzdiLTRkYTctYWUyZi03NGRhODAyOTVjMTMueGxz&amp;n=6YeR6ZaA57ij6ICB5Lq66ZW35pyf54Wn6aGn44CB5a6J6aSK5qmf5qeL6IiH6ICB5Lq65YWs5a%25https://ws.kinmen.gov.tw/Download.ashx?u=LzAwMS9VcGxvYWQvMzAzL3JlbGZpbGUvMC80NDAxNi85NDQyNDE1Ny01NzdiLTRkYTctYWUyZi03NGRhODAyOTVjMTMueGxz&amp;n=6YeR6ZaA57ij6ICB5Lq66ZW35pyf54Wn6aGn44CB5a6J6aSK5qmf5qeL6IiH6ICB5Lq65YWs5a%2BT44CB6ICB5Lq65L2P5a6F5qaC5rOBMTEx5bm0MTDmnIjloLHooagueGxz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NDAxNi85NDQyNDE1Ny01NzdiLTRkYTctYWUyZi03NGRhODAyOTVjMTMueGxz&amp;n=6YeR6ZaA57ij6ICB5Lq66ZW35pyf54Wn6aGn44CB5a6J6aSK5qmf5qeL6IiH6ICB5Lq65YWs5a%25https://ws.kinmen.gov.tw/Download.ashx?u=LzAwMS9VcGxvYWQvMzAzL3JlbGZpbGUvMC80NDAxNi85NDQyNDE1Ny01NzdiLTRkYTctYWUyZi03NGRhODAyOTVjMTMueGxz&amp;n=6YeR6ZaA57ij6ICB5Lq66ZW35pyf54Wn6aGn44CB5a6J6aSK5qmf5qeL6IiH6ICB5Lq65YWs5a%2BT44CB6ICB5Lq65L2P5a6F5qaC5rOBMTEx5bm0MTDmnIjloLHooagueGxz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NDAxNi85NDQyNDE1Ny01NzdiLTRkYTctYWUyZi03NGRhODAyOTVjMTMueGxz&amp;n=6YeR6ZaA57ij6ICB5Lq66ZW35pyf54Wn6aGn44CB5a6J6aSK5qmf5qeL6IiH6ICB5Lq65YWs5a%25https://ws.kinmen.gov.tw/Download.ashx?u=LzAwMS9VcGxvYWQvMzAzL3JlbGZpbGUvMC80NDAxNi85NDQyNDE1Ny01NzdiLTRkYTctYWUyZi03NGRhODAyOTVjMTMueGxz&amp;n=6YeR6ZaA57ij6ICB5Lq66ZW35pyf54Wn6aGn44CB5a6J6aSK5qmf5qeL6IiH6ICB5Lq65YWs5a%2BT44CB6ICB5Lq65L2P5a6F5qaC5rOBMTEx5bm0MTDmnIjloLHooag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NDAxNi85NDQyNDE1Ny01NzdiLTRkYTctYWUyZi03NGRhODAyOTVjMTMueGxz&amp;n=6YeR6ZaA57ij6ICB5Lq66ZW35pyf54Wn6aGn44CB5a6J6aSK5qmf5qeL6IiH6ICB5Lq65YWs5a%25https://ws.kinmen.gov.tw/Download.ashx?u=LzAwMS9VcGxvYWQvMzAzL3JlbGZpbGUvMC80NDAxNi85NDQyNDE1Ny01NzdiLTRkYTctYWUyZi03NGRhODAyOTVjMTMueGxz&amp;n=6YeR6ZaA57ij6ICB5Lq66ZW35pyf54Wn6aGn44CB5a6J6aSK5qmf5qeL6IiH6ICB5Lq65YWs5a%2BT44CB6ICB5Lq65L2P5a6F5qaC5rOBMTEx5bm0MTDmnIjloLHooagueGxz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NDAxNi85NDQyNDE1Ny01NzdiLTRkYTctYWUyZi03NGRhODAyOTVjMTMueGxz&amp;n=6YeR6ZaA57ij6ICB5Lq66ZW35pyf54Wn6aGn44CB5a6J6aSK5qmf5qeL6IiH6ICB5Lq65YWs5a%25https://ws.kinmen.gov.tw/Download.ashx?u=LzAwMS9VcGxvYWQvMzAzL3JlbGZpbGUvMC80NDAxNi85NDQyNDE1Ny01NzdiLTRkYTctYWUyZi03NGRhODAyOTVjMTMueGxz&amp;n=6YeR6ZaA57ij6ICB5Lq66ZW35pyf54Wn6aGn44CB5a6J6aSK5qmf5qeL6IiH6ICB5Lq65YWs5a%2BT44CB6ICB5Lq65L2P5a6F5qaC5rOBMTEx5bm0MTDmnIjloLHooagueGxz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NDAxNi85NDQyNDE1Ny01NzdiLTRkYTctYWUyZi03NGRhODAyOTVjMTMueGxz&amp;n=6YeR6ZaA57ij6ICB5Lq66ZW35pyf54Wn6aGn44CB5a6J6aSK5qmf5qeL6IiH6ICB5Lq65YWs5a%25https://ws.kinmen.gov.tw/Download.ashx?u=LzAwMS9VcGxvYWQvMzAzL3JlbGZpbGUvMC80NDAxNi85NDQyNDE1Ny01NzdiLTRkYTctYWUyZi03NGRhODAyOTVjMTMueGxz&amp;n=6YeR6ZaA57ij6ICB5Lq66ZW35pyf54Wn6aGn44CB5a6J6aSK5qmf5qeL6IiH6ICB5Lq65YWs5a%2BT44CB6ICB5Lq65L2P5a6F5qaC5rOBMTEx5bm0MTDmnIjloLHooagueGxz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NDAxNy9kNzk5OWQ2YS1lNzRjLTRhZWYtYjNhYi0xZDk0MDUwOWRmYjMueGxz&amp;n=6YeR6ZaA57ij6ICB5Lq66ZW35pyf54Wn6aGn44CB5a6J6aSK5qmf5qeL6IiH6ICB5Lq65YWs5a%2BT44CB6ICB5Lq65L2P5a6F5qaC5rOBMTEx5bm0MTHmnIjloLHooagueGxz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NDAxNy9kNzk5OWQ2YS1lNzRjLTRhZWYtYjNhYi0xZDk0MDUwOWRmYjMueGxz&amp;n=6YeR6ZaA57ij6ICB5Lq66ZW35pyf54Wn6aGn44CB5a6J6aSK5qmf5qeL6IiH6ICB5Lq65YWs5a%2BT44CB6ICB5Lq65L2P5a6F5qaC5rOBMTEx5bm0MTHmnIjloLHooagueGxz" text:style-name="Internet_20_link" text:visited-style-name="Visited_20_Internet_20_Link"><text:span text:style-name="Internet_20_link"><text:span text:style-name="T30">3</text:span></text:span></text:a></text:p>
            <text:p text:style-name="P31"><text:a xlink:type="simple" xlink:href="https://ws.kinmen.gov.tw/Download.ashx?u=LzAwMS9VcGxvYWQvMzAzL3JlbGZpbGUvMC80NDAxNy9kNzk5OWQ2YS1lNzRjLTRhZWYtYjNhYi0xZDk0MDUwOWRmYjMueGxz&amp;n=6YeR6ZaA57ij6ICB5Lq66ZW35pyf54Wn6aGn44CB5a6J6aSK5qmf5qeL6IiH6ICB5Lq65YWs5a%2BT44CB6ICB5Lq65L2P5a6F5qaC5rOBMTEx5bm0MTHmnIjloLHooag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NDAxNy9kNzk5OWQ2YS1lNzRjLTRhZWYtYjNhYi0xZDk0MDUwOWRmYjMueGxz&amp;n=6YeR6ZaA57ij6ICB5Lq66ZW35pyf54Wn6aGn44CB5a6J6aSK5qmf5qeL6IiH6ICB5Lq65YWs5a%2BT44CB6ICB5Lq65L2P5a6F5qaC5rOBMTEx5bm0MTHmnIjloLHooagueGxz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NDAxNy9kNzk5OWQ2YS1lNzRjLTRhZWYtYjNhYi0xZDk0MDUwOWRmYjMueGxz&amp;n=6YeR6ZaA57ij6ICB5Lq66ZW35pyf54Wn6aGn44CB5a6J6aSK5qmf5qeL6IiH6ICB5Lq65YWs5a%2BT44CB6ICB5Lq65L2P5a6F5qaC5rOBMTEx5bm0MTHmnIjloLHooagueGxz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NDAxNy9kNzk5OWQ2YS1lNzRjLTRhZWYtYjNhYi0xZDk0MDUwOWRmYjMueGxz&amp;n=6YeR6ZaA57ij6ICB5Lq66ZW35pyf54Wn6aGn44CB5a6J6aSK5qmf5qeL6IiH6ICB5Lq65YWs5a%2BT44CB6ICB5Lq65L2P5a6F5qaC5rOBMTEx5bm0MTHmnIjloLHooag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NDAxNy9kNzk5OWQ2YS1lNzRjLTRhZWYtYjNhYi0xZDk0MDUwOWRmYjMueGxz&amp;n=6YeR6ZaA57ij6ICB5Lq66ZW35pyf54Wn6aGn44CB5a6J6aSK5qmf5qeL6IiH6ICB5Lq65YWs5a%2BT44CB6ICB5Lq65L2P5a6F5qaC5rOBMTEx5bm0MTHmnIjloLHooagueGxz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NDAxNy9kNzk5OWQ2YS1lNzRjLTRhZWYtYjNhYi0xZDk0MDUwOWRmYjMueGxz&amp;n=6YeR6ZaA57ij6ICB5Lq66ZW35pyf54Wn6aGn44CB5a6J6aSK5qmf5qeL6IiH6ICB5Lq65YWs5a%2BT44CB6ICB5Lq65L2P5a6F5qaC5rOBMTEx5bm0MTHmnIjloLHooagueGxz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NDAxNy9kNzk5OWQ2YS1lNzRjLTRhZWYtYjNhYi0xZDk0MDUwOWRmYjMueGxz&amp;n=6YeR6ZaA57ij6ICB5Lq66ZW35pyf54Wn6aGn44CB5a6J6aSK5qmf5qeL6IiH6ICB5Lq65YWs5a%2BT44CB6ICB5Lq65L2P5a6F5qaC5rOBMTEx5bm0MTHmnIjloLHooagueGxz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6" office:value-type="string">
            <text:p text:style-name="P22">月報</text:p>
          </table:table-cell>
        </table:table-row>
        <table:table-row table:style-name="表格1.33">
          <table:table-cell table:style-name="表格1.F7" office:value-type="string">
            <text:p text:style-name="P12">26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1My80Yjc5NzhjNy05MmM0LTQ2ZTEtYjNkNC03YTFjZDdhMDVjMzYuZG9j&amp;n=MjYu6YeR6ZaA57ij6ICB5Lq66ZW35pyf54Wn6aGn44CB5a6J6aSK5qmf5qeL5bel5L2c5Lq65ZOhLmRvYw%3D%3D" text:style-name="Internet_20_link" text:visited-style-name="Visited_20_Internet_20_Link"><text:span text:style-name="Internet_20_link"><text:span text:style-name="T11">金門縣老人長期照顧、安養機構工作人員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xNC9lMjI4YjFiZi1hY2JmLTQyM2YtOTAzMS0wOGI3OWNiNzM0YzgueGxz&amp;n=6YeR6ZaA57ij6ICB5Lq66ZW35pyf54Wn6aGn44CB5a6J6aSK5qmf5qeL5bel5L2c5Lq65ZOh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MxNC9lMjI4YjFiZi1hY2JmLTQyM2YtOTAzMS0wOGI3OWNiNzM0YzgueGxz&amp;n=6YeR6ZaA57ij6ICB5Lq66ZW35pyf54Wn6aGn44CB5a6J6aSK5qmf5qeL5bel5L2c5Lq65ZOh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xNC9lMjI4YjFiZi1hY2JmLTQyM2YtOTAzMS0wOGI3OWNiNzM0YzgueGxz&amp;n=6YeR6ZaA57ij6ICB5Lq66ZW35pyf54Wn6aGn44CB5a6J6aSK5qmf5qeL5bel5L2c5Lq65ZOh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xNC9lMjI4YjFiZi1hY2JmLTQyM2YtOTAzMS0wOGI3OWNiNzM0YzgueGxz&amp;n=6YeR6ZaA57ij6ICB5Lq66ZW35pyf54Wn6aGn44CB5a6J6aSK5qmf5qeL5bel5L2c5Lq65ZOh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xNC9lMjI4YjFiZi1hY2JmLTQyM2YtOTAzMS0wOGI3OWNiNzM0YzgueGxz&amp;n=6YeR6ZaA57ij6ICB5Lq66ZW35pyf54Wn6aGn44CB5a6J6aSK5qmf5qeL5bel5L2c5Lq65ZOh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xNC9lMjI4YjFiZi1hY2JmLTQyM2YtOTAzMS0wOGI3OWNiNzM0YzgueGxz&amp;n=6YeR6ZaA57ij6ICB5Lq66ZW35pyf54Wn6aGn44CB5a6J6aSK5qmf5qeL5bel5L2c5Lq65ZOh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xNC9lMjI4YjFiZi1hY2JmLTQyM2YtOTAzMS0wOGI3OWNiNzM0YzgueGxz&amp;n=6YeR6ZaA57ij6ICB5Lq66ZW35pyf54Wn6aGn44CB5a6J6aSK5qmf5qeL5bel5L2c5Lq65ZOh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xNC9lMjI4YjFiZi1hY2JmLTQyM2YtOTAzMS0wOGI3OWNiNzM0YzgueGxz&amp;n=6YeR6ZaA57ij6ICB5Lq66ZW35pyf54Wn6aGn44CB5a6J6aSK5qmf5qeL5bel5L2c5Lq65ZOh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0MC84YWM4MjY4Mi0wZTcwLTQyNDQtODVlMS00MjQwOWUwYTAyMWUueGxz&amp;n=6YeR6ZaA57ij6ICB5Lq66ZW35pyf54Wn6aGn44CB5a6J6aSK5qmf5qeL5bel5L2c5Lq65ZOhMTEx5LiK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0MC84YWM4MjY4Mi0wZTcwLTQyNDQtODVlMS00MjQwOWUwYTAyMWUueGxz&amp;n=6YeR6ZaA57ij6ICB5Lq66ZW35pyf54Wn6aGn44CB5a6J6aSK5qmf5qeL5bel5L2c5Lq65ZOh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0MC84YWM4MjY4Mi0wZTcwLTQyNDQtODVlMS00MjQwOWUwYTAyMWUueGxz&amp;n=6YeR6ZaA57ij6ICB5Lq66ZW35pyf54Wn6aGn44CB5a6J6aSK5qmf5qeL5bel5L2c5Lq65ZOh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0MC84YWM4MjY4Mi0wZTcwLTQyNDQtODVlMS00MjQwOWUwYTAyMWUueGxz&amp;n=6YeR6ZaA57ij6ICB5Lq66ZW35pyf54Wn6aGn44CB5a6J6aSK5qmf5qeL5bel5L2c5Lq65ZOh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0MC84YWM4MjY4Mi0wZTcwLTQyNDQtODVlMS00MjQwOWUwYTAyMWUueGxz&amp;n=6YeR6ZaA57ij6ICB5Lq66ZW35pyf54Wn6aGn44CB5a6J6aSK5qmf5qeL5bel5L2c5Lq65ZOh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0MC84YWM4MjY4Mi0wZTcwLTQyNDQtODVlMS00MjQwOWUwYTAyMWUueGxz&amp;n=6YeR6ZaA57ij6ICB5Lq66ZW35pyf54Wn6aGn44CB5a6J6aSK5qmf5qeL5bel5L2c5Lq65ZOh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0MC84YWM4MjY4Mi0wZTcwLTQyNDQtODVlMS00MjQwOWUwYTAyMWUueGxz&amp;n=6YeR6ZaA57ij6ICB5Lq66ZW35pyf54Wn6aGn44CB5a6J6aSK5qmf5qeL5bel5L2c5Lq65ZOh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0MC84YWM4MjY4Mi0wZTcwLTQyNDQtODVlMS00MjQwOWUwYTAyMWUueGxz&amp;n=6YeR6ZaA57ij6ICB5Lq66ZW35pyf54Wn6aGn44CB5a6J6aSK5qmf5qeL5bel5L2c5Lq65ZOh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</table:table-cell>
        </table:table-row>
        <table:table-row table:style-name="表格1.34">
          <table:table-cell table:style-name="表格1.F7" office:value-type="string">
            <text:p text:style-name="P12">27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span text:style-name="T11">金門縣老人福利服務成果(一)-活動中心及長青學苑</text:span></text:p>
            <text:p text:style-name="P33"><text:a xlink:type="simple" xlink:href="https://ws.kinmen.gov.tw/Download.ashx?u=LzAwMS9VcGxvYWQvMzAzL3JlbGZpbGUvMC80MDc1NC8zZDBiNDc2NC04ZTM4LTQyNzEtYjM5YS02ZjliNDY1YWY5ZjYuZG9j&amp;n=Mjcu6YeR6ZaA57ij6ICB5Lq656aP5Yip5pyN5YuZ5oiQ5p6cKOS4gCkt5paH5bq35Lit5b%2BD5Y%2BK6ZW36Z2S5a246IuR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c1NC8zZDBiNDc2NC04ZTM4LTQyNzEtYjM5YS02ZjliNDY1YWY5ZjYuZG9j&amp;n=Mjcu6YeR6ZaA57ij6ICB5Lq656aP5Yip5pyN5YuZ5oiQ5p6cKOS4gCkt5paH5bq35Lit5b%2BD5Y%2BK6ZW36Z2S5a246IuRLmRvYw%3D%3D" text:style-name="Internet_20_link" text:visited-style-name="Visited_20_Internet_20_Link"><text:span text:style-name="Internet_20_link"><text:span text:style-name="T19">半年</text:span></text:span></text:a><text:a xlink:type="simple" xlink:href="https://ws.kinmen.gov.tw/Download.ashx?u=LzAwMS9VcGxvYWQvMzAzL3JlbGZpbGUvMC80MDc1NC8zZDBiNDc2NC04ZTM4LTQyNzEtYjM5YS02ZjliNDY1YWY5ZjYuZG9j&amp;n=Mjcu6YeR6ZaA57ij6ICB5Lq656aP5Yip5pyN5YuZ5oiQ5p6cKOS4gCkt5paH5bq35Lit5b%2BD5Y%2BK6ZW36Z2S5a246IuR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c1NC8zZDBiNDc2NC04ZTM4LTQyNzEtYjM5YS02ZjliNDY1YWY5ZjYuZG9j&amp;n=Mjcu6YeR6ZaA57ij6ICB5Lq656aP5Yip5pyN5YuZ5oiQ5p6cKOS4gCkt5paH5bq35Lit5b%2BD5Y%2BK6ZW36Z2S5a246IuR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1My9kZDc1YTc3My03Mzg4LTRmNDAtYTJmZi1hMDMyY2Y1MTUxM2UuZG9j&amp;n=Mjcu6YeR6ZaA57ij6ICB5Lq656aP5Yip5pyN5YuZ5oiQ5p6cKOS4gCkt5rS75YuV5Lit5b%2BD5Y%2BK6ZW36Z2S5a246IuRKDExMeW5tOe1seioiOacnykuZG9j" text:style-name="Internet_20_link" text:visited-style-name="Visited_20_Internet_20_Link"><text:span text:style-name="Internet_20_link"><text:span text:style-name="T19">背景說明-半年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xMC82YjBmYTUyYi00YzA2LTQyMmUtODYxNC00ZjMwOTc0N2ZmNDgueGxz&amp;n=6YeR6ZaA57ij6ICB5Lq656aP5Yip5pyN5YuZ5oiQ5p6cKOS4gCkt5paH5bq35Lit5b%2BD5Y%2BK6ZW36Z2S5a246IuR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MxMC82YjBmYTUyYi00YzA2LTQyMmUtODYxNC00ZjMwOTc0N2ZmNDgueGxz&amp;n=6YeR6ZaA57ij6ICB5Lq656aP5Yip5pyN5YuZ5oiQ5p6cKOS4gCkt5paH5bq35Lit5b%2BD5Y%2BK6ZW36Z2S5a246IuR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xMC82YjBmYTUyYi00YzA2LTQyMmUtODYxNC00ZjMwOTc0N2ZmNDgueGxz&amp;n=6YeR6ZaA57ij6ICB5Lq656aP5Yip5pyN5YuZ5oiQ5p6cKOS4gCkt5paH5bq35Lit5b%2BD5Y%2BK6ZW36Z2S5a246IuR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xMC82YjBmYTUyYi00YzA2LTQyMmUtODYxNC00ZjMwOTc0N2ZmNDgueGxz&amp;n=6YeR6ZaA57ij6ICB5Lq656aP5Yip5pyN5YuZ5oiQ5p6cKOS4gCkt5paH5bq35Lit5b%2BD5Y%2BK6ZW36Z2S5a246IuR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xMC82YjBmYTUyYi00YzA2LTQyMmUtODYxNC00ZjMwOTc0N2ZmNDgueGxz&amp;n=6YeR6ZaA57ij6ICB5Lq656aP5Yip5pyN5YuZ5oiQ5p6cKOS4gCkt5paH5bq35Lit5b%2BD5Y%2BK6ZW36Z2S5a246IuR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xMC82YjBmYTUyYi00YzA2LTQyMmUtODYxNC00ZjMwOTc0N2ZmNDgueGxz&amp;n=6YeR6ZaA57ij6ICB5Lq656aP5Yip5pyN5YuZ5oiQ5p6cKOS4gCkt5paH5bq35Lit5b%2BD5Y%2BK6ZW36Z2S5a246IuR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xMC82YjBmYTUyYi00YzA2LTQyMmUtODYxNC00ZjMwOTc0N2ZmNDgueGxz&amp;n=6YeR6ZaA57ij6ICB5Lq656aP5Yip5pyN5YuZ5oiQ5p6cKOS4gCkt5paH5bq35Lit5b%2BD5Y%2BK6ZW36Z2S5a246IuR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xMC82YjBmYTUyYi00YzA2LTQyMmUtODYxNC00ZjMwOTc0N2ZmNDgueGxz&amp;n=6YeR6ZaA57ij6ICB5Lq656aP5Yip5pyN5YuZ5oiQ5p6cKOS4gCkt5paH5bq35Lit5b%2BD5Y%2BK6ZW36Z2S5a246IuR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0MS85MThlZjdmYi1lMTQ3LTRhY2QtOTY2Yy1jYzI3YTI5OWRiN2EueGxz&amp;n=6YeR6ZaA57ij6ICB5Lq656aP5Yip5pyN5YuZ5oiQ5p6cKOS4gCkt5rS75YuV5Lit5b%2BD5Y%2BK6ZW36Z2S5a246IuRMTEx5LiK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0MS85MThlZjdmYi1lMTQ3LTRhY2QtOTY2Yy1jYzI3YTI5OWRiN2EueGxz&amp;n=6YeR6ZaA57ij6ICB5Lq656aP5Yip5pyN5YuZ5oiQ5p6cKOS4gCkt5rS75YuV5Lit5b%2BD5Y%2BK6ZW36Z2S5a246IuR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0MS85MThlZjdmYi1lMTQ3LTRhY2QtOTY2Yy1jYzI3YTI5OWRiN2EueGxz&amp;n=6YeR6ZaA57ij6ICB5Lq656aP5Yip5pyN5YuZ5oiQ5p6cKOS4gCkt5rS75YuV5Lit5b%2BD5Y%2BK6ZW36Z2S5a246IuR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0MS85MThlZjdmYi1lMTQ3LTRhY2QtOTY2Yy1jYzI3YTI5OWRiN2EueGxz&amp;n=6YeR6ZaA57ij6ICB5Lq656aP5Yip5pyN5YuZ5oiQ5p6cKOS4gCkt5rS75YuV5Lit5b%2BD5Y%2BK6ZW36Z2S5a246IuR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0MS85MThlZjdmYi1lMTQ3LTRhY2QtOTY2Yy1jYzI3YTI5OWRiN2EueGxz&amp;n=6YeR6ZaA57ij6ICB5Lq656aP5Yip5pyN5YuZ5oiQ5p6cKOS4gCkt5rS75YuV5Lit5b%2BD5Y%2BK6ZW36Z2S5a246IuR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0MS85MThlZjdmYi1lMTQ3LTRhY2QtOTY2Yy1jYzI3YTI5OWRiN2EueGxz&amp;n=6YeR6ZaA57ij6ICB5Lq656aP5Yip5pyN5YuZ5oiQ5p6cKOS4gCkt5rS75YuV5Lit5b%2BD5Y%2BK6ZW36Z2S5a246IuR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0MS85MThlZjdmYi1lMTQ3LTRhY2QtOTY2Yy1jYzI3YTI5OWRiN2EueGxz&amp;n=6YeR6ZaA57ij6ICB5Lq656aP5Yip5pyN5YuZ5oiQ5p6cKOS4gCkt5rS75YuV5Lit5b%2BD5Y%2BK6ZW36Z2S5a246IuR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0MS85MThlZjdmYi1lMTQ3LTRhY2QtOTY2Yy1jYzI3YTI5OWRiN2EueGxz&amp;n=6YeR6ZaA57ij6ICB5Lq656aP5Yip5pyN5YuZ5oiQ5p6cKOS4gCkt5rS75YuV5Lit5b%2BD5Y%2BK6ZW36Z2S5a246IuR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  <text:p text:style-name="P33"><text:span text:style-name="T55">於111.1.26修改表名、內容</text:span></text:p>
          </table:table-cell>
        </table:table-row>
        <table:table-row table:style-name="表格1.6">
          <table:table-cell table:style-name="表格1.F7" office:value-type="string">
            <text:p text:style-name="P12">28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1Ny9hY2NjMzJjYi0zOGFhLTQxYmMtYTNlMC1jN2ExYmU4OWM4YzMuZG9j&amp;n=Mjgu6YeR6ZaA57ij6ICB5Lq656aP5Yip5pyN5YuZ5oiQ5p6cKOS6jCkt5pWZ6IKy5a6j5bCO5Y%2BK5Lq65omN5Z%2B56KiTLmRvYw%3D%3D" text:style-name="Internet_20_link" text:visited-style-name="Visited_20_Internet_20_Link"><text:span text:style-name="Internet_20_link"><text:span text:style-name="T11">金門縣老人福利服務成果(二)-教育宣導及人才培訓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xMS84MWM2MWI0ZS0zODRiLTQ0YzItOTdhYi0wZDUyNGQxNDczMjQueGxz&amp;n=6YeR6ZaA57ij6ICB5Lq656aP5Yip5pyN5YuZ5oiQ5p6cKOS6jCkt5pWZ6IKy5a6j5bCO5Y%2BK5Lq65omN5Z%2B56KiT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MxMS84MWM2MWI0ZS0zODRiLTQ0YzItOTdhYi0wZDUyNGQxNDczMjQueGxz&amp;n=6YeR6ZaA57ij6ICB5Lq656aP5Yip5pyN5YuZ5oiQ5p6cKOS6jCkt5pWZ6IKy5a6j5bCO5Y%2BK5Lq65omN5Z%2B56KiT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xMS84MWM2MWI0ZS0zODRiLTQ0YzItOTdhYi0wZDUyNGQxNDczMjQueGxz&amp;n=6YeR6ZaA57ij6ICB5Lq656aP5Yip5pyN5YuZ5oiQ5p6cKOS6jCkt5pWZ6IKy5a6j5bCO5Y%2BK5Lq65omN5Z%2B56KiT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xMS84MWM2MWI0ZS0zODRiLTQ0YzItOTdhYi0wZDUyNGQxNDczMjQueGxz&amp;n=6YeR6ZaA57ij6ICB5Lq656aP5Yip5pyN5YuZ5oiQ5p6cKOS6jCkt5pWZ6IKy5a6j5bCO5Y%2BK5Lq65omN5Z%2B56KiT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xMS84MWM2MWI0ZS0zODRiLTQ0YzItOTdhYi0wZDUyNGQxNDczMjQueGxz&amp;n=6YeR6ZaA57ij6ICB5Lq656aP5Yip5pyN5YuZ5oiQ5p6cKOS6jCkt5pWZ6IKy5a6j5bCO5Y%2BK5Lq65omN5Z%2B56KiT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xMS84MWM2MWI0ZS0zODRiLTQ0YzItOTdhYi0wZDUyNGQxNDczMjQueGxz&amp;n=6YeR6ZaA57ij6ICB5Lq656aP5Yip5pyN5YuZ5oiQ5p6cKOS6jCkt5pWZ6IKy5a6j5bCO5Y%2BK5Lq65omN5Z%2B56KiT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xMS84MWM2MWI0ZS0zODRiLTQ0YzItOTdhYi0wZDUyNGQxNDczMjQueGxz&amp;n=6YeR6ZaA57ij6ICB5Lq656aP5Yip5pyN5YuZ5oiQ5p6cKOS6jCkt5pWZ6IKy5a6j5bCO5Y%2BK5Lq65omN5Z%2B56KiT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xMS84MWM2MWI0ZS0zODRiLTQ0YzItOTdhYi0wZDUyNGQxNDczMjQueGxz&amp;n=6YeR6ZaA57ij6ICB5Lq656aP5Yip5pyN5YuZ5oiQ5p6cKOS6jCkt5pWZ6IKy5a6j5bCO5Y%2BK5Lq65omN5Z%2B56KiT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0My83NTUyMjNlZi04OTM2LTRkYjEtODRlNC1iNzkyMTRkNTU2ZjYueGxz&amp;n=6YeR6ZaA57ij6ICB5Lq656aP5Yip5pyN5YuZ5oiQ5p6cKOS6jCkt5pWZ6IKy5a6j5bCO5Y%2BK5Lq65omN5Z%2B56KiTMTEx5LiK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0My83NTUyMjNlZi04OTM2LTRkYjEtODRlNC1iNzkyMTRkNTU2ZjYueGxz&amp;n=6YeR6ZaA57ij6ICB5Lq656aP5Yip5pyN5YuZ5oiQ5p6cKOS6jCkt5pWZ6IKy5a6j5bCO5Y%2BK5Lq65omN5Z%2B56KiT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0My83NTUyMjNlZi04OTM2LTRkYjEtODRlNC1iNzkyMTRkNTU2ZjYueGxz&amp;n=6YeR6ZaA57ij6ICB5Lq656aP5Yip5pyN5YuZ5oiQ5p6cKOS6jCkt5pWZ6IKy5a6j5bCO5Y%2BK5Lq65omN5Z%2B56KiT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0My83NTUyMjNlZi04OTM2LTRkYjEtODRlNC1iNzkyMTRkNTU2ZjYueGxz&amp;n=6YeR6ZaA57ij6ICB5Lq656aP5Yip5pyN5YuZ5oiQ5p6cKOS6jCkt5pWZ6IKy5a6j5bCO5Y%2BK5Lq65omN5Z%2B56KiT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0My83NTUyMjNlZi04OTM2LTRkYjEtODRlNC1iNzkyMTRkNTU2ZjYueGxz&amp;n=6YeR6ZaA57ij6ICB5Lq656aP5Yip5pyN5YuZ5oiQ5p6cKOS6jCkt5pWZ6IKy5a6j5bCO5Y%2BK5Lq65omN5Z%2B56KiT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0My83NTUyMjNlZi04OTM2LTRkYjEtODRlNC1iNzkyMTRkNTU2ZjYueGxz&amp;n=6YeR6ZaA57ij6ICB5Lq656aP5Yip5pyN5YuZ5oiQ5p6cKOS6jCkt5pWZ6IKy5a6j5bCO5Y%2BK5Lq65omN5Z%2B56KiT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0My83NTUyMjNlZi04OTM2LTRkYjEtODRlNC1iNzkyMTRkNTU2ZjYueGxz&amp;n=6YeR6ZaA57ij6ICB5Lq656aP5Yip5pyN5YuZ5oiQ5p6cKOS6jCkt5pWZ6IKy5a6j5bCO5Y%2BK5Lq65omN5Z%2B56KiT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0My83NTUyMjNlZi04OTM2LTRkYjEtODRlNC1iNzkyMTRkNTU2ZjYueGxz&amp;n=6YeR6ZaA57ij6ICB5Lq656aP5Yip5pyN5YuZ5oiQ5p6cKOS6jCkt5pWZ6IKy5a6j5bCO5Y%2BK5Lq65omN5Z%2B56KiT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</table:table-cell>
        </table:table-row>
        <text:soft-page-break/>
        <table:table-row table:style-name="表格1.30">
          <table:table-cell table:style-name="表格1.F7" office:value-type="string">
            <text:p text:style-name="P12">29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1OC8zY2YzODRkMy1mNTk5LTRiMmItYTcyZS1mZWQ3NDk3NTk1M2IuZG9j&amp;n=Mjku6YeR6ZaA57ij6ICB5Lq656aP5Yip5pyN5YuZ5oiQ5p6cKOS4iSkt5Lit5L2O5pS25YWl6ICB5Lq66KOc5Yqp6KOd572u5YGH54mZLmRvYw%3D%3D" text:style-name="Internet_20_link" text:visited-style-name="Visited_20_Internet_20_Link"><text:span text:style-name="Internet_20_link"><text:span text:style-name="T38">金門縣老人福利服務成果(三)-中低收入老人補助裝置假牙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xMi9mNzEwMjEwNi0wY2YyLTRmYzEtYWVkMC0wZTA2MGViYmRmODQueGxz&amp;n=6YeR6ZaA57ij6ICB5Lq656aP5Yip5pyN5YuZ5oiQ5p6cKOS4iSkt5Lit5L2O5pS25YWl6ICB5Lq66KOc5Yqp6KOd572u5YGH54mZ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MxMi9mNzEwMjEwNi0wY2YyLTRmYzEtYWVkMC0wZTA2MGViYmRmODQueGxz&amp;n=6YeR6ZaA57ij6ICB5Lq656aP5Yip5pyN5YuZ5oiQ5p6cKOS4iSkt5Lit5L2O5pS25YWl6ICB5Lq66KOc5Yqp6KOd572u5YGH54mZ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xMi9mNzEwMjEwNi0wY2YyLTRmYzEtYWVkMC0wZTA2MGViYmRmODQueGxz&amp;n=6YeR6ZaA57ij6ICB5Lq656aP5Yip5pyN5YuZ5oiQ5p6cKOS4iSkt5Lit5L2O5pS25YWl6ICB5Lq66KOc5Yqp6KOd572u5YGH54mZ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xMi9mNzEwMjEwNi0wY2YyLTRmYzEtYWVkMC0wZTA2MGViYmRmODQueGxz&amp;n=6YeR6ZaA57ij6ICB5Lq656aP5Yip5pyN5YuZ5oiQ5p6cKOS4iSkt5Lit5L2O5pS25YWl6ICB5Lq66KOc5Yqp6KOd572u5YGH54mZ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xMi9mNzEwMjEwNi0wY2YyLTRmYzEtYWVkMC0wZTA2MGViYmRmODQueGxz&amp;n=6YeR6ZaA57ij6ICB5Lq656aP5Yip5pyN5YuZ5oiQ5p6cKOS4iSkt5Lit5L2O5pS25YWl6ICB5Lq66KOc5Yqp6KOd572u5YGH54mZ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xMi9mNzEwMjEwNi0wY2YyLTRmYzEtYWVkMC0wZTA2MGViYmRmODQueGxz&amp;n=6YeR6ZaA57ij6ICB5Lq656aP5Yip5pyN5YuZ5oiQ5p6cKOS4iSkt5Lit5L2O5pS25YWl6ICB5Lq66KOc5Yqp6KOd572u5YGH54mZ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xMi9mNzEwMjEwNi0wY2YyLTRmYzEtYWVkMC0wZTA2MGViYmRmODQueGxz&amp;n=6YeR6ZaA57ij6ICB5Lq656aP5Yip5pyN5YuZ5oiQ5p6cKOS4iSkt5Lit5L2O5pS25YWl6ICB5Lq66KOc5Yqp6KOd572u5YGH54mZ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xMi9mNzEwMjEwNi0wY2YyLTRmYzEtYWVkMC0wZTA2MGViYmRmODQueGxz&amp;n=6YeR6ZaA57ij6ICB5Lq656aP5Yip5pyN5YuZ5oiQ5p6cKOS4iSkt5Lit5L2O5pS25YWl6ICB5Lq66KOc5Yqp6KOd572u5YGH54mZ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0NC9hNzEyOTBjNi00ZTVmLTRlMzMtYTBjNy02ODBiYjllMGM4YmUueGxz&amp;n=6YeR6ZaA57ij6ICB5Lq656aP5Yip5pyN5YuZ5oiQ5p6cKOS4iSkt5Lit5L2O5pS25YWl6ICB5Lq66KOc5Yqp6KOd572u5YGH54mZMTEx5LiK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0NC9hNzEyOTBjNi00ZTVmLTRlMzMtYTBjNy02ODBiYjllMGM4YmUueGxz&amp;n=6YeR6ZaA57ij6ICB5Lq656aP5Yip5pyN5YuZ5oiQ5p6cKOS4iSkt5Lit5L2O5pS25YWl6ICB5Lq66KOc5Yqp6KOd572u5YGH54mZ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0NC9hNzEyOTBjNi00ZTVmLTRlMzMtYTBjNy02ODBiYjllMGM4YmUueGxz&amp;n=6YeR6ZaA57ij6ICB5Lq656aP5Yip5pyN5YuZ5oiQ5p6cKOS4iSkt5Lit5L2O5pS25YWl6ICB5Lq66KOc5Yqp6KOd572u5YGH54mZ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0NC9hNzEyOTBjNi00ZTVmLTRlMzMtYTBjNy02ODBiYjllMGM4YmUueGxz&amp;n=6YeR6ZaA57ij6ICB5Lq656aP5Yip5pyN5YuZ5oiQ5p6cKOS4iSkt5Lit5L2O5pS25YWl6ICB5Lq66KOc5Yqp6KOd572u5YGH54mZ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0NC9hNzEyOTBjNi00ZTVmLTRlMzMtYTBjNy02ODBiYjllMGM4YmUueGxz&amp;n=6YeR6ZaA57ij6ICB5Lq656aP5Yip5pyN5YuZ5oiQ5p6cKOS4iSkt5Lit5L2O5pS25YWl6ICB5Lq66KOc5Yqp6KOd572u5YGH54mZ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0NC9hNzEyOTBjNi00ZTVmLTRlMzMtYTBjNy02ODBiYjllMGM4YmUueGxz&amp;n=6YeR6ZaA57ij6ICB5Lq656aP5Yip5pyN5YuZ5oiQ5p6cKOS4iSkt5Lit5L2O5pS25YWl6ICB5Lq66KOc5Yqp6KOd572u5YGH54mZ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0NC9hNzEyOTBjNi00ZTVmLTRlMzMtYTBjNy02ODBiYjllMGM4YmUueGxz&amp;n=6YeR6ZaA57ij6ICB5Lq656aP5Yip5pyN5YuZ5oiQ5p6cKOS4iSkt5Lit5L2O5pS25YWl6ICB5Lq66KOc5Yqp6KOd572u5YGH54mZ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0NC9hNzEyOTBjNi00ZTVmLTRlMzMtYTBjNy02ODBiYjllMGM4YmUueGxz&amp;n=6YeR6ZaA57ij6ICB5Lq656aP5Yip5pyN5YuZ5oiQ5p6cKOS4iSkt5Lit5L2O5pS25YWl6ICB5Lq66KOc5Yqp6KOd572u5YGH54mZ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  <text:p text:style-name="P22"/>
          </table:table-cell>
        </table:table-row>
        <table:table-row table:style-name="表格1.20">
          <table:table-cell table:style-name="表格1.F7" office:value-type="string">
            <text:p text:style-name="P12">30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40">金門縣列冊需關懷獨居老人人數及服務概況</text:p>
            <text:p text:style-name="P33"><text:a xlink:type="simple" xlink:href="https://ws.kinmen.gov.tw/Download.ashx?u=LzAwMS9VcGxvYWQvMzAzL3JlbGZpbGUvMC80MDc1OS85MGE1MWM5Ni1mYjBmLTRkZTktYWY2MC1iNTc3ZmY2OGI5MWIuZG9j&amp;n=MzAu6YeR6ZaA57ij5YiX5YaK6ZyA6Zec5oe3542o5bGF6ICB5Lq65Lq65pW45Y%2BK5pyN5YuZ5qaC5rOB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c1OS85MGE1MWM5Ni1mYjBmLTRkZTktYWY2MC1iNTc3ZmY2OGI5MWIuZG9j&amp;n=MzAu6YeR6ZaA57ij5YiX5YaK6ZyA6Zec5oe3542o5bGF6ICB5Lq65Lq65pW45Y%2BK5pyN5YuZ5qaC5rOBLmRvYw%3D%3D" text:style-name="Internet_20_link" text:visited-style-name="Visited_20_Internet_20_Link"><text:span text:style-name="Internet_20_link"><text:span text:style-name="T19">季</text:span></text:span></text:a><text:a xlink:type="simple" xlink:href="https://ws.kinmen.gov.tw/Download.ashx?u=LzAwMS9VcGxvYWQvMzAzL3JlbGZpbGUvMC80MDc1OS85MGE1MWM5Ni1mYjBmLTRkZTktYWY2MC1iNTc3ZmY2OGI5MWIuZG9j&amp;n=MzAu6YeR6ZaA57ij5YiX5YaK6ZyA6Zec5oe3542o5bGF6ICB5Lq65Lq65pW45Y%2BK5pyN5YuZ5qaC5rOB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c1OS85MGE1MWM5Ni1mYjBmLTRkZTktYWY2MC1iNTc3ZmY2OGI5MWIuZG9j&amp;n=MzAu6YeR6ZaA57ij5YiX5YaK6ZyA6Zec5oe3542o5bGF6ICB5Lq65Lq65pW45Y%2BK5pyN5YuZ5qaC5rOB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1NC9mN2QxYWM2MS1lMTI0LTQ5Y2EtOWE4Ni00NmYxMDU5NjA3ZDMuZG9j&amp;n=MzAu6YeR6ZaA57ij5YiX5YaK6ZyA6Zec5oe3542o5bGF6ICB5Lq65Lq65pW45Y%2BK5pyN5YuZ5qaC5rOBKDExMeW5tOe1seioiOacnykuZG9j" text:style-name="Internet_20_link" text:visited-style-name="Visited_20_Internet_20_Link"><text:span text:style-name="Internet_20_link"><text:span text:style-name="T19">背景說明-季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wMS85ZDg1Nzk5Zi05ZmE1LTQxNmQtODAxZC1kZjk1NjlhZjFiMjcueGxzeA%3D%3D&amp;n=6YeR6ZaA57ij5YiX5YaK6ZyA6Zec5oe3542o5bGF6ICB5Lq65Lq65pW45Y%2BK5pyN5YuZ5qaC5rOBMTEw5bm056ysNOWto%2BWgseihqCjkv67mraPooagpLnhsc3g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zAwMS85ZDg1Nzk5Zi05ZmE1LTQxNmQtODAxZC1kZjk1NjlhZjFiMjcueGxzeA%3D%3D&amp;n=6YeR6ZaA57ij5YiX5YaK6ZyA6Zec5oe3542o5bGF6ICB5Lq65Lq65pW45Y%2BK5pyN5YuZ5qaC5rOBMTEw5bm056ysNOWto%2BWgseihqCjkv67mraPooagpLnhsc3g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wMS85ZDg1Nzk5Zi05ZmE1LTQxNmQtODAxZC1kZjk1NjlhZjFiMjcueGxzeA%3D%3D&amp;n=6YeR6ZaA57ij5YiX5YaK6ZyA6Zec5oe3542o5bGF6ICB5Lq65Lq65pW45Y%2BK5pyN5YuZ5qaC5rOBMTEw5bm056ysNOWto%2BWgseihqCjkv67mraPooagpLnhsc3g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AwMS85ZDg1Nzk5Zi05ZmE1LTQxNmQtODAxZC1kZjk1NjlhZjFiMjcueGxzeA%3D%3D&amp;n=6YeR6ZaA57ij5YiX5YaK6ZyA6Zec5oe3542o5bGF6ICB5Lq65Lq65pW45Y%2BK5pyN5YuZ5qaC5rOBMTEw5bm056ysNOWto%2BWgseihqCjkv67mraPooagpLnhsc3g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zAwMS85ZDg1Nzk5Zi05ZmE1LTQxNmQtODAxZC1kZjk1NjlhZjFiMjcueGxzeA%3D%3D&amp;n=6YeR6ZaA57ij5YiX5YaK6ZyA6Zec5oe3542o5bGF6ICB5Lq65Lq65pW45Y%2BK5pyN5YuZ5qaC5rOBMTEw5bm056ysNOWto%2BWgseihqCjkv67mraPooagpLnhsc3g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AwMS85ZDg1Nzk5Zi05ZmE1LTQxNmQtODAxZC1kZjk1NjlhZjFiMjcueGxzeA%3D%3D&amp;n=6YeR6ZaA57ij5YiX5YaK6ZyA6Zec5oe3542o5bGF6ICB5Lq65Lq65pW45Y%2BK5pyN5YuZ5qaC5rOBMTEw5bm056ysNOWto%2BWgseihqCjkv67mraPooagpLnhsc3g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AwMS85ZDg1Nzk5Zi05ZmE1LTQxNmQtODAxZC1kZjk1NjlhZjFiMjcueGxzeA%3D%3D&amp;n=6YeR6ZaA57ij5YiX5YaK6ZyA6Zec5oe3542o5bGF6ICB5Lq65Lq65pW45Y%2BK5pyN5YuZ5qaC5rOBMTEw5bm056ysNOWto%2BWgseihqCjkv67mraPooagpLnhsc3g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AwMS85ZDg1Nzk5Zi05ZmE1LTQxNmQtODAxZC1kZjk1NjlhZjFiMjcueGxzeA%3D%3D&amp;n=6YeR6ZaA57ij5YiX5YaK6ZyA6Zec5oe3542o5bGF6ICB5Lq65Lq65pW45Y%2BK5pyN5YuZ5qaC5rOBMTEw5bm056ysNOWto%2BWgseihqCjkv67mraPooagpLnhsc3g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zAwMS85ZDg1Nzk5Zi05ZmE1LTQxNmQtODAxZC1kZjk1NjlhZjFiMjcueGxzeA%3D%3D&amp;n=6YeR6ZaA57ij5YiX5YaK6ZyA6Zec5oe3542o5bGF6ICB5Lq65Lq65pW45Y%2BK5pyN5YuZ5qaC5rOBMTEw5bm056ysNOWto%2BWgseihqCjkv67mraPooagpLnhsc3g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QyMy83MjgzYThiMy0wMzk5LTQ3ZWMtOWU4MS02ZWZkMWU3NTBkZjcueGxz&amp;n=6YeR6ZaA57ij5YiX5YaK6ZyA6Zec5oe3542o5bGF6ICB5Lq65Lq65pW45Y%2BK5pyN5YuZ5qaC5rOBMTEx5bm056ysMeWto%2BWgseihqC54bHM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QyMy83MjgzYThiMy0wMzk5LTQ3ZWMtOWU4MS02ZWZkMWU3NTBkZjcueGxz&amp;n=6YeR6ZaA57ij5YiX5YaK6ZyA6Zec5oe3542o5bGF6ICB5Lq65Lq65pW45Y%2BK5pyN5YuZ5qaC5rOB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QyMy83MjgzYThiMy0wMzk5LTQ3ZWMtOWU4MS02ZWZkMWU3NTBkZjcueGxz&amp;n=6YeR6ZaA57ij5YiX5YaK6ZyA6Zec5oe3542o5bGF6ICB5Lq65Lq65pW45Y%2BK5pyN5YuZ5qaC5rOB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QyMy83MjgzYThiMy0wMzk5LTQ3ZWMtOWU4MS02ZWZkMWU3NTBkZjcueGxz&amp;n=6YeR6ZaA57ij5YiX5YaK6ZyA6Zec5oe3542o5bGF6ICB5Lq65Lq65pW45Y%2BK5pyN5YuZ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QyMy83MjgzYThiMy0wMzk5LTQ3ZWMtOWU4MS02ZWZkMWU3NTBkZjcueGxz&amp;n=6YeR6ZaA57ij5YiX5YaK6ZyA6Zec5oe3542o5bGF6ICB5Lq65Lq65pW45Y%2BK5pyN5YuZ5qaC5rOB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QyMy83MjgzYThiMy0wMzk5LTQ3ZWMtOWU4MS02ZWZkMWU3NTBkZjcueGxz&amp;n=6YeR6ZaA57ij5YiX5YaK6ZyA6Zec5oe3542o5bGF6ICB5Lq65Lq65pW45Y%2BK5pyN5YuZ5qaC5rOB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QyMy83MjgzYThiMy0wMzk5LTQ3ZWMtOWU4MS02ZWZkMWU3NTBkZjcueGxz&amp;n=6YeR6ZaA57ij5YiX5YaK6ZyA6Zec5oe3542o5bGF6ICB5Lq65Lq65pW45Y%2BK5pyN5YuZ5qaC5rOB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QyMy83MjgzYThiMy0wMzk5LTQ3ZWMtOWU4MS02ZWZkMWU3NTBkZjcueGxz&amp;n=6YeR6ZaA57ij5YiX5YaK6ZyA6Zec5oe3542o5bGF6ICB5Lq65Lq65pW45Y%2BK5pyN5YuZ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QyMy83MjgzYThiMy0wMzk5LTQ3ZWMtOWU4MS02ZWZkMWU3NTBkZjcueGxz&amp;n=6YeR6ZaA57ij5YiX5YaK6ZyA6Zec5oe3542o5bGF6ICB5Lq65Lq65pW45Y%2BK5pyN5YuZ5qaC5rOB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0NS8xOGMzZDRjYi01ZDkxLTRjOWYtOTVkMC04YTljMjFjOGQzYTkueGxz&amp;n=6YeR6ZaA57ij5YiX5YaK6ZyA6Zec5oe3542o5bGF6ICB5Lq65Lq65pW45Y%2BK5pyN5YuZ5qaC5rOBMTEx5bm056ysMuWto%2BWgseihqC54bHM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0NS8xOGMzZDRjYi01ZDkxLTRjOWYtOTVkMC04YTljMjFjOGQzYTkueGxz&amp;n=6YeR6ZaA57ij5YiX5YaK6ZyA6Zec5oe3542o5bGF6ICB5Lq65Lq65pW45Y%2BK5pyN5YuZ5qaC5rOB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0NS8xOGMzZDRjYi01ZDkxLTRjOWYtOTVkMC04YTljMjFjOGQzYTkueGxz&amp;n=6YeR6ZaA57ij5YiX5YaK6ZyA6Zec5oe3542o5bGF6ICB5Lq65Lq65pW45Y%2BK5pyN5YuZ5qaC5rOBMTEx5bm056ysMu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0NS8xOGMzZDRjYi01ZDkxLTRjOWYtOTVkMC04YTljMjFjOGQzYTkueGxz&amp;n=6YeR6ZaA57ij5YiX5YaK6ZyA6Zec5oe3542o5bGF6ICB5Lq65Lq65pW45Y%2BK5pyN5YuZ5qaC5rOBMTEx5bm056ysMuWto%2B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jk0NS8xOGMzZDRjYi01ZDkxLTRjOWYtOTVkMC04YTljMjFjOGQzYTkueGxz&amp;n=6YeR6ZaA57ij5YiX5YaK6ZyA6Zec5oe3542o5bGF6ICB5Lq65Lq65pW45Y%2BK5pyN5YuZ5qaC5rOB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0NS8xOGMzZDRjYi01ZDkxLTRjOWYtOTVkMC04YTljMjFjOGQzYTkueGxz&amp;n=6YeR6ZaA57ij5YiX5YaK6ZyA6Zec5oe3542o5bGF6ICB5Lq65Lq65pW45Y%2BK5pyN5YuZ5qaC5rOB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0NS8xOGMzZDRjYi01ZDkxLTRjOWYtOTVkMC04YTljMjFjOGQzYTkueGxz&amp;n=6YeR6ZaA57ij5YiX5YaK6ZyA6Zec5oe3542o5bGF6ICB5Lq65Lq65pW45Y%2BK5pyN5YuZ5qaC5rOB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0NS8xOGMzZDRjYi01ZDkxLTRjOWYtOTVkMC04YTljMjFjOGQzYTkueGxz&amp;n=6YeR6ZaA57ij5YiX5YaK6ZyA6Zec5oe3542o5bGF6ICB5Lq65Lq65pW45Y%2BK5pyN5YuZ5qaC5rOB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0NS8xOGMzZDRjYi01ZDkxLTRjOWYtOTVkMC04YTljMjFjOGQzYTkueGxz&amp;n=6YeR6ZaA57ij5YiX5YaK6ZyA6Zec5oe3542o5bGF6ICB5Lq65Lq65pW45Y%2BK5pyN5YuZ5qaC5rOB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31"><text:a xlink:type="simple" xlink:href="https://ws.kinmen.gov.tw/Download.ashx?u=LzAwMS9VcGxvYWQvMzAzL3JlbGZpbGUvMC80Mzc0MS80OWM2ZjkyOC04OTUxLTQ2ZGYtOGY5NS00NWU5ZWFkMjgzNDYueGxz&amp;n=6YeR6ZaA57ij5YiX5YaK6ZyA6Zec5oe3542o5bGF6ICB5Lq65Lq65pW45Y%2BK5pyN5YuZ5qaC5rOBMTEx5bm056ysM%2BWto%2BWgseihqC54bHM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zc0MS80OWM2ZjkyOC04OTUxLTQ2ZGYtOGY5NS00NWU5ZWFkMjgzNDYueGxz&amp;n=6YeR6ZaA57ij5YiX5YaK6ZyA6Zec5oe3542o5bGF6ICB5Lq65Lq65pW45Y%2BK5pyN5YuZ5qaC5rOB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0MS80OWM2ZjkyOC04OTUxLTQ2ZGYtOGY5NS00NWU5ZWFkMjgzNDYueGxz&amp;n=6YeR6ZaA57ij5YiX5YaK6ZyA6Zec5oe3542o5bGF6ICB5Lq65Lq65pW45Y%2BK5pyN5YuZ5qaC5rOBMTEx5bm056ysM%2B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c0MS80OWM2ZjkyOC04OTUxLTQ2ZGYtOGY5NS00NWU5ZWFkMjgzNDYueGxz&amp;n=6YeR6ZaA57ij5YiX5YaK6ZyA6Zec5oe3542o5bGF6ICB5Lq65Lq65pW45Y%2BK5pyN5YuZ5qaC5rOBMTEx5bm056ysM%2BWto%2B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zc0MS80OWM2ZjkyOC04OTUxLTQ2ZGYtOGY5NS00NWU5ZWFkMjgzNDYueGxz&amp;n=6YeR6ZaA57ij5YiX5YaK6ZyA6Zec5oe3542o5bGF6ICB5Lq65Lq65pW45Y%2BK5pyN5YuZ5qaC5rOB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0MS80OWM2ZjkyOC04OTUxLTQ2ZGYtOGY5NS00NWU5ZWFkMjgzNDYueGxz&amp;n=6YeR6ZaA57ij5YiX5YaK6ZyA6Zec5oe3542o5bGF6ICB5Lq65Lq65pW45Y%2BK5pyN5YuZ5qaC5rOB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0MS80OWM2ZjkyOC04OTUxLTQ2ZGYtOGY5NS00NWU5ZWFkMjgzNDYueGxz&amp;n=6YeR6ZaA57ij5YiX5YaK6ZyA6Zec5oe3542o5bGF6ICB5Lq65Lq65pW45Y%2BK5pyN5YuZ5qaC5rOB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0MS80OWM2ZjkyOC04OTUxLTQ2ZGYtOGY5NS00NWU5ZWFkMjgzNDYueGxz&amp;n=6YeR6ZaA57ij5YiX5YaK6ZyA6Zec5oe3542o5bGF6ICB5Lq65Lq65pW45Y%2BK5pyN5YuZ5qaC5rOB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0MS80OWM2ZjkyOC04OTUxLTQ2ZGYtOGY5NS00NWU5ZWFkMjgzNDYueGxz&amp;n=6YeR6ZaA57ij5YiX5YaK6ZyA6Zec5oe3542o5bGF6ICB5Lq65Lq65pW45Y%2BK5pyN5YuZ5qaC5rOB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33"><text:span text:style-name="T55">於111.1.26修訂</text:span></text:p>
          </table:table-cell>
        </table:table-row>
        <table:table-row table:style-name="表格1.38">
          <table:table-cell table:style-name="表格1.F7" office:value-type="string">
            <text:p text:style-name="P12">31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3NC81YmM5Yjg2Ny1lYWI1LTRlYTAtOTAzOS05ZjE4NjI2ZWFmNjcuZG9j&amp;n=MzEu6YeR6ZaA57ij5Lit5L2O5pS25YWlKOWQq%2BS9juaUtuWFpeaItinogIHkurrnlJ%2FmtLvmtKXosrwuZG9j" text:style-name="Internet_20_link" text:visited-style-name="Visited_20_Internet_20_Link"><text:span text:style-name="Internet_20_link"><text:span text:style-name="T13">金門縣中低收入(含低收入戶)老人生活津貼</text:span></text:span></text:a></text:p>
          </table:table-cell>
          <table:covered-table-cell/>
          <table:table-cell table:style-name="表格1.F6" office:value-type="string">
            <text:p text:style-name="P12">報表</text:p>
            <text:p text:style-name="P12">網際</text:p>
            <text:p text:style-name="P10">網路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TA0OS9lN2U3YWJkOC0yNGZhLTRkZmYtODU5Yy1jNGVjZThiNWI3NzkueGxz&amp;n=6YeR6ZaA57ij5Lit5L2O5pS25YWlKOWQq%2BS9juaUtuWFpeaItinogIHkurrnlJ%2FmtLvmtKXosrwxMTDlubQxMeaciOWgseihqC54bHM%3D" text:style-name="Internet_20_link" text:visited-style-name="Visited_20_Internet_20_Link"><text:span text:style-name="Internet_20_link"><text:span text:style-name="T34">24</text:span></text:span></text:a></text:p>
            <text:p text:style-name="P31"><text:a xlink:type="simple" xlink:href="https://ws.kinmen.gov.tw/Download.ashx?u=LzAwMS9VcGxvYWQvMzAzL3JlbGZpbGUvMC80MTA0OS9lN2U3YWJkOC0yNGZhLTRkZmYtODU5Yy1jNGVjZThiNWI3NzkueGxz&amp;n=6YeR6ZaA57ij5Lit5L2O5pS25YWlKOWQq%2BS9juaUtuWFpeaItinogIHkurrnlJ%2FmtLvmtKXosrwxMTDlubQxMeaciOWgseihqC54bHM%3D" text:style-name="Internet_20_link" text:visited-style-name="Visited_20_Internet_20_Link"><text:span text:style-name="Internet_20_link"><text:span text:style-name="T34">17:00</text:span></text:span></text:a></text:p>
            <text:p text:style-name="P31"><text:a xlink:type="simple" xlink:href="https://ws.kinmen.gov.tw/Download.ashx?u=LzAwMS9VcGxvYWQvMzAzL3JlbGZpbGUvMC80MTA0OS9lN2U3YWJkOC0yNGZhLTRkZmYtODU5Yy1jNGVjZThiNWI3NzkueGxz&amp;n=6YeR6ZaA57ij5Lit5L2O5pS25YWlKOWQq%2BS9juaUtuWFpeaItinogIHkurrnlJ%2FmtLvmtKXosrwxMTDlubQxMeaciOWgseihqC54bHM%3D" text:style-name="Internet_20_link" text:visited-style-name="Visited_20_Internet_20_Link"><text:span text:style-name="Internet_20_link"><text:span text:style-name="T34">(1</text:span></text:span></text:a><text:a xlink:type="simple" xlink:href="https://ws.kinmen.gov.tw/Download.ashx?u=LzAwMS9VcGxvYWQvMzAzL3JlbGZpbGUvMC80MTA0OS9lN2U3YWJkOC0yNGZhLTRkZmYtODU5Yy1jNGVjZThiNWI3NzkueGxz&amp;n=6YeR6ZaA57ij5Lit5L2O5pS25YWlKOWQq%2BS9juaUtuWFpeaItinogIHkurrnlJ%2FmtLvmtKXosrwxMTDlubQxMeaciOWgseihqC54bHM%3D" text:style-name="Internet_20_link" text:visited-style-name="Visited_20_Internet_20_Link"><text:span text:style-name="Internet_20_link"><text:span text:style-name="T34">10</text:span></text:span></text:a><text:a xlink:type="simple" xlink:href="https://ws.kinmen.gov.tw/Download.ashx?u=LzAwMS9VcGxvYWQvMzAzL3JlbGZpbGUvMC80MTA0OS9lN2U3YWJkOC0yNGZhLTRkZmYtODU5Yy1jNGVjZThiNWI3NzkueGxz&amp;n=6YeR6ZaA57ij5Lit5L2O5pS25YWlKOWQq%2BS9juaUtuWFpeaItinogIHkurrnlJ%2FmtLvmtKXosrwxMTDlubQxMeaciOWgseihqC54bHM%3D" text:style-name="Internet_20_link" text:visited-style-name="Visited_20_Internet_20_Link"><text:span text:style-name="Internet_20_link"><text:span text:style-name="T34">年</text:span></text:span></text:a><text:a xlink:type="simple" xlink:href="https://ws.kinmen.gov.tw/Download.ashx?u=LzAwMS9VcGxvYWQvMzAzL3JlbGZpbGUvMC80MTA0OS9lN2U3YWJkOC0yNGZhLTRkZmYtODU5Yy1jNGVjZThiNWI3NzkueGxz&amp;n=6YeR6ZaA57ij5Lit5L2O5pS25YWlKOWQq%2BS9juaUtuWFpeaItinogIHkurrnlJ%2FmtLvmtKXosrwxMTDlubQxMeaciOWgseihqC54bHM%3D" text:style-name="Internet_20_link" text:visited-style-name="Visited_20_Internet_20_Link"><text:span text:style-name="Internet_20_link"><text:span text:style-name="T37"> <text:s text:c="3"/></text:span></text:span></text:a><text:a xlink:type="simple" xlink:href="https://ws.kinmen.gov.tw/Download.ashx?u=LzAwMS9VcGxvYWQvMzAzL3JlbGZpbGUvMC80MTA0OS9lN2U3YWJkOC0yNGZhLTRkZmYtODU5Yy1jNGVjZThiNWI3NzkueGxz&amp;n=6YeR6ZaA57ij5Lit5L2O5pS25YWlKOWQq%2BS9juaUtuWFpeaItinogIHkurrnlJ%2FmtLvmtKXosrwxMTDlubQxMeaciOWgseihqC54bHM%3D" text:style-name="Internet_20_link" text:visited-style-name="Visited_20_Internet_20_Link"><text:span text:style-name="Internet_20_link"><text:span text:style-name="T34">11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0Mi9iZmE1NGM2MC02NTM0LTRjODUtOWM2Zi0zYzFiMjRmMTY1N2YueGxz&amp;n=6YeR6ZaA57ij5Lit5L2O5pS25YWlKOWQq%2BS9juaUtuWFpeaItinogIHkurrnlJ%2FmtLvmtKXosrwxMTDlubQxMu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TM0Mi9iZmE1NGM2MC02NTM0LTRjODUtOWM2Zi0zYzFiMjRmMTY1N2YueGxz&amp;n=6YeR6ZaA57ij5Lit5L2O5pS25YWlKOWQq%2BS9juaUtuWFpeaItinogIHkurrnlJ%2FmtLvmtKXosrwxMTDlubQxMu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0Mi9iZmE1NGM2MC02NTM0LTRjODUtOWM2Zi0zYzFiMjRmMTY1N2YueGxz&amp;n=6YeR6ZaA57ij5Lit5L2O5pS25YWlKOWQq%2BS9juaUtuWFpeaItinogIHkurrnlJ%2FmtLvmtKXosrwxMTDlubQxMuaciO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0Mi9iZmE1NGM2MC02NTM0LTRjODUtOWM2Zi0zYzFiMjRmMTY1N2YueGxz&amp;n=6YeR6ZaA57ij5Lit5L2O5pS25YWlKOWQq%2BS9juaUtuWFpeaItinogIHkurrnlJ%2FmtLvmtKXosrwxMTDlubQxMuaciO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0Mi9iZmE1NGM2MC02NTM0LTRjODUtOWM2Zi0zYzFiMjRmMTY1N2YueGxz&amp;n=6YeR6ZaA57ij5Lit5L2O5pS25YWlKOWQq%2BS9juaUtuWFpeaItinogIHkurrnlJ%2FmtLvmtKXosrwxMTDlubQxMu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0Mi9iZmE1NGM2MC02NTM0LTRjODUtOWM2Zi0zYzFiMjRmMTY1N2YueGxz&amp;n=6YeR6ZaA57ij5Lit5L2O5pS25YWlKOWQq%2BS9juaUtuWFpeaItinogIHkurrnlJ%2FmtLvmtKXosrwxMTDlubQxMu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0Mi9iZmE1NGM2MC02NTM0LTRjODUtOWM2Zi0zYzFiMjRmMTY1N2YueGxz&amp;n=6YeR6ZaA57ij5Lit5L2O5pS25YWlKOWQq%2BS9juaUtuWFpeaItinogIHkurrnlJ%2FmtLvmtKXosrwxMTDlubQxMuaciOWgseihqC54bHM%3D" text:style-name="Internet_20_link" text:visited-style-name="Visited_20_Internet_20_Link"><text:span text:style-name="Internet_20_link"><text:span text:style-name="T30">12</text:span></text:span></text:a><text:a xlink:type="simple" xlink:href="https://ws.kinmen.gov.tw/Download.ashx?u=LzAwMS9VcGxvYWQvMzAzL3JlbGZpbGUvMC80MTM0Mi9iZmE1NGM2MC02NTM0LTRjODUtOWM2Zi0zYzFiMjRmMTY1N2YueGxz&amp;n=6YeR6ZaA57ij5Lit5L2O5pS25YWlKOWQq%2BS9juaUtuWFpeaItinogIHkurrnlJ%2FmtLvmtKXosrwxMTDlubQxMu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TY2Ni85NThjZmZkZi0wZGI0LTQ5MjctYjg1ZS05YzY1OTRiNWU5ZDQueGxz&amp;n=6YeR6ZaA57ij5Lit5L2O5pS25YWlKOWQq%2BS9juaUtuWFpeaItinogIHkurrnlJ%2FmtLvmtKXosrwxMTHlubQx5pyI5aCx6KGoLnhscw%3D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TY2Ni85NThjZmZkZi0wZGI0LTQ5MjctYjg1ZS05YzY1OTRiNWU5ZDQueGxz&amp;n=6YeR6ZaA57ij5Lit5L2O5pS25YWlKOWQq%2BS9juaUtuWFpeaItinogIHkurrnlJ%2FmtLvmtKXosrwxMTHlubQx5pyI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Y2Ni85NThjZmZkZi0wZGI0LTQ5MjctYjg1ZS05YzY1OTRiNWU5ZDQueGxz&amp;n=6YeR6ZaA57ij5Lit5L2O5pS25YWlKOWQq%2BS9juaUtuWFpeaItinogIHkurrnlJ%2FmtLvmtKXosrwxMTHlubQx5pyI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TY2Ni85NThjZmZkZi0wZGI0LTQ5MjctYjg1ZS05YzY1OTRiNWU5ZDQueGxz&amp;n=6YeR6ZaA57ij5Lit5L2O5pS25YWlKOWQq%2BS9juaUtuWFpeaItinogIHkurrnlJ%2FmtLvmtKXosrwxMTHlubQx5pyI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TY2Ni85NThjZmZkZi0wZGI0LTQ5MjctYjg1ZS05YzY1OTRiNWU5ZDQueGxz&amp;n=6YeR6ZaA57ij5Lit5L2O5pS25YWlKOWQq%2BS9juaUtuWFpeaItinogIHkurrnlJ%2FmtLvmtKXosrwxMTHlubQx5pyI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Y2Ni85NThjZmZkZi0wZGI0LTQ5MjctYjg1ZS05YzY1OTRiNWU5ZDQueGxz&amp;n=6YeR6ZaA57ij5Lit5L2O5pS25YWlKOWQq%2BS9juaUtuWFpeaItinogIHkurrnlJ%2FmtLvmtKXosrwxMTHlubQx5pyI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Y2Ni85NThjZmZkZi0wZGI0LTQ5MjctYjg1ZS05YzY1OTRiNWU5ZDQueGxz&amp;n=6YeR6ZaA57ij5Lit5L2O5pS25YWlKOWQq%2BS9juaUtuWFpeaItinogIHkurrnlJ%2FmtLvmtKXosrwxMTHlubQx5pyI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TY2Ni85NThjZmZkZi0wZGI0LTQ5MjctYjg1ZS05YzY1OTRiNWU5ZDQueGxz&amp;n=6YeR6ZaA57ij5Lit5L2O5pS25YWlKOWQq%2BS9juaUtuWFpeaItinogIHkurrnlJ%2FmtLvmtKXosrwxMTHlubQx5pyI5aCx6KGoLnhscw%3D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Tk0Ni9iODNkNzcwZi00Yjk2LTQ2NzAtYmRmOC05ZjFiZGRhYjI3Y2MueGxz&amp;n=6YeR6ZaA57ij5Lit5L2O5pS25YWlKOWQq%2BS9juaUtuWFpeaItinogIHkurrnlJ%2FmtLvmtKXosrwxMTHlubQy5pyI5aCx6KGoLnhscw%3D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Tk0Ni9iODNkNzcwZi00Yjk2LTQ2NzAtYmRmOC05ZjFiZGRhYjI3Y2MueGxz&amp;n=6YeR6ZaA57ij5Lit5L2O5pS25YWlKOWQq%2BS9juaUtuWFpeaItinogIHkurrnlJ%2FmtLvmtKXosrwxMTHlubQy5pyI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k0Ni9iODNkNzcwZi00Yjk2LTQ2NzAtYmRmOC05ZjFiZGRhYjI3Y2MueGxz&amp;n=6YeR6ZaA57ij5Lit5L2O5pS25YWlKOWQq%2BS9juaUtuWFpeaItinogIHkurrnlJ%2FmtLvmtKXosrwxMTHlubQy5pyI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Tk0Ni9iODNkNzcwZi00Yjk2LTQ2NzAtYmRmOC05ZjFiZGRhYjI3Y2MueGxz&amp;n=6YeR6ZaA57ij5Lit5L2O5pS25YWlKOWQq%2BS9juaUtuWFpeaItinogIHkurrnlJ%2FmtLvmtKXosrwxMTHlubQy5pyI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Tk0Ni9iODNkNzcwZi00Yjk2LTQ2NzAtYmRmOC05ZjFiZGRhYjI3Y2MueGxz&amp;n=6YeR6ZaA57ij5Lit5L2O5pS25YWlKOWQq%2BS9juaUtuWFpeaItinogIHkurrnlJ%2FmtLvmtKXosrwxMTHlubQy5pyI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k0Ni9iODNkNzcwZi00Yjk2LTQ2NzAtYmRmOC05ZjFiZGRhYjI3Y2MueGxz&amp;n=6YeR6ZaA57ij5Lit5L2O5pS25YWlKOWQq%2BS9juaUtuWFpeaItinogIHkurrnlJ%2FmtLvmtKXosrwxMTHlubQy5pyI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k0Ni9iODNkNzcwZi00Yjk2LTQ2NzAtYmRmOC05ZjFiZGRhYjI3Y2MueGxz&amp;n=6YeR6ZaA57ij5Lit5L2O5pS25YWlKOWQq%2BS9juaUtuWFpeaItinogIHkurrnlJ%2FmtLvmtKXosrwxMTHlubQy5pyI5aCx6KGoLnhscw%3D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Tk0Ni9iODNkNzcwZi00Yjk2LTQ2NzAtYmRmOC05ZjFiZGRhYjI3Y2MueGxz&amp;n=6YeR6ZaA57ij5Lit5L2O5pS25YWlKOWQq%2BS9juaUtuWFpeaItinogIHkurrnlJ%2FmtLvmtKXosrwxMTHlubQy5pyI5aCx6KGoLnhscw%3D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0OC83MjBkNTJkNS0zOTZkLTQ4NjMtOTQ1OS0wYWM0ZDJkMGJlMzIueGxz&amp;n=6YeR6ZaA57ij5Lit5L2O5pS25YWlKOWQq%2BS9juaUtuWFpeaItinogIHkurrnlJ%2FmtLvmtKXosrwxMTHlubQz5pyI5aCx6KGoLnhscw%3D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I0OC83MjBkNTJkNS0zOTZkLTQ4NjMtOTQ1OS0wYWM0ZDJkMGJlMzIueGxz&amp;n=6YeR6ZaA57ij5Lit5L2O5pS25YWlKOWQq%2BS9juaUtuWFpeaItinogIHkurrnlJ%2FmtLvmtKXosrwxMTHlubQz5pyI5aCx6KGoLnhscw%3D%3D" text:style-name="Internet_20_link" text:visited-style-name="Visited_20_Internet_20_Link"><text:span text:style-name="Internet_20_link"><text:span text:style-name="T30">5</text:span></text:span></text:a></text:p>
            <text:p text:style-name="P31"><text:a xlink:type="simple" xlink:href="https://ws.kinmen.gov.tw/Download.ashx?u=LzAwMS9VcGxvYWQvMzAzL3JlbGZpbGUvMC80MjI0OC83MjBkNTJkNS0zOTZkLTQ4NjMtOTQ1OS0wYWM0ZDJkMGJlMzIueGxz&amp;n=6YeR6ZaA57ij5Lit5L2O5pS25YWlKOWQq%2BS9juaUtuWFpeaItinogIHkurrnlJ%2FmtLvmtKXosrwxMTHlubQz5pyI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0OC83MjBkNTJkNS0zOTZkLTQ4NjMtOTQ1OS0wYWM0ZDJkMGJlMzIueGxz&amp;n=6YeR6ZaA57ij5Lit5L2O5pS25YWlKOWQq%2BS9juaUtuWFpeaItinogIHkurrnlJ%2FmtLvmtKXosrwxMTHlubQz5pyI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0OC83MjBkNTJkNS0zOTZkLTQ4NjMtOTQ1OS0wYWM0ZDJkMGJlMzIueGxz&amp;n=6YeR6ZaA57ij5Lit5L2O5pS25YWlKOWQq%2BS9juaUtuWFpeaItinogIHkurrnlJ%2FmtLvmtKXosrwxMTHlubQz5pyI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0OC83MjBkNTJkNS0zOTZkLTQ4NjMtOTQ1OS0wYWM0ZDJkMGJlMzIueGxz&amp;n=6YeR6ZaA57ij5Lit5L2O5pS25YWlKOWQq%2BS9juaUtuWFpeaItinogIHkurrnlJ%2FmtLvmtKXosrwxMTHlubQz5pyI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0OC83MjBkNTJkNS0zOTZkLTQ4NjMtOTQ1OS0wYWM0ZDJkMGJlMzIueGxz&amp;n=6YeR6ZaA57ij5Lit5L2O5pS25YWlKOWQq%2BS9juaUtuWFpeaItinogIHkurrnlJ%2FmtLvmtKXosrwxMTHlubQz5pyI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0OC83MjBkNTJkNS0zOTZkLTQ4NjMtOTQ1OS0wYWM0ZDJkMGJlMzIueGxz&amp;n=6YeR6ZaA57ij5Lit5L2O5pS25YWlKOWQq%2BS9juaUtuWFpeaItinogIHkurrnlJ%2FmtLvmtKXosrwxMTHlubQz5pyI5aCx6KGoLnhscw%3D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jI0OC83MjBkNTJkNS0zOTZkLTQ4NjMtOTQ1OS0wYWM0ZDJkMGJlMzIueGxz&amp;n=6YeR6ZaA57ij5Lit5L2O5pS25YWlKOWQq%2BS9juaUtuWFpeaItinogIHkurrnlJ%2FmtLvmtKXosrwxMTHlubQz5pyI5aCx6KGoLnhscw%3D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jQyNC9kNzc3MjBkMC03ZTJhLTQ2NDItYmRmMS0zNGY1NmJmZjJmYmIueGxz&amp;n=6YeR6ZaA57ij5Lit5L2O5pS25YWlKOWQq%2BS9juaUtuWFpeaItinogIHkurrnlJ%2FmtLvmtKXosrwxMTHlubQ05pyI5aCx6KGoLnhscw%3D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jQyNC9kNzc3MjBkMC03ZTJhLTQ2NDItYmRmMS0zNGY1NmJmZjJmYmIueGxz&amp;n=6YeR6ZaA57ij5Lit5L2O5pS25YWlKOWQq%2BS9juaUtuWFpeaItinogIHkurrnlJ%2FmtLvmtKXosrwxMTHlubQ05pyI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QyNC9kNzc3MjBkMC03ZTJhLTQ2NDItYmRmMS0zNGY1NmJmZjJmYmIueGxz&amp;n=6YeR6ZaA57ij5Lit5L2O5pS25YWlKOWQq%2BS9juaUtuWFpeaItinogIHkurrnlJ%2FmtLvmtKXosrwxMTHlubQ05pyI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QyNC9kNzc3MjBkMC03ZTJhLTQ2NDItYmRmMS0zNGY1NmJmZjJmYmIueGxz&amp;n=6YeR6ZaA57ij5Lit5L2O5pS25YWlKOWQq%2BS9juaUtuWFpeaItinogIHkurrnlJ%2FmtLvmtKXosrwxMTHlubQ05pyI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QyNC9kNzc3MjBkMC03ZTJhLTQ2NDItYmRmMS0zNGY1NmJmZjJmYmIueGxz&amp;n=6YeR6ZaA57ij5Lit5L2O5pS25YWlKOWQq%2BS9juaUtuWFpeaItinogIHkurrnlJ%2FmtLvmtKXosrwxMTHlubQ05pyI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QyNC9kNzc3MjBkMC03ZTJhLTQ2NDItYmRmMS0zNGY1NmJmZjJmYmIueGxz&amp;n=6YeR6ZaA57ij5Lit5L2O5pS25YWlKOWQq%2BS9juaUtuWFpeaItinogIHkurrnlJ%2FmtLvmtKXosrwxMTHlubQ05pyI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QyNC9kNzc3MjBkMC03ZTJhLTQ2NDItYmRmMS0zNGY1NmJmZjJmYmIueGxz&amp;n=6YeR6ZaA57ij5Lit5L2O5pS25YWlKOWQq%2BS9juaUtuWFpeaItinogIHkurrnlJ%2FmtLvmtKXosrwxMTHlubQ05pyI5aCx6KGoLnhscw%3D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jQyNC9kNzc3MjBkMC03ZTJhLTQ2NDItYmRmMS0zNGY1NmJmZjJmYmIueGxz&amp;n=6YeR6ZaA57ij5Lit5L2O5pS25YWlKOWQq%2BS9juaUtuWFpeaItinogIHkurrnlJ%2FmtLvmtKXosrwxMTHlubQ05pyI5aCx6KGoLnhscw%3D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jcxNC8zMjg4YjI5OS1iMDQ3LTRmYTQtOTI0OC0yYmI5NmI0YjRkZjMueGxz&amp;n=6YeR6ZaA57ij5Lit5L2O5pS25YWlKOWQq%2BS9juaUtuWFpeaItinogIHkurrnlJ%2FmtLvmtKXosrwxMTHlubQ15pyI5aCx6KGoLnhscw%3D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cxNC8zMjg4YjI5OS1iMDQ3LTRmYTQtOTI0OC0yYmI5NmI0YjRkZjMueGxz&amp;n=6YeR6ZaA57ij5Lit5L2O5pS25YWlKOWQq%2BS9juaUtuWFpeaItinogIHkurrnlJ%2FmtLvmtKXosrwxMTHlubQ15pyI5aCx6KGoLnhscw%3D%3D" text:style-name="Internet_20_link" text:visited-style-name="Visited_20_Internet_20_Link"><text:span text:style-name="Internet_20_link"><text:span text:style-name="T30">4</text:span></text:span></text:a></text:p>
            <text:p text:style-name="P31"><text:a xlink:type="simple" xlink:href="https://ws.kinmen.gov.tw/Download.ashx?u=LzAwMS9VcGxvYWQvMzAzL3JlbGZpbGUvMC80MjcxNC8zMjg4YjI5OS1iMDQ3LTRmYTQtOTI0OC0yYmI5NmI0YjRkZjMueGxz&amp;n=6YeR6ZaA57ij5Lit5L2O5pS25YWlKOWQq%2BS9juaUtuWFpeaItinogIHkurrnlJ%2FmtLvmtKXosrwxMTHlubQ15pyI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cxNC8zMjg4YjI5OS1iMDQ3LTRmYTQtOTI0OC0yYmI5NmI0YjRkZjMueGxz&amp;n=6YeR6ZaA57ij5Lit5L2O5pS25YWlKOWQq%2BS9juaUtuWFpeaItinogIHkurrnlJ%2FmtLvmtKXosrwxMTHlubQ15pyI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cxNC8zMjg4YjI5OS1iMDQ3LTRmYTQtOTI0OC0yYmI5NmI0YjRkZjMueGxz&amp;n=6YeR6ZaA57ij5Lit5L2O5pS25YWlKOWQq%2BS9juaUtuWFpeaItinogIHkurrnlJ%2FmtLvmtKXosrwxMTHlubQ15pyI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cxNC8zMjg4YjI5OS1iMDQ3LTRmYTQtOTI0OC0yYmI5NmI0YjRkZjMueGxz&amp;n=6YeR6ZaA57ij5Lit5L2O5pS25YWlKOWQq%2BS9juaUtuWFpeaItinogIHkurrnlJ%2FmtLvmtKXosrwxMTHlubQ15pyI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cxNC8zMjg4YjI5OS1iMDQ3LTRmYTQtOTI0OC0yYmI5NmI0YjRkZjMueGxz&amp;n=6YeR6ZaA57ij5Lit5L2O5pS25YWlKOWQq%2BS9juaUtuWFpeaItinogIHkurrnlJ%2FmtLvmtKXosrwxMTHlubQ15pyI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cxNC8zMjg4YjI5OS1iMDQ3LTRmYTQtOTI0OC0yYmI5NmI0YjRkZjMueGxz&amp;n=6YeR6ZaA57ij5Lit5L2O5pS25YWlKOWQq%2BS9juaUtuWFpeaItinogIHkurrnlJ%2FmtLvmtKXosrwxMTHlubQ15pyI5aCx6KGoLnhscw%3D%3D" text:style-name="Internet_20_link" text:visited-style-name="Visited_20_Internet_20_Link"><text:span text:style-name="Internet_20_link"><text:span text:style-name="T30">5</text:span></text:span></text:a><text:a xlink:type="simple" xlink:href="https://ws.kinmen.gov.tw/Download.ashx?u=LzAwMS9VcGxvYWQvMzAzL3JlbGZpbGUvMC80MjcxNC8zMjg4YjI5OS1iMDQ3LTRmYTQtOTI0OC0yYmI5NmI0YjRkZjMueGxz&amp;n=6YeR6ZaA57ij5Lit5L2O5pS25YWlKOWQq%2BS9juaUtuWFpeaItinogIHkurrnlJ%2FmtLvmtKXosrwxMTHlubQ15pyI5aCx6KGoLnhscw%3D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0Ni9mOGZhYjM5MS02OGVkLTQ3NTUtYTkwZi02NDM4NzM2MWEwYTQueGxz&amp;n=6YeR6ZaA57ij5Lit5L2O5pS25YWlKOWQq%2BS9juaUtuWFpeaItinogIHkurrnlJ%2FmtLvmtKXosrwxMTHlubQ25pyI5aCx6KGoLnhscw%3D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jk0Ni9mOGZhYjM5MS02OGVkLTQ3NTUtYTkwZi02NDM4NzM2MWEwYTQueGxz&amp;n=6YeR6ZaA57ij5Lit5L2O5pS25YWlKOWQq%2BS9juaUtuWFpeaItinogIHkurrnlJ%2FmtLvmtKXosrwxMTHlubQ25pyI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0Ni9mOGZhYjM5MS02OGVkLTQ3NTUtYTkwZi02NDM4NzM2MWEwYTQueGxz&amp;n=6YeR6ZaA57ij5Lit5L2O5pS25YWlKOWQq%2BS9juaUtuWFpeaItinogIHkurrnlJ%2FmtLvmtKXosrwxMTHlubQ25pyI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0Ni9mOGZhYjM5MS02OGVkLTQ3NTUtYTkwZi02NDM4NzM2MWEwYTQueGxz&amp;n=6YeR6ZaA57ij5Lit5L2O5pS25YWlKOWQq%2BS9juaUtuWFpeaItinogIHkurrnlJ%2FmtLvmtKXosrwxMTHlubQ25pyI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0Ni9mOGZhYjM5MS02OGVkLTQ3NTUtYTkwZi02NDM4NzM2MWEwYTQueGxz&amp;n=6YeR6ZaA57ij5Lit5L2O5pS25YWlKOWQq%2BS9juaUtuWFpeaItinogIHkurrnlJ%2FmtLvmtKXosrwxMTHlubQ25pyI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0Ni9mOGZhYjM5MS02OGVkLTQ3NTUtYTkwZi02NDM4NzM2MWEwYTQueGxz&amp;n=6YeR6ZaA57ij5Lit5L2O5pS25YWlKOWQq%2BS9juaUtuWFpeaItinogIHkurrnlJ%2FmtLvmtKXosrwxMTHlubQ25pyI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0Ni9mOGZhYjM5MS02OGVkLTQ3NTUtYTkwZi02NDM4NzM2MWEwYTQueGxz&amp;n=6YeR6ZaA57ij5Lit5L2O5pS25YWlKOWQq%2BS9juaUtuWFpeaItinogIHkurrnlJ%2FmtLvmtKXosrwxMTHlubQ25pyI5aCx6KGoLnhscw%3D%3D" text:style-name="Internet_20_link" text:visited-style-name="Visited_20_Internet_20_Link"><text:span text:style-name="Internet_20_link"><text:span text:style-name="T30">6</text:span></text:span></text:a><text:a xlink:type="simple" xlink:href="https://ws.kinmen.gov.tw/Download.ashx?u=LzAwMS9VcGxvYWQvMzAzL3JlbGZpbGUvMC80Mjk0Ni9mOGZhYjM5MS02OGVkLTQ3NTUtYTkwZi02NDM4NzM2MWEwYTQueGxz&amp;n=6YeR6ZaA57ij5Lit5L2O5pS25YWlKOWQq%2BS9juaUtuWFpeaItinogIHkurrnlJ%2FmtLvmtKXosrwxMTHlubQ25pyI5aCx6KGoLnhscw%3D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1Ny80YzFlOTczMy03ZTFkLTQwN2QtYjRhMi04MzRkODlmMzc0N2UueGxz&amp;n=6YeR6ZaA57ij5Lit5L2O5pS25YWlKOWQq%2BS9juaUtuWFpeaItinogIHkurrnlJ%2FmtLvmtKXosrwxMTHlubQ35pyI5aCx6KGoLnhscw%3D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zI1Ny80YzFlOTczMy03ZTFkLTQwN2QtYjRhMi04MzRkODlmMzc0N2UueGxz&amp;n=6YeR6ZaA57ij5Lit5L2O5pS25YWlKOWQq%2BS9juaUtuWFpeaItinogIHkurrnlJ%2FmtLvmtKXosrwxMTHlubQ35pyI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1Ny80YzFlOTczMy03ZTFkLTQwN2QtYjRhMi04MzRkODlmMzc0N2UueGxz&amp;n=6YeR6ZaA57ij5Lit5L2O5pS25YWlKOWQq%2BS9juaUtuWFpeaItinogIHkurrnlJ%2FmtLvmtKXosrwxMTHlubQ35pyI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I1Ny80YzFlOTczMy03ZTFkLTQwN2QtYjRhMi04MzRkODlmMzc0N2UueGxz&amp;n=6YeR6ZaA57ij5Lit5L2O5pS25YWlKOWQq%2BS9juaUtuWFpeaItinogIHkurrnlJ%2FmtLvmtKXosrwxMTHlubQ35pyI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I1Ny80YzFlOTczMy03ZTFkLTQwN2QtYjRhMi04MzRkODlmMzc0N2UueGxz&amp;n=6YeR6ZaA57ij5Lit5L2O5pS25YWlKOWQq%2BS9juaUtuWFpeaItinogIHkurrnlJ%2FmtLvmtKXosrwxMTHlubQ35pyI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1Ny80YzFlOTczMy03ZTFkLTQwN2QtYjRhMi04MzRkODlmMzc0N2UueGxz&amp;n=6YeR6ZaA57ij5Lit5L2O5pS25YWlKOWQq%2BS9juaUtuWFpeaItinogIHkurrnlJ%2FmtLvmtKXosrwxMTHlubQ35pyI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1Ny80YzFlOTczMy03ZTFkLTQwN2QtYjRhMi04MzRkODlmMzc0N2UueGxz&amp;n=6YeR6ZaA57ij5Lit5L2O5pS25YWlKOWQq%2BS9juaUtuWFpeaItinogIHkurrnlJ%2FmtLvmtKXosrwxMTHlubQ35pyI5aCx6KGoLnhscw%3D%3D" text:style-name="Internet_20_link" text:visited-style-name="Visited_20_Internet_20_Link"><text:span text:style-name="Internet_20_link"><text:span text:style-name="T30">7</text:span></text:span></text:a><text:a xlink:type="simple" xlink:href="https://ws.kinmen.gov.tw/Download.ashx?u=LzAwMS9VcGxvYWQvMzAzL3JlbGZpbGUvMC80MzI1Ny80YzFlOTczMy03ZTFkLTQwN2QtYjRhMi04MzRkODlmMzc0N2UueGxz&amp;n=6YeR6ZaA57ij5Lit5L2O5pS25YWlKOWQq%2BS9juaUtuWFpeaItinogIHkurrnlJ%2FmtLvmtKXosrwxMTHlubQ35pyI5aCx6KGoLnhscw%3D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zY0NS9jNmU3Mzk5Zi1jNWI3LTQ4MTktODdmYy02YzQ1NjBiMjRlNjcueGxz&amp;n=6YeR6ZaA57ij5Lit5L2O5pS25YWlKOWQq%2BS9juaUtuWFpeaItinogIHkurrnlJ%2FmtLvmtKXosrwxMTHlubQ45pyI5aCx6KGoLnhscw%3D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zY0NS9jNmU3Mzk5Zi1jNWI3LTQ4MTktODdmYy02YzQ1NjBiMjRlNjcueGxz&amp;n=6YeR6ZaA57ij5Lit5L2O5pS25YWlKOWQq%2BS9juaUtuWFpeaItinogIHkurrnlJ%2FmtLvmtKXosrwxMTHlubQ45pyI5aCx6KGoLnhscw%3D%3D" text:style-name="Internet_20_link" text:visited-style-name="Visited_20_Internet_20_Link"><text:span text:style-name="Internet_20_link"><text:span text:style-name="T30">3</text:span></text:span></text:a></text:p>
            <text:p text:style-name="P31"><text:a xlink:type="simple" xlink:href="https://ws.kinmen.gov.tw/Download.ashx?u=LzAwMS9VcGxvYWQvMzAzL3JlbGZpbGUvMC80MzY0NS9jNmU3Mzk5Zi1jNWI3LTQ4MTktODdmYy02YzQ1NjBiMjRlNjcueGxz&amp;n=6YeR6ZaA57ij5Lit5L2O5pS25YWlKOWQq%2BS9juaUtuWFpeaItinogIHkurrnlJ%2FmtLvmtKXosrwxMTHlubQ45pyI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Y0NS9jNmU3Mzk5Zi1jNWI3LTQ4MTktODdmYy02YzQ1NjBiMjRlNjcueGxz&amp;n=6YeR6ZaA57ij5Lit5L2O5pS25YWlKOWQq%2BS9juaUtuWFpeaItinogIHkurrnlJ%2FmtLvmtKXosrwxMTHlubQ45pyI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Y0NS9jNmU3Mzk5Zi1jNWI3LTQ4MTktODdmYy02YzQ1NjBiMjRlNjcueGxz&amp;n=6YeR6ZaA57ij5Lit5L2O5pS25YWlKOWQq%2BS9juaUtuWFpeaItinogIHkurrnlJ%2FmtLvmtKXosrwxMTHlubQ45pyI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Y0NS9jNmU3Mzk5Zi1jNWI3LTQ4MTktODdmYy02YzQ1NjBiMjRlNjcueGxz&amp;n=6YeR6ZaA57ij5Lit5L2O5pS25YWlKOWQq%2BS9juaUtuWFpeaItinogIHkurrnlJ%2FmtLvmtKXosrwxMTHlubQ45pyI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Y0NS9jNmU3Mzk5Zi1jNWI3LTQ4MTktODdmYy02YzQ1NjBiMjRlNjcueGxz&amp;n=6YeR6ZaA57ij5Lit5L2O5pS25YWlKOWQq%2BS9juaUtuWFpeaItinogIHkurrnlJ%2FmtLvmtKXosrwxMTHlubQ45pyI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Y0NS9jNmU3Mzk5Zi1jNWI3LTQ4MTktODdmYy02YzQ1NjBiMjRlNjcueGxz&amp;n=6YeR6ZaA57ij5Lit5L2O5pS25YWlKOWQq%2BS9juaUtuWFpeaItinogIHkurrnlJ%2FmtLvmtKXosrwxMTHlubQ45pyI5aCx6KGoLnhscw%3D%3D" text:style-name="Internet_20_link" text:visited-style-name="Visited_20_Internet_20_Link"><text:span text:style-name="Internet_20_link"><text:span text:style-name="T30">8</text:span></text:span></text:a><text:a xlink:type="simple" xlink:href="https://ws.kinmen.gov.tw/Download.ashx?u=LzAwMS9VcGxvYWQvMzAzL3JlbGZpbGUvMC80MzY0NS9jNmU3Mzk5Zi1jNWI3LTQ4MTktODdmYy02YzQ1NjBiMjRlNjcueGxz&amp;n=6YeR6ZaA57ij5Lit5L2O5pS25YWlKOWQq%2BS9juaUtuWFpeaItinogIHkurrnlJ%2FmtLvmtKXosrwxMTHlubQ45pyI5aCx6KGoLnhscw%3D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Y0OS9jNGRiZjU4MS0wOTdiLTQ4ZTEtODM2Zi02ODVmZjM3YTFlYTgueGxz&amp;n=6YeR6ZaA57ij5Lit5L2O5pS25YWlKOWQq%2BS9juaUtuWFpeaItinogIHkurrnlJ%2FmtLvmtKXosrwxMTHlubQ55pyI5aCx6KGoLnhscw%3D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zY0OS9jNGRiZjU4MS0wOTdiLTQ4ZTEtODM2Zi02ODVmZjM3YTFlYTgueGxz&amp;n=6YeR6ZaA57ij5Lit5L2O5pS25YWlKOWQq%2BS9juaUtuWFpeaItinogIHkurrnlJ%2FmtLvmtKXosrwxMTHlubQ55pyI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Y0OS9jNGRiZjU4MS0wOTdiLTQ4ZTEtODM2Zi02ODVmZjM3YTFlYTgueGxz&amp;n=6YeR6ZaA57ij5Lit5L2O5pS25YWlKOWQq%2BS9juaUtuWFpeaItinogIHkurrnlJ%2FmtLvmtKXosrwxMTHlubQ55pyI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Y0OS9jNGRiZjU4MS0wOTdiLTQ4ZTEtODM2Zi02ODVmZjM3YTFlYTgueGxz&amp;n=6YeR6ZaA57ij5Lit5L2O5pS25YWlKOWQq%2BS9juaUtuWFpeaItinogIHkurrnlJ%2FmtLvmtKXosrwxMTHlubQ55pyI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Y0OS9jNGRiZjU4MS0wOTdiLTQ4ZTEtODM2Zi02ODVmZjM3YTFlYTgueGxz&amp;n=6YeR6ZaA57ij5Lit5L2O5pS25YWlKOWQq%2BS9juaUtuWFpeaItinogIHkurrnlJ%2FmtLvmtKXosrwxMTHlubQ55pyI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Y0OS9jNGRiZjU4MS0wOTdiLTQ4ZTEtODM2Zi02ODVmZjM3YTFlYTgueGxz&amp;n=6YeR6ZaA57ij5Lit5L2O5pS25YWlKOWQq%2BS9juaUtuWFpeaItinogIHkurrnlJ%2FmtLvmtKXosrwxMTHlubQ55pyI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Y0OS9jNGRiZjU4MS0wOTdiLTQ4ZTEtODM2Zi02ODVmZjM3YTFlYTgueGxz&amp;n=6YeR6ZaA57ij5Lit5L2O5pS25YWlKOWQq%2BS9juaUtuWFpeaItinogIHkurrnlJ%2FmtLvmtKXosrwxMTHlubQ55pyI5aCx6KGoLnhscw%3D%3D" text:style-name="Internet_20_link" text:visited-style-name="Visited_20_Internet_20_Link"><text:span text:style-name="Internet_20_link"><text:span text:style-name="T30">9</text:span></text:span></text:a><text:a xlink:type="simple" xlink:href="https://ws.kinmen.gov.tw/Download.ashx?u=LzAwMS9VcGxvYWQvMzAzL3JlbGZpbGUvMC80MzY0OS9jNGRiZjU4MS0wOTdiLTQ4ZTEtODM2Zi02ODVmZjM3YTFlYTgueGxz&amp;n=6YeR6ZaA57ij5Lit5L2O5pS25YWlKOWQq%2BS9juaUtuWFpeaItinogIHkurrnlJ%2FmtLvmtKXosrwxMTHlubQ55pyI5aCx6KGoLnhscw%3D%3D" text:style-name="Internet_20_link" text:visited-style-name="Visited_20_Internet_20_Link"><text:span text:style-name="Internet_20_link"><text:span text:style-name="T30">月)</text:span></text:span></text:a></text:p>
          </table:table-cell>
          <table:covered-table-cell/>
          <table:table-cell table:style-name="表格1.F7" office:value-type="string">
            <text:p text:style-name="P31"><text:a xlink:type="simple" xlink:href="https://ws.kinmen.gov.tw/Download.ashx?u=LzAwMS9VcGxvYWQvMzAzL3JlbGZpbGUvMC80NDAxOC9mMmNlMWY5NC05Yjk3LTQzZDYtYTRmMi0yOGU4ODEwYThkYTcueGxz&amp;n=6YeR6ZaA57ij5Lit5L2O5pS25YWlKOWQq%2BS9juaUtuWFpeaItinogIHkurrnlJ%2FmtLvmtKXosrwxMTHlubQxMO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NDAxOC9mMmNlMWY5NC05Yjk3LTQzZDYtYTRmMi0yOGU4ODEwYThkYTcueGxz&amp;n=6YeR6ZaA57ij5Lit5L2O5pS25YWlKOWQq%2BS9juaUtuWFpeaItinogIHkurrnlJ%2FmtLvmtKXosrwxMTHlubQxMO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NDAxOC9mMmNlMWY5NC05Yjk3LTQzZDYtYTRmMi0yOGU4ODEwYThkYTcueGxz&amp;n=6YeR6ZaA57ij5Lit5L2O5pS25YWlKOWQq%2BS9juaUtuWFpeaItinogIHkurrnlJ%2FmtLvmtKXosrwxMTHlubQxMO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NDAxOC9mMmNlMWY5NC05Yjk3LTQzZDYtYTRmMi0yOGU4ODEwYThkYTcueGxz&amp;n=6YeR6ZaA57ij5Lit5L2O5pS25YWlKOWQq%2BS9juaUtuWFpeaItinogIHkurrnlJ%2FmtLvmtKXosrwxMTHlubQxMO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NDAxOC9mMmNlMWY5NC05Yjk3LTQzZDYtYTRmMi0yOGU4ODEwYThkYTcueGxz&amp;n=6YeR6ZaA57ij5Lit5L2O5pS25YWlKOWQq%2BS9juaUtuWFpeaItinogIHkurrnlJ%2FmtLvmtKXosrwxMTHlubQxMO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NDAxOC9mMmNlMWY5NC05Yjk3LTQzZDYtYTRmMi0yOGU4ODEwYThkYTcueGxz&amp;n=6YeR6ZaA57ij5Lit5L2O5pS25YWlKOWQq%2BS9juaUtuWFpeaItinogIHkurrnlJ%2FmtLvmtKXosrwxMTHlubQxMO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NDAxOC9mMmNlMWY5NC05Yjk3LTQzZDYtYTRmMi0yOGU4ODEwYThkYTcueGxz&amp;n=6YeR6ZaA57ij5Lit5L2O5pS25YWlKOWQq%2BS9juaUtuWFpeaItinogIHkurrnlJ%2FmtLvmtKXosrwxMTHlubQxMOaciO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NDAxOC9mMmNlMWY5NC05Yjk3LTQzZDYtYTRmMi0yOGU4ODEwYThkYTcueGxz&amp;n=6YeR6ZaA57ij5Lit5L2O5pS25YWlKOWQq%2BS9juaUtuWFpeaItinogIHkurrnlJ%2FmtLvmtKXosrwxMTHlubQxMO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NDAxOS8zYWQ2NjYxMC1lYjc4LTQ3YzYtYTVjNy0yNzkxYTRmNjBhN2IueGxz&amp;n=6YeR6ZaA57ij5Lit5L2O5pS25YWlKOWQq%2BS9juaUtuWFpeaItinogIHkurrnlJ%2FmtLvmtKXosrwxMTHlubQxMeaciO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NDAxOS8zYWQ2NjYxMC1lYjc4LTQ3YzYtYTVjNy0yNzkxYTRmNjBhN2IueGxz&amp;n=6YeR6ZaA57ij5Lit5L2O5pS25YWlKOWQq%2BS9juaUtuWFpeaItinogIHkurrnlJ%2FmtLvmtKXosrwxMTHlubQxMeaciOWgseihqC54bHM%3D" text:style-name="Internet_20_link" text:visited-style-name="Visited_20_Internet_20_Link"><text:span text:style-name="Internet_20_link"><text:span text:style-name="T30">3</text:span></text:span></text:a></text:p>
            <text:p text:style-name="P31"><text:a xlink:type="simple" xlink:href="https://ws.kinmen.gov.tw/Download.ashx?u=LzAwMS9VcGxvYWQvMzAzL3JlbGZpbGUvMC80NDAxOS8zYWQ2NjYxMC1lYjc4LTQ3YzYtYTVjNy0yNzkxYTRmNjBhN2IueGxz&amp;n=6YeR6ZaA57ij5Lit5L2O5pS25YWlKOWQq%2BS9juaUtuWFpeaItinogIHkurrnlJ%2FmtLvmtKXosrwxMTHlubQxMe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NDAxOS8zYWQ2NjYxMC1lYjc4LTQ3YzYtYTVjNy0yNzkxYTRmNjBhN2IueGxz&amp;n=6YeR6ZaA57ij5Lit5L2O5pS25YWlKOWQq%2BS9juaUtuWFpeaItinogIHkurrnlJ%2FmtLvmtKXosrwxMTHlubQxMe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NDAxOS8zYWQ2NjYxMC1lYjc4LTQ3YzYtYTVjNy0yNzkxYTRmNjBhN2IueGxz&amp;n=6YeR6ZaA57ij5Lit5L2O5pS25YWlKOWQq%2BS9juaUtuWFpeaItinogIHkurrnlJ%2FmtLvmtKXosrwxMTHlubQxMe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NDAxOS8zYWQ2NjYxMC1lYjc4LTQ3YzYtYTVjNy0yNzkxYTRmNjBhN2IueGxz&amp;n=6YeR6ZaA57ij5Lit5L2O5pS25YWlKOWQq%2BS9juaUtuWFpeaItinogIHkurrnlJ%2FmtLvmtKXosrwxMTHlubQxMe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NDAxOS8zYWQ2NjYxMC1lYjc4LTQ3YzYtYTVjNy0yNzkxYTRmNjBhN2IueGxz&amp;n=6YeR6ZaA57ij5Lit5L2O5pS25YWlKOWQq%2BS9juaUtuWFpeaItinogIHkurrnlJ%2FmtLvmtKXosrwxMTHlubQxMe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NDAxOS8zYWQ2NjYxMC1lYjc4LTQ3YzYtYTVjNy0yNzkxYTRmNjBhN2IueGxz&amp;n=6YeR6ZaA57ij5Lit5L2O5pS25YWlKOWQq%2BS9juaUtuWFpeaItinogIHkurrnlJ%2FmtLvmtKXosrwxMTHlubQxMeaciO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NDAxOS8zYWQ2NjYxMC1lYjc4LTQ3YzYtYTVjNy0yNzkxYTRmNjBhN2IueGxz&amp;n=6YeR6ZaA57ij5Lit5L2O5pS25YWlKOWQq%2BS9juaUtuWFpeaItinogIHkurrnlJ%2FmtLvmtKXosrwxMTHlubQxMe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6" office:value-type="string">
            <text:p text:style-name="P22">月報</text:p>
          </table:table-cell>
        </table:table-row>
        <table:table-row table:style-name="表格1.39">
          <table:table-cell table:style-name="表格1.F7" office:value-type="string">
            <text:p text:style-name="P31"><text:span text:style-name="T21">32</text:span>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3Ni83ZWJhMjkyYS03YmRmLTQzYjgtYWI0NC02MjBkYWUyNmUzODYuZG9j&amp;n=MzIu6YeR6ZaA57ij5Lit5L2O5pS25YWl6ICB5Lq654m55Yil54Wn6aGn5rSl6LK8LmRvYw%3D%3D" text:style-name="Internet_20_link" text:visited-style-name="Visited_20_Internet_20_Link"><text:span text:style-name="Internet_20_link"><text:span text:style-name="T13">金門縣中低收入老人特別照顧津貼</text:span></text:span></text:a></text:p>
          </table:table-cell>
          <table:covered-table-cell/>
          <table:table-cell table:style-name="表格1.F6" office:value-type="string">
            <text:p text:style-name="P12">報表</text:p>
            <text:p text:style-name="P12">網際</text:p>
            <text:p text:style-name="P10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xNy83NmRiZWUwMS1kNThjLTQ2MTEtODE0OC04YTAyY2NlNjIwN2YueGxz&amp;n=6YeR6ZaA57ij5Lit5L2O5pS25YWl6ICB5Lq654m55Yil54Wn6aGn5rSl6LK8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xNy83NmRiZWUwMS1kNThjLTQ2MTEtODE0OC04YTAyY2NlNjIwN2YueGxz&amp;n=6YeR6ZaA57ij5Lit5L2O5pS25YWl6ICB5Lq654m55Yil54Wn6aGn5rSl6LK8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xNy83NmRiZWUwMS1kNThjLTQ2MTEtODE0OC04YTAyY2NlNjIwN2YueGxz&amp;n=6YeR6ZaA57ij5Lit5L2O5pS25YWl6ICB5Lq654m55Yil54Wn6aGn5rSl6LK8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xNy83NmRiZWUwMS1kNThjLTQ2MTEtODE0OC04YTAyY2NlNjIwN2YueGxz&amp;n=6YeR6ZaA57ij5Lit5L2O5pS25YWl6ICB5Lq654m55Yil54Wn6aGn5rSl6LK8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xNy83NmRiZWUwMS1kNThjLTQ2MTEtODE0OC04YTAyY2NlNjIwN2YueGxz&amp;n=6YeR6ZaA57ij5Lit5L2O5pS25YWl6ICB5Lq654m55Yil54Wn6aGn5rSl6LK8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xNy83NmRiZWUwMS1kNThjLTQ2MTEtODE0OC04YTAyY2NlNjIwN2YueGxz&amp;n=6YeR6ZaA57ij5Lit5L2O5pS25YWl6ICB5Lq654m55Yil54Wn6aGn5rSl6LK8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xNy83NmRiZWUwMS1kNThjLTQ2MTEtODE0OC04YTAyY2NlNjIwN2YueGxz&amp;n=6YeR6ZaA57ij5Lit5L2O5pS25YWl6ICB5Lq654m55Yil54Wn6aGn5rSl6LK8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xNy83NmRiZWUwMS1kNThjLTQ2MTEtODE0OC04YTAyY2NlNjIwN2YueGxz&amp;n=6YeR6ZaA57ij5Lit5L2O5pS25YWl6ICB5Lq654m55Yil54Wn6aGn5rSl6LK8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xNy83NmRiZWUwMS1kNThjLTQ2MTEtODE0OC04YTAyY2NlNjIwN2YueGxz&amp;n=6YeR6ZaA57ij5Lit5L2O5pS25YWl6ICB5Lq654m55Yil54Wn6aGn5rSl6LK8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2OC9jN2Q0ZGIxYi01MmUwLTQ2MDEtOTA1Ni1jMDI2Y2M5YjgzNDQueGxz&amp;n=6YeR6ZaA57ij5Lit5L2O5pS25YWl6ICB5Lq654m55Yil54Wn6aGn5rSl6LK8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2OC9jN2Q0ZGIxYi01MmUwLTQ2MDEtOTA1Ni1jMDI2Y2M5YjgzNDQueGxz&amp;n=6YeR6ZaA57ij5Lit5L2O5pS25YWl6ICB5Lq654m55Yil54Wn6aGn5rSl6LK8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2OC9jN2Q0ZGIxYi01MmUwLTQ2MDEtOTA1Ni1jMDI2Y2M5YjgzNDQueGxz&amp;n=6YeR6ZaA57ij5Lit5L2O5pS25YWl6ICB5Lq654m55Yil54Wn6aGn5rSl6LK8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2OC9jN2Q0ZGIxYi01MmUwLTQ2MDEtOTA1Ni1jMDI2Y2M5YjgzNDQueGxz&amp;n=6YeR6ZaA57ij5Lit5L2O5pS25YWl6ICB5Lq654m55Yil54Wn6aGn5rSl6LK8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2OC9jN2Q0ZGIxYi01MmUwLTQ2MDEtOTA1Ni1jMDI2Y2M5YjgzNDQueGxz&amp;n=6YeR6ZaA57ij5Lit5L2O5pS25YWl6ICB5Lq654m55Yil54Wn6aGn5rSl6LK8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2OC9jN2Q0ZGIxYi01MmUwLTQ2MDEtOTA1Ni1jMDI2Y2M5YjgzNDQueGxz&amp;n=6YeR6ZaA57ij5Lit5L2O5pS25YWl6ICB5Lq654m55Yil54Wn6aGn5rSl6LK8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2OC9jN2Q0ZGIxYi01MmUwLTQ2MDEtOTA1Ni1jMDI2Y2M5YjgzNDQueGxz&amp;n=6YeR6ZaA57ij5Lit5L2O5pS25YWl6ICB5Lq654m55Yil54Wn6aGn5rSl6LK8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2OC9jN2Q0ZGIxYi01MmUwLTQ2MDEtOTA1Ni1jMDI2Y2M5YjgzNDQueGxz&amp;n=6YeR6ZaA57ij5Lit5L2O5pS25YWl6ICB5Lq654m55Yil54Wn6aGn5rSl6LK8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2OC9jN2Q0ZGIxYi01MmUwLTQ2MDEtOTA1Ni1jMDI2Y2M5YjgzNDQueGxz&amp;n=6YeR6ZaA57ij5Lit5L2O5pS25YWl6ICB5Lq654m55Yil54Wn6aGn5rSl6LK8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0Ny9jOGQ3N2U5Ny1kMGQ1LTRiZjEtOGM2OC1hNWUyMTIxZmIzOGEueGxz&amp;n=6YeR6ZaA57ij5Lit5L2O5pS25YWl6ICB5Lq654m55Yil54Wn6aGn5rSl6LK8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0Ny9jOGQ3N2U5Ny1kMGQ1LTRiZjEtOGM2OC1hNWUyMTIxZmIzOGEueGxz&amp;n=6YeR6ZaA57ij5Lit5L2O5pS25YWl6ICB5Lq654m55Yil54Wn6aGn5rSl6LK8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0Ny9jOGQ3N2U5Ny1kMGQ1LTRiZjEtOGM2OC1hNWUyMTIxZmIzOGEueGxz&amp;n=6YeR6ZaA57ij5Lit5L2O5pS25YWl6ICB5Lq654m55Yil54Wn6aGn5rSl6LK8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0Ny9jOGQ3N2U5Ny1kMGQ1LTRiZjEtOGM2OC1hNWUyMTIxZmIzOGEueGxz&amp;n=6YeR6ZaA57ij5Lit5L2O5pS25YWl6ICB5Lq654m55Yil54Wn6aGn5rSl6LK8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0Ny9jOGQ3N2U5Ny1kMGQ1LTRiZjEtOGM2OC1hNWUyMTIxZmIzOGEueGxz&amp;n=6YeR6ZaA57ij5Lit5L2O5pS25YWl6ICB5Lq654m55Yil54Wn6aGn5rSl6LK8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0Ny9jOGQ3N2U5Ny1kMGQ1LTRiZjEtOGM2OC1hNWUyMTIxZmIzOGEueGxz&amp;n=6YeR6ZaA57ij5Lit5L2O5pS25YWl6ICB5Lq654m55Yil54Wn6aGn5rSl6LK8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0Ny9jOGQ3N2U5Ny1kMGQ1LTRiZjEtOGM2OC1hNWUyMTIxZmIzOGEueGxz&amp;n=6YeR6ZaA57ij5Lit5L2O5pS25YWl6ICB5Lq654m55Yil54Wn6aGn5rSl6LK8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0Ny9jOGQ3N2U5Ny1kMGQ1LTRiZjEtOGM2OC1hNWUyMTIxZmIzOGEueGxz&amp;n=6YeR6ZaA57ij5Lit5L2O5pS25YWl6ICB5Lq654m55Yil54Wn6aGn5rSl6LK8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0Ny9jOGQ3N2U5Ny1kMGQ1LTRiZjEtOGM2OC1hNWUyMTIxZmIzOGEueGxz&amp;n=6YeR6ZaA57ij5Lit5L2O5pS25YWl6ICB5Lq654m55Yil54Wn6aGn5rSl6LK8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0NC9lZTlhODljZS1kMzQ1LTRiMDQtOTRhMC0xNTYxNTExOGIxM2QueGxz&amp;n=6YeR6ZaA57ij5Lit5L2O5pS25YWl6ICB5Lq654m55Yil54Wn6aGn5rSl6LK8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0NC9lZTlhODljZS1kMzQ1LTRiMDQtOTRhMC0xNTYxNTExOGIxM2QueGxz&amp;n=6YeR6ZaA57ij5Lit5L2O5pS25YWl6ICB5Lq654m55Yil54Wn6aGn5rSl6LK8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0NC9lZTlhODljZS1kMzQ1LTRiMDQtOTRhMC0xNTYxNTExOGIxM2QueGxz&amp;n=6YeR6ZaA57ij5Lit5L2O5pS25YWl6ICB5Lq654m55Yil54Wn6aGn5rSl6LK8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0NC9lZTlhODljZS1kMzQ1LTRiMDQtOTRhMC0xNTYxNTExOGIxM2QueGxz&amp;n=6YeR6ZaA57ij5Lit5L2O5pS25YWl6ICB5Lq654m55Yil54Wn6aGn5rSl6LK8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0NC9lZTlhODljZS1kMzQ1LTRiMDQtOTRhMC0xNTYxNTExOGIxM2QueGxz&amp;n=6YeR6ZaA57ij5Lit5L2O5pS25YWl6ICB5Lq654m55Yil54Wn6aGn5rSl6LK8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0NC9lZTlhODljZS1kMzQ1LTRiMDQtOTRhMC0xNTYxNTExOGIxM2QueGxz&amp;n=6YeR6ZaA57ij5Lit5L2O5pS25YWl6ICB5Lq654m55Yil54Wn6aGn5rSl6LK8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0NC9lZTlhODljZS1kMzQ1LTRiMDQtOTRhMC0xNTYxNTExOGIxM2QueGxz&amp;n=6YeR6ZaA57ij5Lit5L2O5pS25YWl6ICB5Lq654m55Yil54Wn6aGn5rSl6LK8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0NC9lZTlhODljZS1kMzQ1LTRiMDQtOTRhMC0xNTYxNTExOGIxM2QueGxz&amp;n=6YeR6ZaA57ij5Lit5L2O5pS25YWl6ICB5Lq654m55Yil54Wn6aGn5rSl6LK8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0NC9lZTlhODljZS1kMzQ1LTRiMDQtOTRhMC0xNTYxNTExOGIxM2QueGxz&amp;n=6YeR6ZaA57ij5Lit5L2O5pS25YWl6ICB5Lq654m55Yil54Wn6aGn5rSl6LK8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ext:soft-page-break/>
        <table:table-row table:style-name="表格1.40">
          <table:table-cell table:style-name="表格1.F7" office:value-type="string">
            <text:p text:style-name="P31"><text:span text:style-name="T21">33</text:span>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3Ny9jYmE4OTc4Yy0wNWNkLTQ3ODUtOWI5MS0yYjBmZGQyNzM1YjguZG9j&amp;n=MzMu6YeR6ZaA57ij5Lit5L2O5pS25YWl6ICB5Lq656ef6LOD5oi%2F5bGL56ef6YeR5oiW5L2P5a6F5L%2Bu57mV6KOc5YqpLmRvYw%3D%3D" text:style-name="Internet_20_link" text:visited-style-name="Visited_20_Internet_20_Link"><text:span text:style-name="Internet_20_link"><text:span text:style-name="T13">金門縣中低收入老人租賃房屋租金或住宅修繕補助</text:span></text:span></text:a></text:p>
          </table:table-cell>
          <table:covered-table-cell/>
          <table:table-cell table:style-name="表格1.F6" office:value-type="string">
            <text:p text:style-name="P12">報表</text:p>
            <text:p text:style-name="P12">網際</text:p>
            <text:p text:style-name="P10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xOC9iZTlmNzhmNy00MzFjLTQ0ZjgtOGYxNC00ZDc0ZjViYWU4OWIueGxz&amp;n=6YeR6ZaA57ij5Lit5L2O5pS25YWl6ICB5Lq656ef6LOD5oi%2F5bGL56ef6YeR5oiW5L2P5a6F5L%2Bu57mV6KOc5Yqp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MxOC9iZTlmNzhmNy00MzFjLTQ0ZjgtOGYxNC00ZDc0ZjViYWU4OWIueGxz&amp;n=6YeR6ZaA57ij5Lit5L2O5pS25YWl6ICB5Lq656ef6LOD5oi%2F5bGL56ef6YeR5oiW5L2P5a6F5L%2Bu57mV6KOc5Yqp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xOC9iZTlmNzhmNy00MzFjLTQ0ZjgtOGYxNC00ZDc0ZjViYWU4OWIueGxz&amp;n=6YeR6ZaA57ij5Lit5L2O5pS25YWl6ICB5Lq656ef6LOD5oi%2F5bGL56ef6YeR5oiW5L2P5a6F5L%2Bu57mV6KOc5Yqp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xOC9iZTlmNzhmNy00MzFjLTQ0ZjgtOGYxNC00ZDc0ZjViYWU4OWIueGxz&amp;n=6YeR6ZaA57ij5Lit5L2O5pS25YWl6ICB5Lq656ef6LOD5oi%2F5bGL56ef6YeR5oiW5L2P5a6F5L%2Bu57mV6KOc5Yqp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xOC9iZTlmNzhmNy00MzFjLTQ0ZjgtOGYxNC00ZDc0ZjViYWU4OWIueGxz&amp;n=6YeR6ZaA57ij5Lit5L2O5pS25YWl6ICB5Lq656ef6LOD5oi%2F5bGL56ef6YeR5oiW5L2P5a6F5L%2Bu57mV6KOc5Yqp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xOC9iZTlmNzhmNy00MzFjLTQ0ZjgtOGYxNC00ZDc0ZjViYWU4OWIueGxz&amp;n=6YeR6ZaA57ij5Lit5L2O5pS25YWl6ICB5Lq656ef6LOD5oi%2F5bGL56ef6YeR5oiW5L2P5a6F5L%2Bu57mV6KOc5Yqp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xOC9iZTlmNzhmNy00MzFjLTQ0ZjgtOGYxNC00ZDc0ZjViYWU4OWIueGxz&amp;n=6YeR6ZaA57ij5Lit5L2O5pS25YWl6ICB5Lq656ef6LOD5oi%2F5bGL56ef6YeR5oiW5L2P5a6F5L%2Bu57mV6KOc5Yqp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xOC9iZTlmNzhmNy00MzFjLTQ0ZjgtOGYxNC00ZDc0ZjViYWU4OWIueGxz&amp;n=6YeR6ZaA57ij5Lit5L2O5pS25YWl6ICB5Lq656ef6LOD5oi%2F5bGL56ef6YeR5oiW5L2P5a6F5L%2Bu57mV6KOc5Yqp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0OC9jZWQ0NzI1NC0wMGE2LTQyZmQtOTlhOC04YTVhMTkxZDBhNmIueGxz&amp;n=6YeR6ZaA57ij5Lit5L2O5pS25YWl6ICB5Lq656ef6LOD5oi%2F5bGL56ef6YeR5oiW5L2P5a6F5L%2Bu57mV6KOc5YqpMTEx5LiK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0OC9jZWQ0NzI1NC0wMGE2LTQyZmQtOTlhOC04YTVhMTkxZDBhNmIueGxz&amp;n=6YeR6ZaA57ij5Lit5L2O5pS25YWl6ICB5Lq656ef6LOD5oi%2F5bGL56ef6YeR5oiW5L2P5a6F5L%2Bu57mV6KOc5Yqp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0OC9jZWQ0NzI1NC0wMGE2LTQyZmQtOTlhOC04YTVhMTkxZDBhNmIueGxz&amp;n=6YeR6ZaA57ij5Lit5L2O5pS25YWl6ICB5Lq656ef6LOD5oi%2F5bGL56ef6YeR5oiW5L2P5a6F5L%2Bu57mV6KOc5Yqp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0OC9jZWQ0NzI1NC0wMGE2LTQyZmQtOTlhOC04YTVhMTkxZDBhNmIueGxz&amp;n=6YeR6ZaA57ij5Lit5L2O5pS25YWl6ICB5Lq656ef6LOD5oi%2F5bGL56ef6YeR5oiW5L2P5a6F5L%2Bu57mV6KOc5Yqp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0OC9jZWQ0NzI1NC0wMGE2LTQyZmQtOTlhOC04YTVhMTkxZDBhNmIueGxz&amp;n=6YeR6ZaA57ij5Lit5L2O5pS25YWl6ICB5Lq656ef6LOD5oi%2F5bGL56ef6YeR5oiW5L2P5a6F5L%2Bu57mV6KOc5Yqp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0OC9jZWQ0NzI1NC0wMGE2LTQyZmQtOTlhOC04YTVhMTkxZDBhNmIueGxz&amp;n=6YeR6ZaA57ij5Lit5L2O5pS25YWl6ICB5Lq656ef6LOD5oi%2F5bGL56ef6YeR5oiW5L2P5a6F5L%2Bu57mV6KOc5Yqp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0OC9jZWQ0NzI1NC0wMGE2LTQyZmQtOTlhOC04YTVhMTkxZDBhNmIueGxz&amp;n=6YeR6ZaA57ij5Lit5L2O5pS25YWl6ICB5Lq656ef6LOD5oi%2F5bGL56ef6YeR5oiW5L2P5a6F5L%2Bu57mV6KOc5Yqp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0OC9jZWQ0NzI1NC0wMGE2LTQyZmQtOTlhOC04YTVhMTkxZDBhNmIueGxz&amp;n=6YeR6ZaA57ij5Lit5L2O5pS25YWl6ICB5Lq656ef6LOD5oi%2F5bGL56ef6YeR5oiW5L2P5a6F5L%2Bu57mV6KOc5Yqp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</table:table-cell>
        </table:table-row>
        <table:table-row table:style-name="表格1.6">
          <table:table-cell table:style-name="表格1.F7" office:value-type="string">
            <text:p text:style-name="P31"><text:span text:style-name="T21">34</text:span>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3OC84NWU1YzM5Ni1hMGFiLTQ3NjctOWIzYi0wN2NmM2VmYTI3OTYuZG9j&amp;n=MzQu6YeR6ZaA57ij5Lit5L2O5pS25YWl6ICB5Lq654m55Yil54Wn6aGn5rSl6LK854Wn6aGn6ICF5qaC5rOBLmRvYw%3D%3D" text:style-name="Internet_20_link" text:visited-style-name="Visited_20_Internet_20_Link"><text:span text:style-name="Internet_20_link"><text:span text:style-name="T13">金門縣中低收入老人特別照顧津貼照顧者概況</text:span></text:span></text:a></text:p>
          </table:table-cell>
          <table:covered-table-cell/>
          <table:table-cell table:style-name="表格1.F6" office:value-type="string">
            <text:p text:style-name="P12">報表</text:p>
            <text:p text:style-name="P12">網際</text:p>
            <text:p text:style-name="P10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xOS9jMTQ0MjMzNS05ZjcxLTQ4MWEtYjllZi1kNjk2ZDBkMDViNjUueGxz&amp;n=6YeR6ZaA57ij5Lit5L2O5pS25YWl6ICB5Lq654m55Yil54Wn6aGn5rSl6LK854Wn6aGn6ICF5qaC5rOB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xOS9jMTQ0MjMzNS05ZjcxLTQ4MWEtYjllZi1kNjk2ZDBkMDViNjUueGxz&amp;n=6YeR6ZaA57ij5Lit5L2O5pS25YWl6ICB5Lq654m55Yil54Wn6aGn5rSl6LK854Wn6aGn6ICF5qaC5rOB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xOS9jMTQ0MjMzNS05ZjcxLTQ4MWEtYjllZi1kNjk2ZDBkMDViNjUueGxz&amp;n=6YeR6ZaA57ij5Lit5L2O5pS25YWl6ICB5Lq654m55Yil54Wn6aGn5rSl6LK854Wn6aGn6ICF5qaC5rOB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xOS9jMTQ0MjMzNS05ZjcxLTQ4MWEtYjllZi1kNjk2ZDBkMDViNjUueGxz&amp;n=6YeR6ZaA57ij5Lit5L2O5pS25YWl6ICB5Lq654m55Yil54Wn6aGn5rSl6LK854Wn6aGn6ICF5qaC5rOB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xOS9jMTQ0MjMzNS05ZjcxLTQ4MWEtYjllZi1kNjk2ZDBkMDViNjUueGxz&amp;n=6YeR6ZaA57ij5Lit5L2O5pS25YWl6ICB5Lq654m55Yil54Wn6aGn5rSl6LK854Wn6aGn6ICF5qaC5rOB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xOS9jMTQ0MjMzNS05ZjcxLTQ4MWEtYjllZi1kNjk2ZDBkMDViNjUueGxz&amp;n=6YeR6ZaA57ij5Lit5L2O5pS25YWl6ICB5Lq654m55Yil54Wn6aGn5rSl6LK854Wn6aGn6ICF5qaC5rOB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xOS9jMTQ0MjMzNS05ZjcxLTQ4MWEtYjllZi1kNjk2ZDBkMDViNjUueGxz&amp;n=6YeR6ZaA57ij5Lit5L2O5pS25YWl6ICB5Lq654m55Yil54Wn6aGn5rSl6LK854Wn6aGn6ICF5qaC5rOB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xOS9jMTQ0MjMzNS05ZjcxLTQ4MWEtYjllZi1kNjk2ZDBkMDViNjUueGxz&amp;n=6YeR6ZaA57ij5Lit5L2O5pS25YWl6ICB5Lq654m55Yil54Wn6aGn5rSl6LK854Wn6aGn6ICF5qaC5rOB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xOS9jMTQ0MjMzNS05ZjcxLTQ4MWEtYjllZi1kNjk2ZDBkMDViNjUueGxz&amp;n=6YeR6ZaA57ij5Lit5L2O5pS25YWl6ICB5Lq654m55Yil54Wn6aGn5rSl6LK854Wn6aGn6ICF5qaC5rOB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2OS9jZjdiNTliYS1iZTc4LTRiOTMtYWI3Ni1iM2NjNTIyYjdlYmUueGxz&amp;n=6YeR6ZaA57ij5Lit5L2O5pS25YWl6ICB5Lq654m55Yil54Wn6aGn5rSl6LK854Wn6aGn6ICF5qaC5rOB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2OS9jZjdiNTliYS1iZTc4LTRiOTMtYWI3Ni1iM2NjNTIyYjdlYmUueGxz&amp;n=6YeR6ZaA57ij5Lit5L2O5pS25YWl6ICB5Lq654m55Yil54Wn6aGn5rSl6LK854Wn6aGn6ICF5qaC5rOB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2OS9jZjdiNTliYS1iZTc4LTRiOTMtYWI3Ni1iM2NjNTIyYjdlYmUueGxz&amp;n=6YeR6ZaA57ij5Lit5L2O5pS25YWl6ICB5Lq654m55Yil54Wn6aGn5rSl6LK854Wn6aGn6ICF5qaC5rOB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2OS9jZjdiNTliYS1iZTc4LTRiOTMtYWI3Ni1iM2NjNTIyYjdlYmUueGxz&amp;n=6YeR6ZaA57ij5Lit5L2O5pS25YWl6ICB5Lq654m55Yil54Wn6aGn5rSl6LK854Wn6aGn6ICF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2OS9jZjdiNTliYS1iZTc4LTRiOTMtYWI3Ni1iM2NjNTIyYjdlYmUueGxz&amp;n=6YeR6ZaA57ij5Lit5L2O5pS25YWl6ICB5Lq654m55Yil54Wn6aGn5rSl6LK854Wn6aGn6ICF5qaC5rOB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2OS9jZjdiNTliYS1iZTc4LTRiOTMtYWI3Ni1iM2NjNTIyYjdlYmUueGxz&amp;n=6YeR6ZaA57ij5Lit5L2O5pS25YWl6ICB5Lq654m55Yil54Wn6aGn5rSl6LK854Wn6aGn6ICF5qaC5rOB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2OS9jZjdiNTliYS1iZTc4LTRiOTMtYWI3Ni1iM2NjNTIyYjdlYmUueGxz&amp;n=6YeR6ZaA57ij5Lit5L2O5pS25YWl6ICB5Lq654m55Yil54Wn6aGn5rSl6LK854Wn6aGn6ICF5qaC5rOB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2OS9jZjdiNTliYS1iZTc4LTRiOTMtYWI3Ni1iM2NjNTIyYjdlYmUueGxz&amp;n=6YeR6ZaA57ij5Lit5L2O5pS25YWl6ICB5Lq654m55Yil54Wn6aGn5rSl6LK854Wn6aGn6ICF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2OS9jZjdiNTliYS1iZTc4LTRiOTMtYWI3Ni1iM2NjNTIyYjdlYmUueGxz&amp;n=6YeR6ZaA57ij5Lit5L2O5pS25YWl6ICB5Lq654m55Yil54Wn6aGn5rSl6LK854Wn6aGn6ICF5qaC5rOB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0OS83YTM3MWMzMC1lZTQwLTQzNmEtYjk1MC1iMzVlNWE1ZDY2YjcueGxz&amp;n=6YeR6ZaA57ij5Lit5L2O5pS25YWl6ICB5Lq654m55Yil54Wn6aGn5rSl6LK854Wn6aGn6ICF5qaC5rOB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0OS83YTM3MWMzMC1lZTQwLTQzNmEtYjk1MC1iMzVlNWE1ZDY2YjcueGxz&amp;n=6YeR6ZaA57ij5Lit5L2O5pS25YWl6ICB5Lq654m55Yil54Wn6aGn5rSl6LK854Wn6aGn6ICF5qaC5rOB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0OS83YTM3MWMzMC1lZTQwLTQzNmEtYjk1MC1iMzVlNWE1ZDY2YjcueGxz&amp;n=6YeR6ZaA57ij5Lit5L2O5pS25YWl6ICB5Lq654m55Yil54Wn6aGn5rSl6LK854Wn6aGn6ICF5qaC5rOB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0OS83YTM3MWMzMC1lZTQwLTQzNmEtYjk1MC1iMzVlNWE1ZDY2YjcueGxz&amp;n=6YeR6ZaA57ij5Lit5L2O5pS25YWl6ICB5Lq654m55Yil54Wn6aGn5rSl6LK854Wn6aGn6ICF5qaC5rOB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0OS83YTM3MWMzMC1lZTQwLTQzNmEtYjk1MC1iMzVlNWE1ZDY2YjcueGxz&amp;n=6YeR6ZaA57ij5Lit5L2O5pS25YWl6ICB5Lq654m55Yil54Wn6aGn5rSl6LK854Wn6aGn6ICF5qaC5rOB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0OS83YTM3MWMzMC1lZTQwLTQzNmEtYjk1MC1iMzVlNWE1ZDY2YjcueGxz&amp;n=6YeR6ZaA57ij5Lit5L2O5pS25YWl6ICB5Lq654m55Yil54Wn6aGn5rSl6LK854Wn6aGn6ICF5qaC5rOB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0OS83YTM3MWMzMC1lZTQwLTQzNmEtYjk1MC1iMzVlNWE1ZDY2YjcueGxz&amp;n=6YeR6ZaA57ij5Lit5L2O5pS25YWl6ICB5Lq654m55Yil54Wn6aGn5rSl6LK854Wn6aGn6ICF5qaC5rOB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0OS83YTM3MWMzMC1lZTQwLTQzNmEtYjk1MC1iMzVlNWE1ZDY2YjcueGxz&amp;n=6YeR6ZaA57ij5Lit5L2O5pS25YWl6ICB5Lq654m55Yil54Wn6aGn5rSl6LK854Wn6aGn6ICF5qaC5rOB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0OS83YTM3MWMzMC1lZTQwLTQzNmEtYjk1MC1iMzVlNWE1ZDY2YjcueGxz&amp;n=6YeR6ZaA57ij5Lit5L2O5pS25YWl6ICB5Lq654m55Yil54Wn6aGn5rSl6LK854Wn6aGn6ICF5qaC5rOB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0Ni82NmExNmY2YS0wMjVlLTQ2YjctODQzMi00ZjBlODY5Y2FiNjMueGxz&amp;n=6YeR6ZaA57ij5Lit5L2O5pS25YWl6ICB5Lq654m55Yil54Wn6aGn5rSl6LK854Wn6aGn6ICF5qaC5rOB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0Ni82NmExNmY2YS0wMjVlLTQ2YjctODQzMi00ZjBlODY5Y2FiNjMueGxz&amp;n=6YeR6ZaA57ij5Lit5L2O5pS25YWl6ICB5Lq654m55Yil54Wn6aGn5rSl6LK854Wn6aGn6ICF5qaC5rOB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0Ni82NmExNmY2YS0wMjVlLTQ2YjctODQzMi00ZjBlODY5Y2FiNjMueGxz&amp;n=6YeR6ZaA57ij5Lit5L2O5pS25YWl6ICB5Lq654m55Yil54Wn6aGn5rSl6LK854Wn6aGn6ICF5qaC5rOB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0Ni82NmExNmY2YS0wMjVlLTQ2YjctODQzMi00ZjBlODY5Y2FiNjMueGxz&amp;n=6YeR6ZaA57ij5Lit5L2O5pS25YWl6ICB5Lq654m55Yil54Wn6aGn5rSl6LK854Wn6aGn6ICF5qaC5rOB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0Ni82NmExNmY2YS0wMjVlLTQ2YjctODQzMi00ZjBlODY5Y2FiNjMueGxz&amp;n=6YeR6ZaA57ij5Lit5L2O5pS25YWl6ICB5Lq654m55Yil54Wn6aGn5rSl6LK854Wn6aGn6ICF5qaC5rOB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0Ni82NmExNmY2YS0wMjVlLTQ2YjctODQzMi00ZjBlODY5Y2FiNjMueGxz&amp;n=6YeR6ZaA57ij5Lit5L2O5pS25YWl6ICB5Lq654m55Yil54Wn6aGn5rSl6LK854Wn6aGn6ICF5qaC5rOB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0Ni82NmExNmY2YS0wMjVlLTQ2YjctODQzMi00ZjBlODY5Y2FiNjMueGxz&amp;n=6YeR6ZaA57ij5Lit5L2O5pS25YWl6ICB5Lq654m55Yil54Wn6aGn5rSl6LK854Wn6aGn6ICF5qaC5rOB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0Ni82NmExNmY2YS0wMjVlLTQ2YjctODQzMi00ZjBlODY5Y2FiNjMueGxz&amp;n=6YeR6ZaA57ij5Lit5L2O5pS25YWl6ICB5Lq654m55Yil54Wn6aGn5rSl6LK854Wn6aGn6ICF5qaC5rOB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0Ni82NmExNmY2YS0wMjVlLTQ2YjctODQzMi00ZjBlODY5Y2FiNjMueGxz&amp;n=6YeR6ZaA57ij5Lit5L2O5pS25YWl6ICB5Lq654m55Yil54Wn6aGn5rSl6LK854Wn6aGn6ICF5qaC5rOB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22"/>
          </table:table-cell>
        </table:table-row>
        <table:table-row table:style-name="表格1.30">
          <table:table-cell table:style-name="表格1.F7" office:value-type="string">
            <text:p text:style-name="P12">35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40">金門縣身心障礙者人數</text:p>
            <text:p text:style-name="P33"><text:a xlink:type="simple" xlink:href="https://ws.kinmen.gov.tw/Download.ashx?u=LzAwMS9VcGxvYWQvMzAzL3JlbGZpbGUvMC80MDc3OS9hNzcyZmRjZS1jN2JiLTQwOTMtODhhMi1jOTUwNTBiNTg4MzQuZG9j&amp;n=MzUu6YeR6ZaA57ij6Lqr5b%2BD6Zqc56SZ5Lq65pW4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c3OS9hNzcyZmRjZS1jN2JiLTQwOTMtODhhMi1jOTUwNTBiNTg4MzQuZG9j&amp;n=MzUu6YeR6ZaA57ij6Lqr5b%2BD6Zqc56SZ5Lq65pW4LmRvYw%3D%3D" text:style-name="Internet_20_link" text:visited-style-name="Visited_20_Internet_20_Link"><text:span text:style-name="Internet_20_link"><text:span text:style-name="T19">季</text:span></text:span></text:a><text:a xlink:type="simple" xlink:href="https://ws.kinmen.gov.tw/Download.ashx?u=LzAwMS9VcGxvYWQvMzAzL3JlbGZpbGUvMC80MDc3OS9hNzcyZmRjZS1jN2JiLTQwOTMtODhhMi1jOTUwNTBiNTg4MzQuZG9j&amp;n=MzUu6YeR6ZaA57ij6Lqr5b%2BD6Zqc56SZ5Lq65pW4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c3OS9hNzcyZmRjZS1jN2JiLTQwOTMtODhhMi1jOTUwNTBiNTg4MzQuZG9j&amp;n=MzUu6YeR6ZaA57ij6Lqr5b%2BD6Zqc56SZ5Lq65pW4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1NS82Y2NjNmNiZC04ZjAxLTQzNTMtOTY3Ny0zODhlN2ViZTg0Y2IuZG9j&amp;n=MzUu6YeR6ZaA57ij6Lqr5b%2BD6Zqc56SZ6ICF5Lq65pW4KDExMeW5tOe1seioiOacnykuZG9j" text:style-name="Internet_20_link" text:visited-style-name="Visited_20_Internet_20_Link"><text:span text:style-name="Internet_20_link"><text:span text:style-name="T19">背景說明-季-111</text:span></text:span></text:a></text:p>
          </table:table-cell>
          <table:covered-table-cell/>
          <table:table-cell table:style-name="表格1.F6" office:value-type="string">
            <text:p text:style-name="P12">報表</text:p>
            <text:p text:style-name="P12">網際</text:p>
            <text:p text:style-name="P10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wMy9iMjI5NzRhZS01ZTYzLTQ1ZjMtYjVmOS0zN2FiODBkNzI5MzIueGxzeA%3D%3D&amp;n=6YeR6ZaA57ij6Lqr5b%2BD6Zqc56SZ6ICF5Lq65pW4MTEw5bm056ysNOWto%2BWgseihqCjkv67mraPooagpLnhsc3g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zAwMy9iMjI5NzRhZS01ZTYzLTQ1ZjMtYjVmOS0zN2FiODBkNzI5MzIueGxzeA%3D%3D&amp;n=6YeR6ZaA57ij6Lqr5b%2BD6Zqc56SZ6ICF5Lq65pW4MTEw5bm056ysNOWto%2BWgseihqCjkv67mraPooagpLnhsc3g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wMy9iMjI5NzRhZS01ZTYzLTQ1ZjMtYjVmOS0zN2FiODBkNzI5MzIueGxzeA%3D%3D&amp;n=6YeR6ZaA57ij6Lqr5b%2BD6Zqc56SZ6ICF5Lq65pW4MTEw5bm056ysNOWto%2BWgseihqCjkv67mraPooagpLnhsc3g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AwMy9iMjI5NzRhZS01ZTYzLTQ1ZjMtYjVmOS0zN2FiODBkNzI5MzIueGxzeA%3D%3D&amp;n=6YeR6ZaA57ij6Lqr5b%2BD6Zqc56SZ6ICF5Lq65pW4MTEw5bm056ysNOWto%2BWgseihqCjkv67mraPooagpLnhsc3g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zAwMy9iMjI5NzRhZS01ZTYzLTQ1ZjMtYjVmOS0zN2FiODBkNzI5MzIueGxzeA%3D%3D&amp;n=6YeR6ZaA57ij6Lqr5b%2BD6Zqc56SZ6ICF5Lq65pW4MTEw5bm056ysNOWto%2BWgseihqCjkv67mraPooagpLnhsc3g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AwMy9iMjI5NzRhZS01ZTYzLTQ1ZjMtYjVmOS0zN2FiODBkNzI5MzIueGxzeA%3D%3D&amp;n=6YeR6ZaA57ij6Lqr5b%2BD6Zqc56SZ6ICF5Lq65pW4MTEw5bm056ysNOWto%2BWgseihqCjkv67mraPooagpLnhsc3g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AwMy9iMjI5NzRhZS01ZTYzLTQ1ZjMtYjVmOS0zN2FiODBkNzI5MzIueGxzeA%3D%3D&amp;n=6YeR6ZaA57ij6Lqr5b%2BD6Zqc56SZ6ICF5Lq65pW4MTEw5bm056ysNOWto%2BWgseihqCjkv67mraPooagpLnhsc3g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AwMy9iMjI5NzRhZS01ZTYzLTQ1ZjMtYjVmOS0zN2FiODBkNzI5MzIueGxzeA%3D%3D&amp;n=6YeR6ZaA57ij6Lqr5b%2BD6Zqc56SZ6ICF5Lq65pW4MTEw5bm056ysNOWto%2BWgseihqCjkv67mraPooagpLnhsc3g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zAwMy9iMjI5NzRhZS01ZTYzLTQ1ZjMtYjVmOS0zN2FiODBkNzI5MzIueGxzeA%3D%3D&amp;n=6YeR6ZaA57ij6Lqr5b%2BD6Zqc56SZ6ICF5Lq65pW4MTEw5bm056ysNOWto%2BWgseihqCjkv67mraPooagpLnhsc3g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3MC82YWJiZDExMy0zMDU4LTQ4OTItYjgzZC0yZTg4YjYxNmU4ZDkueGxz&amp;n=6YeR6ZaA57ij6Lqr5b%2BD6Zqc56SZ6ICF5Lq65pW4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3MC82YWJiZDExMy0zMDU4LTQ4OTItYjgzZC0yZTg4YjYxNmU4ZDkueGxz&amp;n=6YeR6ZaA57ij6Lqr5b%2BD6Zqc56SZ6ICF5Lq65pW4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3MC82YWJiZDExMy0zMDU4LTQ4OTItYjgzZC0yZTg4YjYxNmU4ZDkueGxz&amp;n=6YeR6ZaA57ij6Lqr5b%2BD6Zqc56SZ6ICF5Lq65pW4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3MC82YWJiZDExMy0zMDU4LTQ4OTItYjgzZC0yZTg4YjYxNmU4ZDkueGxz&amp;n=6YeR6ZaA57ij6Lqr5b%2BD6Zqc56SZ6ICF5Lq65pW4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MC82YWJiZDExMy0zMDU4LTQ4OTItYjgzZC0yZTg4YjYxNmU4ZDkueGxz&amp;n=6YeR6ZaA57ij6Lqr5b%2BD6Zqc56SZ6ICF5Lq65pW4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3MC82YWJiZDExMy0zMDU4LTQ4OTItYjgzZC0yZTg4YjYxNmU4ZDkueGxz&amp;n=6YeR6ZaA57ij6Lqr5b%2BD6Zqc56SZ6ICF5Lq65pW4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3MC82YWJiZDExMy0zMDU4LTQ4OTItYjgzZC0yZTg4YjYxNmU4ZDkueGxz&amp;n=6YeR6ZaA57ij6Lqr5b%2BD6Zqc56SZ6ICF5Lq65pW4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3MC82YWJiZDExMy0zMDU4LTQ4OTItYjgzZC0yZTg4YjYxNmU4ZDkueGxz&amp;n=6YeR6ZaA57ij6Lqr5b%2BD6Zqc56SZ6ICF5Lq65pW4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MC82YWJiZDExMy0zMDU4LTQ4OTItYjgzZC0yZTg4YjYxNmU4ZDkueGxz&amp;n=6YeR6ZaA57ij6Lqr5b%2BD6Zqc56SZ6ICF5Lq65pW4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1MC9lMGFmNTExMS01ZjViLTQ2OTctOTU1NC1jYzViNzkzNDlhMGMueGxz&amp;n=6YeR6ZaA57ij6Lqr5b%2BD6Zqc56SZ6ICF5Lq65pW4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1MC9lMGFmNTExMS01ZjViLTQ2OTctOTU1NC1jYzViNzkzNDlhMGMueGxz&amp;n=6YeR6ZaA57ij6Lqr5b%2BD6Zqc56SZ6ICF5Lq65pW4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1MC9lMGFmNTExMS01ZjViLTQ2OTctOTU1NC1jYzViNzkzNDlhMGMueGxz&amp;n=6YeR6ZaA57ij6Lqr5b%2BD6Zqc56SZ6ICF5Lq65pW4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1MC9lMGFmNTExMS01ZjViLTQ2OTctOTU1NC1jYzViNzkzNDlhMGMueGxz&amp;n=6YeR6ZaA57ij6Lqr5b%2BD6Zqc56SZ6ICF5Lq65pW4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1MC9lMGFmNTExMS01ZjViLTQ2OTctOTU1NC1jYzViNzkzNDlhMGMueGxz&amp;n=6YeR6ZaA57ij6Lqr5b%2BD6Zqc56SZ6ICF5Lq65pW4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1MC9lMGFmNTExMS01ZjViLTQ2OTctOTU1NC1jYzViNzkzNDlhMGMueGxz&amp;n=6YeR6ZaA57ij6Lqr5b%2BD6Zqc56SZ6ICF5Lq65pW4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1MC9lMGFmNTExMS01ZjViLTQ2OTctOTU1NC1jYzViNzkzNDlhMGMueGxz&amp;n=6YeR6ZaA57ij6Lqr5b%2BD6Zqc56SZ6ICF5Lq65pW4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1MC9lMGFmNTExMS01ZjViLTQ2OTctOTU1NC1jYzViNzkzNDlhMGMueGxz&amp;n=6YeR6ZaA57ij6Lqr5b%2BD6Zqc56SZ6ICF5Lq65pW4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1MC9lMGFmNTExMS01ZjViLTQ2OTctOTU1NC1jYzViNzkzNDlhMGMueGxz&amp;n=6YeR6ZaA57ij6Lqr5b%2BD6Zqc56SZ6ICF5Lq65pW4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0Ny8xOGYxNDYyYS0zMzk2LTQwZTgtYWE0ZC1hMWExN2QyYzdhMWUueGxz&amp;n=6YeR6ZaA57ij6Lqr5b%2BD6Zqc56SZ6ICF5Lq65pW4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0Ny8xOGYxNDYyYS0zMzk2LTQwZTgtYWE0ZC1hMWExN2QyYzdhMWUueGxz&amp;n=6YeR6ZaA57ij6Lqr5b%2BD6Zqc56SZ6ICF5Lq65pW4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0Ny8xOGYxNDYyYS0zMzk2LTQwZTgtYWE0ZC1hMWExN2QyYzdhMWUueGxz&amp;n=6YeR6ZaA57ij6Lqr5b%2BD6Zqc56SZ6ICF5Lq65pW4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0Ny8xOGYxNDYyYS0zMzk2LTQwZTgtYWE0ZC1hMWExN2QyYzdhMWUueGxz&amp;n=6YeR6ZaA57ij6Lqr5b%2BD6Zqc56SZ6ICF5Lq65pW4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0Ny8xOGYxNDYyYS0zMzk2LTQwZTgtYWE0ZC1hMWExN2QyYzdhMWUueGxz&amp;n=6YeR6ZaA57ij6Lqr5b%2BD6Zqc56SZ6ICF5Lq65pW4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0Ny8xOGYxNDYyYS0zMzk2LTQwZTgtYWE0ZC1hMWExN2QyYzdhMWUueGxz&amp;n=6YeR6ZaA57ij6Lqr5b%2BD6Zqc56SZ6ICF5Lq65pW4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0Ny8xOGYxNDYyYS0zMzk2LTQwZTgtYWE0ZC1hMWExN2QyYzdhMWUueGxz&amp;n=6YeR6ZaA57ij6Lqr5b%2BD6Zqc56SZ6ICF5Lq65pW4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0Ny8xOGYxNDYyYS0zMzk2LTQwZTgtYWE0ZC1hMWExN2QyYzdhMWUueGxz&amp;n=6YeR6ZaA57ij6Lqr5b%2BD6Zqc56SZ6ICF5Lq65pW4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0Ny8xOGYxNDYyYS0zMzk2LTQwZTgtYWE0ZC1hMWExN2QyYzdhMWUueGxz&amp;n=6YeR6ZaA57ij6Lqr5b%2BD6Zqc56SZ6ICF5Lq65pW4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33"><text:span text:style-name="T55">於111.1.26修訂</text:span></text:p>
          </table:table-cell>
        </table:table-row>
        <table:table-row table:style-name="表格1.20">
          <table:table-cell table:style-name="表格1.F7" office:value-type="string">
            <text:p text:style-name="P12">36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40">金門縣身心障礙者之年齡分配</text:p>
            <text:p text:style-name="P33"><text:a xlink:type="simple" xlink:href="https://ws.kinmen.gov.tw/Download.ashx?u=LzAwMS9VcGxvYWQvMzAzL3JlbGZpbGUvMC80MDc4MC9kNmY1OTZhMC05MDc2LTRhNmMtYWQyOC02NjM1YWNmNjlmMjAuZG9j&amp;n=MzYu6YeR6ZaA57ij6Lqr5b%2BD6Zqc56SZ6ICF5LmL5bm06b2h5YiG6YWN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c4MC9kNmY1OTZhMC05MDc2LTRhNmMtYWQyOC02NjM1YWNmNjlmMjAuZG9j&amp;n=MzYu6YeR6ZaA57ij6Lqr5b%2BD6Zqc56SZ6ICF5LmL5bm06b2h5YiG6YWNLmRvYw%3D%3D" text:style-name="Internet_20_link" text:visited-style-name="Visited_20_Internet_20_Link"><text:span text:style-name="Internet_20_link"><text:span text:style-name="T19">季</text:span></text:span></text:a><text:a xlink:type="simple" xlink:href="https://ws.kinmen.gov.tw/Download.ashx?u=LzAwMS9VcGxvYWQvMzAzL3JlbGZpbGUvMC80MDc4MC9kNmY1OTZhMC05MDc2LTRhNmMtYWQyOC02NjM1YWNmNjlmMjAuZG9j&amp;n=MzYu6YeR6ZaA57ij6Lqr5b%2BD6Zqc56SZ6ICF5LmL5bm06b2h5YiG6YWN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c4MC9kNmY1OTZhMC05MDc2LTRhNmMtYWQyOC02NjM1YWNmNjlmMjAuZG9j&amp;n=MzYu6YeR6ZaA57ij6Lqr5b%2BD6Zqc56SZ6ICF5LmL5bm06b2h5YiG6YWN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1Ni9kYTk4OTBhMC1mMTBkLTRmMWItOWNjMy1hYjA3ZDViMWRiMDUuZG9j&amp;n=MzYu6YeR6ZaA57ij6Lqr5b%2BD6Zqc56SZ6ICF5LmL5bm06b2h5YiG6YWNKDExMeW5tOe1seioiOacnykuZG9j" text:style-name="Internet_20_link" text:visited-style-name="Visited_20_Internet_20_Link"><text:span text:style-name="Internet_20_link"><text:span text:style-name="T19">背景說明-季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wNS84Y2U3Mzk4Yy1mZTU2LTQ5MjEtYWI3Mi1mNWNhZDJiY2Y3YzEueGxzeA%3D%3D&amp;n=6YeR6ZaA57ij6Lqr5b%2BD6Zqc56SZ6ICF5LmL5bm06b2h5YiG6YWNMTEw5bm056ysNOWto%2BWgseihqCjkv67mraPooagpLnhsc3g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zAwNS84Y2U3Mzk4Yy1mZTU2LTQ5MjEtYWI3Mi1mNWNhZDJiY2Y3YzEueGxzeA%3D%3D&amp;n=6YeR6ZaA57ij6Lqr5b%2BD6Zqc56SZ6ICF5LmL5bm06b2h5YiG6YWNMTEw5bm056ysNOWto%2BWgseihqCjkv67mraPooagpLnhsc3g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wNS84Y2U3Mzk4Yy1mZTU2LTQ5MjEtYWI3Mi1mNWNhZDJiY2Y3YzEueGxzeA%3D%3D&amp;n=6YeR6ZaA57ij6Lqr5b%2BD6Zqc56SZ6ICF5LmL5bm06b2h5YiG6YWNMTEw5bm056ysNOWto%2BWgseihqCjkv67mraPooagpLnhsc3g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AwNS84Y2U3Mzk4Yy1mZTU2LTQ5MjEtYWI3Mi1mNWNhZDJiY2Y3YzEueGxzeA%3D%3D&amp;n=6YeR6ZaA57ij6Lqr5b%2BD6Zqc56SZ6ICF5LmL5bm06b2h5YiG6YWNMTEw5bm056ysNOWto%2BWgseihqCjkv67mraPooagpLnhsc3g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zAwNS84Y2U3Mzk4Yy1mZTU2LTQ5MjEtYWI3Mi1mNWNhZDJiY2Y3YzEueGxzeA%3D%3D&amp;n=6YeR6ZaA57ij6Lqr5b%2BD6Zqc56SZ6ICF5LmL5bm06b2h5YiG6YWNMTEw5bm056ysNOWto%2BWgseihqCjkv67mraPooagpLnhsc3g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AwNS84Y2U3Mzk4Yy1mZTU2LTQ5MjEtYWI3Mi1mNWNhZDJiY2Y3YzEueGxzeA%3D%3D&amp;n=6YeR6ZaA57ij6Lqr5b%2BD6Zqc56SZ6ICF5LmL5bm06b2h5YiG6YWNMTEw5bm056ysNOWto%2BWgseihqCjkv67mraPooagpLnhsc3g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AwNS84Y2U3Mzk4Yy1mZTU2LTQ5MjEtYWI3Mi1mNWNhZDJiY2Y3YzEueGxzeA%3D%3D&amp;n=6YeR6ZaA57ij6Lqr5b%2BD6Zqc56SZ6ICF5LmL5bm06b2h5YiG6YWNMTEw5bm056ysNOWto%2BWgseihqCjkv67mraPooagpLnhsc3g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AwNS84Y2U3Mzk4Yy1mZTU2LTQ5MjEtYWI3Mi1mNWNhZDJiY2Y3YzEueGxzeA%3D%3D&amp;n=6YeR6ZaA57ij6Lqr5b%2BD6Zqc56SZ6ICF5LmL5bm06b2h5YiG6YWNMTEw5bm056ysNOWto%2BWgseihqCjkv67mraPooagpLnhsc3g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zAwNS84Y2U3Mzk4Yy1mZTU2LTQ5MjEtYWI3Mi1mNWNhZDJiY2Y3YzEueGxzeA%3D%3D&amp;n=6YeR6ZaA57ij6Lqr5b%2BD6Zqc56SZ6ICF5LmL5bm06b2h5YiG6YWNMTEw5bm056ysNOWto%2BWgseihqCjkv67mraPooagpLnhsc3g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3MS9kNWU1NmU3YS00MjUxLTQyMmUtOWMzYS1lNTZlMmI0ZmFhMGIueGxz&amp;n=6YeR6ZaA57ij6Lqr5b%2BD6Zqc56SZ6ICF5LmL5bm06b2h5YiG6YWN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3MS9kNWU1NmU3YS00MjUxLTQyMmUtOWMzYS1lNTZlMmI0ZmFhMGIueGxz&amp;n=6YeR6ZaA57ij6Lqr5b%2BD6Zqc56SZ6ICF5LmL5bm06b2h5YiG6YWN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3MS9kNWU1NmU3YS00MjUxLTQyMmUtOWMzYS1lNTZlMmI0ZmFhMGIueGxz&amp;n=6YeR6ZaA57ij6Lqr5b%2BD6Zqc56SZ6ICF5LmL5bm06b2h5YiG6YWN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3MS9kNWU1NmU3YS00MjUxLTQyMmUtOWMzYS1lNTZlMmI0ZmFhMGIueGxz&amp;n=6YeR6ZaA57ij6Lqr5b%2BD6Zqc56SZ6ICF5LmL5bm06b2h5YiG6YWN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MS9kNWU1NmU3YS00MjUxLTQyMmUtOWMzYS1lNTZlMmI0ZmFhMGIueGxz&amp;n=6YeR6ZaA57ij6Lqr5b%2BD6Zqc56SZ6ICF5LmL5bm06b2h5YiG6YWN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3MS9kNWU1NmU3YS00MjUxLTQyMmUtOWMzYS1lNTZlMmI0ZmFhMGIueGxz&amp;n=6YeR6ZaA57ij6Lqr5b%2BD6Zqc56SZ6ICF5LmL5bm06b2h5YiG6YWN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3MS9kNWU1NmU3YS00MjUxLTQyMmUtOWMzYS1lNTZlMmI0ZmFhMGIueGxz&amp;n=6YeR6ZaA57ij6Lqr5b%2BD6Zqc56SZ6ICF5LmL5bm06b2h5YiG6YWN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3MS9kNWU1NmU3YS00MjUxLTQyMmUtOWMzYS1lNTZlMmI0ZmFhMGIueGxz&amp;n=6YeR6ZaA57ij6Lqr5b%2BD6Zqc56SZ6ICF5LmL5bm06b2h5YiG6YWN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MS9kNWU1NmU3YS00MjUxLTQyMmUtOWMzYS1lNTZlMmI0ZmFhMGIueGxz&amp;n=6YeR6ZaA57ij6Lqr5b%2BD6Zqc56SZ6ICF5LmL5bm06b2h5YiG6YWN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1MS8yZTAxZWMwMS1jNDNiLTQxZWEtYjU1My0yNjEzYTZhZTBjODEueGxz&amp;n=6YeR6ZaA57ij6Lqr5b%2BD6Zqc56SZ6ICF5LmL5bm06b2h5YiG6YWN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1MS8yZTAxZWMwMS1jNDNiLTQxZWEtYjU1My0yNjEzYTZhZTBjODEueGxz&amp;n=6YeR6ZaA57ij6Lqr5b%2BD6Zqc56SZ6ICF5LmL5bm06b2h5YiG6YWN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1MS8yZTAxZWMwMS1jNDNiLTQxZWEtYjU1My0yNjEzYTZhZTBjODEueGxz&amp;n=6YeR6ZaA57ij6Lqr5b%2BD6Zqc56SZ6ICF5LmL5bm06b2h5YiG6YWN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1MS8yZTAxZWMwMS1jNDNiLTQxZWEtYjU1My0yNjEzYTZhZTBjODEueGxz&amp;n=6YeR6ZaA57ij6Lqr5b%2BD6Zqc56SZ6ICF5LmL5bm06b2h5YiG6YWN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1MS8yZTAxZWMwMS1jNDNiLTQxZWEtYjU1My0yNjEzYTZhZTBjODEueGxz&amp;n=6YeR6ZaA57ij6Lqr5b%2BD6Zqc56SZ6ICF5LmL5bm06b2h5YiG6YWN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1MS8yZTAxZWMwMS1jNDNiLTQxZWEtYjU1My0yNjEzYTZhZTBjODEueGxz&amp;n=6YeR6ZaA57ij6Lqr5b%2BD6Zqc56SZ6ICF5LmL5bm06b2h5YiG6YWN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1MS8yZTAxZWMwMS1jNDNiLTQxZWEtYjU1My0yNjEzYTZhZTBjODEueGxz&amp;n=6YeR6ZaA57ij6Lqr5b%2BD6Zqc56SZ6ICF5LmL5bm06b2h5YiG6YWN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1MS8yZTAxZWMwMS1jNDNiLTQxZWEtYjU1My0yNjEzYTZhZTBjODEueGxz&amp;n=6YeR6ZaA57ij6Lqr5b%2BD6Zqc56SZ6ICF5LmL5bm06b2h5YiG6YWN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1MS8yZTAxZWMwMS1jNDNiLTQxZWEtYjU1My0yNjEzYTZhZTBjODEueGxz&amp;n=6YeR6ZaA57ij6Lqr5b%2BD6Zqc56SZ6ICF5LmL5bm06b2h5YiG6YWN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0OC8zMzc5M2U0Yi1hNTUzLTQ5OTAtYjFmMy1hZDQyYTJjOGVkOGYueGxz&amp;n=6YeR6ZaA57ij6Lqr5b%2BD6Zqc56SZ6ICF5LmL5bm06b2h5YiG6YWN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0OC8zMzc5M2U0Yi1hNTUzLTQ5OTAtYjFmMy1hZDQyYTJjOGVkOGYueGxz&amp;n=6YeR6ZaA57ij6Lqr5b%2BD6Zqc56SZ6ICF5LmL5bm06b2h5YiG6YWN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0OC8zMzc5M2U0Yi1hNTUzLTQ5OTAtYjFmMy1hZDQyYTJjOGVkOGYueGxz&amp;n=6YeR6ZaA57ij6Lqr5b%2BD6Zqc56SZ6ICF5LmL5bm06b2h5YiG6YWN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0OC8zMzc5M2U0Yi1hNTUzLTQ5OTAtYjFmMy1hZDQyYTJjOGVkOGYueGxz&amp;n=6YeR6ZaA57ij6Lqr5b%2BD6Zqc56SZ6ICF5LmL5bm06b2h5YiG6YWN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0OC8zMzc5M2U0Yi1hNTUzLTQ5OTAtYjFmMy1hZDQyYTJjOGVkOGYueGxz&amp;n=6YeR6ZaA57ij6Lqr5b%2BD6Zqc56SZ6ICF5LmL5bm06b2h5YiG6YWN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0OC8zMzc5M2U0Yi1hNTUzLTQ5OTAtYjFmMy1hZDQyYTJjOGVkOGYueGxz&amp;n=6YeR6ZaA57ij6Lqr5b%2BD6Zqc56SZ6ICF5LmL5bm06b2h5YiG6YWN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0OC8zMzc5M2U0Yi1hNTUzLTQ5OTAtYjFmMy1hZDQyYTJjOGVkOGYueGxz&amp;n=6YeR6ZaA57ij6Lqr5b%2BD6Zqc56SZ6ICF5LmL5bm06b2h5YiG6YWN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0OC8zMzc5M2U0Yi1hNTUzLTQ5OTAtYjFmMy1hZDQyYTJjOGVkOGYueGxz&amp;n=6YeR6ZaA57ij6Lqr5b%2BD6Zqc56SZ6ICF5LmL5bm06b2h5YiG6YWN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0OC8zMzc5M2U0Yi1hNTUzLTQ5OTAtYjFmMy1hZDQyYTJjOGVkOGYueGxz&amp;n=6YeR6ZaA57ij6Lqr5b%2BD6Zqc56SZ6ICF5LmL5bm06b2h5YiG6YWN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33"><text:span text:style-name="T55">於111.1.26修訂</text:span></text:p>
          </table:table-cell>
        </table:table-row>
        <table:table-row table:style-name="表格1.6">
          <table:table-cell table:style-name="表格1.F7" office:value-type="string">
            <text:p text:style-name="P12">37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4MS83MTc1Zjk0OS0xZTM1LTQ1NTYtYmRhYi00MWUyM2RkNWFhM2MuZG9j&amp;n=Mzcu6YeR6ZaA57ij6Lqr5b%2BD6Zqc56SZ6ICF6Zqc56SZ5oiQ5ZugLmRvYw%3D%3D" text:style-name="Internet_20_link" text:visited-style-name="Visited_20_Internet_20_Link"><text:span text:style-name="Internet_20_link"><text:span text:style-name="T13">金門縣身心障礙者障礙成因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xMS9iMDg5YjE2YS01ODdmLTRjMDctOWU3ZC1hMTkwZWYxZjJmNzYueGxz&amp;n=6YeR6ZaA57ij6Lqr5b%2BD6Zqc56SZ6ICF6Zqc56SZ5oiQ5ZugMTEw5bm05aCx6KGoKOS%2Fruato%2BihqCkueGxz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zAxMS9iMDg5YjE2YS01ODdmLTRjMDctOWU3ZC1hMTkwZWYxZjJmNzYueGxz&amp;n=6YeR6ZaA57ij6Lqr5b%2BD6Zqc56SZ6ICF6Zqc56SZ5oiQ5ZugMTEw5bm05aCx6KGoKOS%2Fruato%2BihqCk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xMS9iMDg5YjE2YS01ODdmLTRjMDctOWU3ZC1hMTkwZWYxZjJmNzYueGxz&amp;n=6YeR6ZaA57ij6Lqr5b%2BD6Zqc56SZ6ICF6Zqc56SZ5oiQ5ZugMTEw5bm05aCx6KGoKOS%2Fruato%2BihqCkueGxz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AxMS9iMDg5YjE2YS01ODdmLTRjMDctOWU3ZC1hMTkwZWYxZjJmNzYueGxz&amp;n=6YeR6ZaA57ij6Lqr5b%2BD6Zqc56SZ6ICF6Zqc56SZ5oiQ5ZugMTEw5bm05aCx6KGoKOS%2Fruato%2BihqCkueGxz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zAxMS9iMDg5YjE2YS01ODdmLTRjMDctOWU3ZC1hMTkwZWYxZjJmNzYueGxz&amp;n=6YeR6ZaA57ij6Lqr5b%2BD6Zqc56SZ6ICF6Zqc56SZ5oiQ5ZugMTEw5bm05aCx6KGoKOS%2Fruato%2BihqCkueGxz" text:style-name="Internet_20_link" text:visited-style-name="Visited_20_Internet_20_Link"><text:span text:style-name="Internet_20_link"><text:span text:style-name="T30">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年報</text:p>
            <text:p text:style-name="P22"/>
          </table:table-cell>
        </table:table-row>
        <text:soft-page-break/>
        <table:table-row table:style-name="表格1.45">
          <table:table-cell table:style-name="表格1.F7" office:value-type="string">
            <text:p text:style-name="P12">38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40">金門縣身心障礙福利機構概況</text:p>
            <text:p text:style-name="P33"><text:a xlink:type="simple" xlink:href="https://ws.kinmen.gov.tw/Download.ashx?u=LzAwMS9VcGxvYWQvMzAzL3JlbGZpbGUvMC80MDc4Mi8yNjc2NDJjNC0yYmZkLTQ3MmItOTdiZC01OGIzY2FmYjVjOTYuZG9j&amp;n=Mzgu6YeR6ZaA57ij6Lqr5b%2BD6Zqc56SZ56aP5Yip5qmf5qeL5qaC5rOB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c4Mi8yNjc2NDJjNC0yYmZkLTQ3MmItOTdiZC01OGIzY2FmYjVjOTYuZG9j&amp;n=Mzgu6YeR6ZaA57ij6Lqr5b%2BD6Zqc56SZ56aP5Yip5qmf5qeL5qaC5rOBLmRvYw%3D%3D" text:style-name="Internet_20_link" text:visited-style-name="Visited_20_Internet_20_Link"><text:span text:style-name="Internet_20_link"><text:span text:style-name="T19">季</text:span></text:span></text:a><text:a xlink:type="simple" xlink:href="https://ws.kinmen.gov.tw/Download.ashx?u=LzAwMS9VcGxvYWQvMzAzL3JlbGZpbGUvMC80MDc4Mi8yNjc2NDJjNC0yYmZkLTQ3MmItOTdiZC01OGIzY2FmYjVjOTYuZG9j&amp;n=Mzgu6YeR6ZaA57ij6Lqr5b%2BD6Zqc56SZ56aP5Yip5qmf5qeL5qaC5rOB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c4Mi8yNjc2NDJjNC0yYmZkLTQ3MmItOTdiZC01OGIzY2FmYjVjOTYuZG9j&amp;n=Mzgu6YeR6ZaA57ij6Lqr5b%2BD6Zqc56SZ56aP5Yip5qmf5qeL5qaC5rOB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1Ny83NGRkMjk5ZC1mNDkwLTRlNWEtYjU4ZS0wNmIyNzEzMThhMjQuZG9j&amp;n=Mzgu6YeR6ZaA57ij6Lqr5b%2BD6Zqc56SZ56aP5Yip5qmf5qeL5qaC5rOBKDExMeW5tOe1seioiOacnykuZG9j" text:style-name="Internet_20_link" text:visited-style-name="Visited_20_Internet_20_Link"><text:span text:style-name="Internet_20_link"><text:span text:style-name="T19">背景說明-季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yMi9kMmNmMmM3Ni02ZTI5LTRjMzYtYjg3MS01MDk2YTEzMjcyMDkueGxz&amp;n=6YeR6ZaA57ij6Lqr5b%2BD6Zqc56SZ56aP5Yip5qmf5qeL5qaC5rOB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yMi9kMmNmMmM3Ni02ZTI5LTRjMzYtYjg3MS01MDk2YTEzMjcyMDkueGxz&amp;n=6YeR6ZaA57ij6Lqr5b%2BD6Zqc56SZ56aP5Yip5qmf5qeL5qaC5rOB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yMi9kMmNmMmM3Ni02ZTI5LTRjMzYtYjg3MS01MDk2YTEzMjcyMDkueGxz&amp;n=6YeR6ZaA57ij6Lqr5b%2BD6Zqc56SZ56aP5Yip5qmf5qeL5qaC5rOB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yMi9kMmNmMmM3Ni02ZTI5LTRjMzYtYjg3MS01MDk2YTEzMjcyMDkueGxz&amp;n=6YeR6ZaA57ij6Lqr5b%2BD6Zqc56SZ56aP5Yip5qmf5qeL5qaC5rOB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yMi9kMmNmMmM3Ni02ZTI5LTRjMzYtYjg3MS01MDk2YTEzMjcyMDkueGxz&amp;n=6YeR6ZaA57ij6Lqr5b%2BD6Zqc56SZ56aP5Yip5qmf5qeL5qaC5rOB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yMi9kMmNmMmM3Ni02ZTI5LTRjMzYtYjg3MS01MDk2YTEzMjcyMDkueGxz&amp;n=6YeR6ZaA57ij6Lqr5b%2BD6Zqc56SZ56aP5Yip5qmf5qeL5qaC5rOB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yMi9kMmNmMmM3Ni02ZTI5LTRjMzYtYjg3MS01MDk2YTEzMjcyMDkueGxz&amp;n=6YeR6ZaA57ij6Lqr5b%2BD6Zqc56SZ56aP5Yip5qmf5qeL5qaC5rOB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yMi9kMmNmMmM3Ni02ZTI5LTRjMzYtYjg3MS01MDk2YTEzMjcyMDkueGxz&amp;n=6YeR6ZaA57ij6Lqr5b%2BD6Zqc56SZ56aP5Yip5qmf5qeL5qaC5rOB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yMi9kMmNmMmM3Ni02ZTI5LTRjMzYtYjg3MS01MDk2YTEzMjcyMDkueGxz&amp;n=6YeR6ZaA57ij6Lqr5b%2BD6Zqc56SZ56aP5Yip5qmf5qeL5qaC5rOB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3My83MTQzZWEwZS1kNWI4LTQzYmMtYmZjZi1hMjUyZTEwZWJmZmUueGxz&amp;n=6YeR6ZaA57ij6Lqr5b%2BD6Zqc56SZ56aP5Yip5qmf5qeL5qaC5rOB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3My83MTQzZWEwZS1kNWI4LTQzYmMtYmZjZi1hMjUyZTEwZWJmZmUueGxz&amp;n=6YeR6ZaA57ij6Lqr5b%2BD6Zqc56SZ56aP5Yip5qmf5qeL5qaC5rOB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3My83MTQzZWEwZS1kNWI4LTQzYmMtYmZjZi1hMjUyZTEwZWJmZmUueGxz&amp;n=6YeR6ZaA57ij6Lqr5b%2BD6Zqc56SZ56aP5Yip5qmf5qeL5qaC5rOB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3My83MTQzZWEwZS1kNWI4LTQzYmMtYmZjZi1hMjUyZTEwZWJmZmUueGxz&amp;n=6YeR6ZaA57ij6Lqr5b%2BD6Zqc56SZ56aP5Yip5qmf5qeL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My83MTQzZWEwZS1kNWI4LTQzYmMtYmZjZi1hMjUyZTEwZWJmZmUueGxz&amp;n=6YeR6ZaA57ij6Lqr5b%2BD6Zqc56SZ56aP5Yip5qmf5qeL5qaC5rOB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3My83MTQzZWEwZS1kNWI4LTQzYmMtYmZjZi1hMjUyZTEwZWJmZmUueGxz&amp;n=6YeR6ZaA57ij6Lqr5b%2BD6Zqc56SZ56aP5Yip5qmf5qeL5qaC5rOB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3My83MTQzZWEwZS1kNWI4LTQzYmMtYmZjZi1hMjUyZTEwZWJmZmUueGxz&amp;n=6YeR6ZaA57ij6Lqr5b%2BD6Zqc56SZ56aP5Yip5qmf5qeL5qaC5rOB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3My83MTQzZWEwZS1kNWI4LTQzYmMtYmZjZi1hMjUyZTEwZWJmZmUueGxz&amp;n=6YeR6ZaA57ij6Lqr5b%2BD6Zqc56SZ56aP5Yip5qmf5qeL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My83MTQzZWEwZS1kNWI4LTQzYmMtYmZjZi1hMjUyZTEwZWJmZmUueGxz&amp;n=6YeR6ZaA57ij6Lqr5b%2BD6Zqc56SZ56aP5Yip5qmf5qeL5qaC5rOB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1Mi9hOTIzYmVkNC0yMTE5LTQwMDEtYTJjMi0zYTRjMTQ2ZmYyYjkueGxz&amp;n=6YeR6ZaA57ij6Lqr5b%2BD6Zqc56SZ56aP5Yip5qmf5qeL5qaC5rOB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1Mi9hOTIzYmVkNC0yMTE5LTQwMDEtYTJjMi0zYTRjMTQ2ZmYyYjkueGxz&amp;n=6YeR6ZaA57ij6Lqr5b%2BD6Zqc56SZ56aP5Yip5qmf5qeL5qaC5rOB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1Mi9hOTIzYmVkNC0yMTE5LTQwMDEtYTJjMi0zYTRjMTQ2ZmYyYjkueGxz&amp;n=6YeR6ZaA57ij6Lqr5b%2BD6Zqc56SZ56aP5Yip5qmf5qeL5qaC5rOB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1Mi9hOTIzYmVkNC0yMTE5LTQwMDEtYTJjMi0zYTRjMTQ2ZmYyYjkueGxz&amp;n=6YeR6ZaA57ij6Lqr5b%2BD6Zqc56SZ56aP5Yip5qmf5qeL5qaC5rOB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1Mi9hOTIzYmVkNC0yMTE5LTQwMDEtYTJjMi0zYTRjMTQ2ZmYyYjkueGxz&amp;n=6YeR6ZaA57ij6Lqr5b%2BD6Zqc56SZ56aP5Yip5qmf5qeL5qaC5rOB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1Mi9hOTIzYmVkNC0yMTE5LTQwMDEtYTJjMi0zYTRjMTQ2ZmYyYjkueGxz&amp;n=6YeR6ZaA57ij6Lqr5b%2BD6Zqc56SZ56aP5Yip5qmf5qeL5qaC5rOB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1Mi9hOTIzYmVkNC0yMTE5LTQwMDEtYTJjMi0zYTRjMTQ2ZmYyYjkueGxz&amp;n=6YeR6ZaA57ij6Lqr5b%2BD6Zqc56SZ56aP5Yip5qmf5qeL5qaC5rOB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1Mi9hOTIzYmVkNC0yMTE5LTQwMDEtYTJjMi0zYTRjMTQ2ZmYyYjkueGxz&amp;n=6YeR6ZaA57ij6Lqr5b%2BD6Zqc56SZ56aP5Yip5qmf5qeL5qaC5rOB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1Mi9hOTIzYmVkNC0yMTE5LTQwMDEtYTJjMi0zYTRjMTQ2ZmYyYjkueGxz&amp;n=6YeR6ZaA57ij6Lqr5b%2BD6Zqc56SZ56aP5Yip5qmf5qeL5qaC5rOB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0OS9kYjNjYjI2OC0zZjJlLTQzMjItODU1Yi01ZGYxZDZkZTU0Y2YueGxz&amp;n=6YeR6ZaA57ij6Lqr5b%2BD6Zqc56SZ56aP5Yip5qmf5qeL5qaC5rOB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0OS9kYjNjYjI2OC0zZjJlLTQzMjItODU1Yi01ZGYxZDZkZTU0Y2YueGxz&amp;n=6YeR6ZaA57ij6Lqr5b%2BD6Zqc56SZ56aP5Yip5qmf5qeL5qaC5rOB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0OS9kYjNjYjI2OC0zZjJlLTQzMjItODU1Yi01ZGYxZDZkZTU0Y2YueGxz&amp;n=6YeR6ZaA57ij6Lqr5b%2BD6Zqc56SZ56aP5Yip5qmf5qeL5qaC5rOB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0OS9kYjNjYjI2OC0zZjJlLTQzMjItODU1Yi01ZGYxZDZkZTU0Y2YueGxz&amp;n=6YeR6ZaA57ij6Lqr5b%2BD6Zqc56SZ56aP5Yip5qmf5qeL5qaC5rOB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0OS9kYjNjYjI2OC0zZjJlLTQzMjItODU1Yi01ZGYxZDZkZTU0Y2YueGxz&amp;n=6YeR6ZaA57ij6Lqr5b%2BD6Zqc56SZ56aP5Yip5qmf5qeL5qaC5rOB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0OS9kYjNjYjI2OC0zZjJlLTQzMjItODU1Yi01ZGYxZDZkZTU0Y2YueGxz&amp;n=6YeR6ZaA57ij6Lqr5b%2BD6Zqc56SZ56aP5Yip5qmf5qeL5qaC5rOB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0OS9kYjNjYjI2OC0zZjJlLTQzMjItODU1Yi01ZGYxZDZkZTU0Y2YueGxz&amp;n=6YeR6ZaA57ij6Lqr5b%2BD6Zqc56SZ56aP5Yip5qmf5qeL5qaC5rOB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0OS9kYjNjYjI2OC0zZjJlLTQzMjItODU1Yi01ZGYxZDZkZTU0Y2YueGxz&amp;n=6YeR6ZaA57ij6Lqr5b%2BD6Zqc56SZ56aP5Yip5qmf5qeL5qaC5rOB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0OS9kYjNjYjI2OC0zZjJlLTQzMjItODU1Yi01ZGYxZDZkZTU0Y2YueGxz&amp;n=6YeR6ZaA57ij6Lqr5b%2BD6Zqc56SZ56aP5Yip5qmf5qeL5qaC5rOB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33"><text:span text:style-name="T55">於111.1.26修訂</text:span></text:p>
          </table:table-cell>
        </table:table-row>
        <table:table-row table:style-name="表格1.46">
          <table:table-cell table:style-name="表格1.F7" office:value-type="string">
            <text:p text:style-name="P12">39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42">金門縣身心障礙者生活補助</text:p>
            <text:p text:style-name="P33"><text:a xlink:type="simple" xlink:href="https://ws.kinmen.gov.tw/Download.ashx?u=LzAwMS9VcGxvYWQvMzAzL3JlbGZpbGUvMC80MDc4My9iMDlkYjhjMS03YTU1LTQwZWItYjI4OS03NDBlMTVjYTdlODAuZG9j&amp;n=Mzku6YeR6ZaA57ij6Lqr5b%2BD6Zqc56SZ6ICF55Sf5rS76KOc5Yqp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c4My9iMDlkYjhjMS03YTU1LTQwZWItYjI4OS03NDBlMTVjYTdlODAuZG9j&amp;n=Mzku6YeR6ZaA57ij6Lqr5b%2BD6Zqc56SZ6ICF55Sf5rS76KOc5YqpLmRvYw%3D%3D" text:style-name="Internet_20_link" text:visited-style-name="Visited_20_Internet_20_Link"><text:span text:style-name="Internet_20_link"><text:span text:style-name="T19">月</text:span></text:span></text:a><text:a xlink:type="simple" xlink:href="https://ws.kinmen.gov.tw/Download.ashx?u=LzAwMS9VcGxvYWQvMzAzL3JlbGZpbGUvMC80MDc4My9iMDlkYjhjMS03YTU1LTQwZWItYjI4OS03NDBlMTVjYTdlODAuZG9j&amp;n=Mzku6YeR6ZaA57ij6Lqr5b%2BD6Zqc56SZ6ICF55Sf5rS76KOc5Yqp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c4My9iMDlkYjhjMS03YTU1LTQwZWItYjI4OS03NDBlMTVjYTdlODAuZG9j&amp;n=Mzku6YeR6ZaA57ij6Lqr5b%2BD6Zqc56SZ6ICF55Sf5rS76KOc5Yqp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1OC9mNzQyOWEzZC1jODdlLTQ1N2EtOWQ1MC01MThiMWJmM2NkNTkuZG9j&amp;n=Mzku6YeR6ZaA57ij6Lqr5b%2BD6Zqc56SZ6ICF55Sf5rS76KOc5YqpKDExMeW5tOe1seioiOacnykuZG9j" text:style-name="Internet_20_link" text:visited-style-name="Visited_20_Internet_20_Link"><text:span text:style-name="Internet_20_link"><text:span text:style-name="T19">背景說明-月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TA0OC81N2I1ZTUxYS01ODUxLTQzZWEtYTIzZC02OGJmMzljMTQxMGQueGxz&amp;n=6YeR6ZaA57ij6Lqr5b%2BD6Zqc56SZ6ICF55Sf5rS76KOc5YqpMTEw5bm0MTHmnIjloLHooagueGxz" text:style-name="Internet_20_link" text:visited-style-name="Visited_20_Internet_20_Link"><text:span text:style-name="Internet_20_link"><text:span text:style-name="T34">24</text:span></text:span></text:a></text:p>
            <text:p text:style-name="P31"><text:a xlink:type="simple" xlink:href="https://ws.kinmen.gov.tw/Download.ashx?u=LzAwMS9VcGxvYWQvMzAzL3JlbGZpbGUvMC80MTA0OC81N2I1ZTUxYS01ODUxLTQzZWEtYTIzZC02OGJmMzljMTQxMGQueGxz&amp;n=6YeR6ZaA57ij6Lqr5b%2BD6Zqc56SZ6ICF55Sf5rS76KOc5YqpMTEw5bm0MTHmnIjloLHooagueGxz" text:style-name="Internet_20_link" text:visited-style-name="Visited_20_Internet_20_Link"><text:span text:style-name="Internet_20_link"><text:span text:style-name="T34">17:00</text:span></text:span></text:a></text:p>
            <text:p text:style-name="P31"><text:a xlink:type="simple" xlink:href="https://ws.kinmen.gov.tw/Download.ashx?u=LzAwMS9VcGxvYWQvMzAzL3JlbGZpbGUvMC80MTA0OC81N2I1ZTUxYS01ODUxLTQzZWEtYTIzZC02OGJmMzljMTQxMGQueGxz&amp;n=6YeR6ZaA57ij6Lqr5b%2BD6Zqc56SZ6ICF55Sf5rS76KOc5YqpMTEw5bm0MTHmnIjloLHooagueGxz" text:style-name="Internet_20_link" text:visited-style-name="Visited_20_Internet_20_Link"><text:span text:style-name="Internet_20_link"><text:span text:style-name="T34">(1</text:span></text:span></text:a><text:a xlink:type="simple" xlink:href="https://ws.kinmen.gov.tw/Download.ashx?u=LzAwMS9VcGxvYWQvMzAzL3JlbGZpbGUvMC80MTA0OC81N2I1ZTUxYS01ODUxLTQzZWEtYTIzZC02OGJmMzljMTQxMGQueGxz&amp;n=6YeR6ZaA57ij6Lqr5b%2BD6Zqc56SZ6ICF55Sf5rS76KOc5YqpMTEw5bm0MTHmnIjloLHooagueGxz" text:style-name="Internet_20_link" text:visited-style-name="Visited_20_Internet_20_Link"><text:span text:style-name="Internet_20_link"><text:span text:style-name="T34">10</text:span></text:span></text:a><text:a xlink:type="simple" xlink:href="https://ws.kinmen.gov.tw/Download.ashx?u=LzAwMS9VcGxvYWQvMzAzL3JlbGZpbGUvMC80MTA0OC81N2I1ZTUxYS01ODUxLTQzZWEtYTIzZC02OGJmMzljMTQxMGQueGxz&amp;n=6YeR6ZaA57ij6Lqr5b%2BD6Zqc56SZ6ICF55Sf5rS76KOc5YqpMTEw5bm0MTHmnIjloLHooagueGxz" text:style-name="Internet_20_link" text:visited-style-name="Visited_20_Internet_20_Link"><text:span text:style-name="Internet_20_link"><text:span text:style-name="T34">年</text:span></text:span></text:a><text:a xlink:type="simple" xlink:href="https://ws.kinmen.gov.tw/Download.ashx?u=LzAwMS9VcGxvYWQvMzAzL3JlbGZpbGUvMC80MTA0OC81N2I1ZTUxYS01ODUxLTQzZWEtYTIzZC02OGJmMzljMTQxMGQueGxz&amp;n=6YeR6ZaA57ij6Lqr5b%2BD6Zqc56SZ6ICF55Sf5rS76KOc5YqpMTEw5bm0MTHmnIjloLHooagueGxz" text:style-name="Internet_20_link" text:visited-style-name="Visited_20_Internet_20_Link"><text:span text:style-name="Internet_20_link"><text:span text:style-name="T37"> <text:s text:c="3"/></text:span></text:span></text:a><text:a xlink:type="simple" xlink:href="https://ws.kinmen.gov.tw/Download.ashx?u=LzAwMS9VcGxvYWQvMzAzL3JlbGZpbGUvMC80MTA0OC81N2I1ZTUxYS01ODUxLTQzZWEtYTIzZC02OGJmMzljMTQxMGQueGxz&amp;n=6YeR6ZaA57ij6Lqr5b%2BD6Zqc56SZ6ICF55Sf5rS76KOc5YqpMTEw5bm0MTHmnIjloLHooagueGxz" text:style-name="Internet_20_link" text:visited-style-name="Visited_20_Internet_20_Link"><text:span text:style-name="Internet_20_link"><text:span text:style-name="T34">11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0My8yMzgyY2UxMC00Mjg5LTQyODEtYmI4Mi00NGQwZWVhNTkyNjUueGxz&amp;n=6YeR6ZaA57ij6Lqr5b%2BD6Zqc56SZ6ICF55Sf5rS76KOc5YqpMTEw5bm0MTLmnIjloLHooagueGxz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TM0My8yMzgyY2UxMC00Mjg5LTQyODEtYmI4Mi00NGQwZWVhNTkyNjUueGxz&amp;n=6YeR6ZaA57ij6Lqr5b%2BD6Zqc56SZ6ICF55Sf5rS76KOc5YqpMTEw5bm0MTLmnIjloLHooag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0My8yMzgyY2UxMC00Mjg5LTQyODEtYmI4Mi00NGQwZWVhNTkyNjUueGxz&amp;n=6YeR6ZaA57ij6Lqr5b%2BD6Zqc56SZ6ICF55Sf5rS76KOc5YqpMTEw5bm0MTLmnIjloLHooagueGxz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0My8yMzgyY2UxMC00Mjg5LTQyODEtYmI4Mi00NGQwZWVhNTkyNjUueGxz&amp;n=6YeR6ZaA57ij6Lqr5b%2BD6Zqc56SZ6ICF55Sf5rS76KOc5YqpMTEw5bm0MTLmnIjloLHooagueGxz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0My8yMzgyY2UxMC00Mjg5LTQyODEtYmI4Mi00NGQwZWVhNTkyNjUueGxz&amp;n=6YeR6ZaA57ij6Lqr5b%2BD6Zqc56SZ6ICF55Sf5rS76KOc5YqpMTEw5bm0MTLmnIjloLHooag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0My8yMzgyY2UxMC00Mjg5LTQyODEtYmI4Mi00NGQwZWVhNTkyNjUueGxz&amp;n=6YeR6ZaA57ij6Lqr5b%2BD6Zqc56SZ6ICF55Sf5rS76KOc5YqpMTEw5bm0MTLmnIjloLHooagueGxz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0My8yMzgyY2UxMC00Mjg5LTQyODEtYmI4Mi00NGQwZWVhNTkyNjUueGxz&amp;n=6YeR6ZaA57ij6Lqr5b%2BD6Zqc56SZ6ICF55Sf5rS76KOc5YqpMTEw5bm0MTLmnIjloLHooagueGxz" text:style-name="Internet_20_link" text:visited-style-name="Visited_20_Internet_20_Link"><text:span text:style-name="Internet_20_link"><text:span text:style-name="T30">12</text:span></text:span></text:a><text:a xlink:type="simple" xlink:href="https://ws.kinmen.gov.tw/Download.ashx?u=LzAwMS9VcGxvYWQvMzAzL3JlbGZpbGUvMC80MTM0My8yMzgyY2UxMC00Mjg5LTQyODEtYmI4Mi00NGQwZWVhNTkyNjUueGxz&amp;n=6YeR6ZaA57ij6Lqr5b%2BD6Zqc56SZ6ICF55Sf5rS76KOc5YqpMTEw5bm0MTLmnIjloLHooagueGxz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TY2NS83OTliY2Y2Mi1iZmM2LTRkOWYtYmI2MS0xYjg4YWQyNGQwM2YueGxz&amp;n=6YeR6ZaA57ij6Lqr5b%2BD6Zqc56SZ6ICF55Sf5rS76KOc5YqpMTEx5bm0Me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TY2NS83OTliY2Y2Mi1iZmM2LTRkOWYtYmI2MS0xYjg4YWQyNGQwM2YueGxz&amp;n=6YeR6ZaA57ij6Lqr5b%2BD6Zqc56SZ6ICF55Sf5rS76KOc5YqpMTEx5bm0Me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Y2NS83OTliY2Y2Mi1iZmM2LTRkOWYtYmI2MS0xYjg4YWQyNGQwM2YueGxz&amp;n=6YeR6ZaA57ij6Lqr5b%2BD6Zqc56SZ6ICF55Sf5rS76KOc5YqpMTEx5bm0Me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TY2NS83OTliY2Y2Mi1iZmM2LTRkOWYtYmI2MS0xYjg4YWQyNGQwM2YueGxz&amp;n=6YeR6ZaA57ij6Lqr5b%2BD6Zqc56SZ6ICF55Sf5rS76KOc5YqpMTEx5bm0Me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TY2NS83OTliY2Y2Mi1iZmM2LTRkOWYtYmI2MS0xYjg4YWQyNGQwM2YueGxz&amp;n=6YeR6ZaA57ij6Lqr5b%2BD6Zqc56SZ6ICF55Sf5rS76KOc5YqpMTEx5bm0Me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Y2NS83OTliY2Y2Mi1iZmM2LTRkOWYtYmI2MS0xYjg4YWQyNGQwM2YueGxz&amp;n=6YeR6ZaA57ij6Lqr5b%2BD6Zqc56SZ6ICF55Sf5rS76KOc5YqpMTEx5bm0Me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Y2NS83OTliY2Y2Mi1iZmM2LTRkOWYtYmI2MS0xYjg4YWQyNGQwM2YueGxz&amp;n=6YeR6ZaA57ij6Lqr5b%2BD6Zqc56SZ6ICF55Sf5rS76KOc5YqpMTEx5bm0Me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TY2NS83OTliY2Y2Mi1iZmM2LTRkOWYtYmI2MS0xYjg4YWQyNGQwM2YueGxz&amp;n=6YeR6ZaA57ij6Lqr5b%2BD6Zqc56SZ6ICF55Sf5rS76KOc5YqpMTEx5bm0Me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Tk0NS9jZjZmOTA1Mi0xMTIxLTQwZTMtOGUzZC04YzA2MjYxMjc2NDQueGxz&amp;n=6YeR6ZaA57ij6Lqr5b%2BD6Zqc56SZ6ICF55Sf5rS76KOc5YqpMTEx5bm0Mu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Tk0NS9jZjZmOTA1Mi0xMTIxLTQwZTMtOGUzZC04YzA2MjYxMjc2NDQueGxz&amp;n=6YeR6ZaA57ij6Lqr5b%2BD6Zqc56SZ6ICF55Sf5rS76KOc5YqpMTEx5bm0Mu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k0NS9jZjZmOTA1Mi0xMTIxLTQwZTMtOGUzZC04YzA2MjYxMjc2NDQueGxz&amp;n=6YeR6ZaA57ij6Lqr5b%2BD6Zqc56SZ6ICF55Sf5rS76KOc5YqpMTEx5bm0Mu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Tk0NS9jZjZmOTA1Mi0xMTIxLTQwZTMtOGUzZC04YzA2MjYxMjc2NDQueGxz&amp;n=6YeR6ZaA57ij6Lqr5b%2BD6Zqc56SZ6ICF55Sf5rS76KOc5YqpMTEx5bm0Mu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Tk0NS9jZjZmOTA1Mi0xMTIxLTQwZTMtOGUzZC04YzA2MjYxMjc2NDQueGxz&amp;n=6YeR6ZaA57ij6Lqr5b%2BD6Zqc56SZ6ICF55Sf5rS76KOc5YqpMTEx5bm0Mu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k0NS9jZjZmOTA1Mi0xMTIxLTQwZTMtOGUzZC04YzA2MjYxMjc2NDQueGxz&amp;n=6YeR6ZaA57ij6Lqr5b%2BD6Zqc56SZ6ICF55Sf5rS76KOc5YqpMTEx5bm0Mu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k0NS9jZjZmOTA1Mi0xMTIxLTQwZTMtOGUzZC04YzA2MjYxMjc2NDQueGxz&amp;n=6YeR6ZaA57ij6Lqr5b%2BD6Zqc56SZ6ICF55Sf5rS76KOc5YqpMTEx5bm0MuaciO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Tk0NS9jZjZmOTA1Mi0xMTIxLTQwZTMtOGUzZC04YzA2MjYxMjc2NDQueGxz&amp;n=6YeR6ZaA57ij6Lqr5b%2BD6Zqc56SZ6ICF55Sf5rS76KOc5YqpMTEx5bm0Mu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0Ny8zNzdkN2ZlZC1hNjJiLTRjNDUtOWIzMS0yMjQ0MGQ5NGVlYTgueGxz&amp;n=6YeR6ZaA57ij6Lqr5b%2BD6Zqc56SZ6ICF55Sf5rS76KOc5YqpMTEx5bm0M%2BaciO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I0Ny8zNzdkN2ZlZC1hNjJiLTRjNDUtOWIzMS0yMjQ0MGQ5NGVlYTgueGxz&amp;n=6YeR6ZaA57ij6Lqr5b%2BD6Zqc56SZ6ICF55Sf5rS76KOc5YqpMTEx5bm0M%2BaciOWgseihqC54bHM%3D" text:style-name="Internet_20_link" text:visited-style-name="Visited_20_Internet_20_Link"><text:span text:style-name="Internet_20_link"><text:span text:style-name="T30">5</text:span></text:span></text:a></text:p>
            <text:p text:style-name="P31"><text:a xlink:type="simple" xlink:href="https://ws.kinmen.gov.tw/Download.ashx?u=LzAwMS9VcGxvYWQvMzAzL3JlbGZpbGUvMC80MjI0Ny8zNzdkN2ZlZC1hNjJiLTRjNDUtOWIzMS0yMjQ0MGQ5NGVlYTgueGxz&amp;n=6YeR6ZaA57ij6Lqr5b%2BD6Zqc56SZ6ICF55Sf5rS76KOc5YqpMTEx5bm0M%2B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0Ny8zNzdkN2ZlZC1hNjJiLTRjNDUtOWIzMS0yMjQ0MGQ5NGVlYTgueGxz&amp;n=6YeR6ZaA57ij6Lqr5b%2BD6Zqc56SZ6ICF55Sf5rS76KOc5YqpMTEx5bm0M%2B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0Ny8zNzdkN2ZlZC1hNjJiLTRjNDUtOWIzMS0yMjQ0MGQ5NGVlYTgueGxz&amp;n=6YeR6ZaA57ij6Lqr5b%2BD6Zqc56SZ6ICF55Sf5rS76KOc5YqpMTEx5bm0M%2B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0Ny8zNzdkN2ZlZC1hNjJiLTRjNDUtOWIzMS0yMjQ0MGQ5NGVlYTgueGxz&amp;n=6YeR6ZaA57ij6Lqr5b%2BD6Zqc56SZ6ICF55Sf5rS76KOc5YqpMTEx5bm0M%2B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0Ny8zNzdkN2ZlZC1hNjJiLTRjNDUtOWIzMS0yMjQ0MGQ5NGVlYTgueGxz&amp;n=6YeR6ZaA57ij6Lqr5b%2BD6Zqc56SZ6ICF55Sf5rS76KOc5YqpMTEx5bm0M%2B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0Ny8zNzdkN2ZlZC1hNjJiLTRjNDUtOWIzMS0yMjQ0MGQ5NGVlYTgueGxz&amp;n=6YeR6ZaA57ij6Lqr5b%2BD6Zqc56SZ6ICF55Sf5rS76KOc5YqpMTEx5bm0M%2BaciO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jI0Ny8zNzdkN2ZlZC1hNjJiLTRjNDUtOWIzMS0yMjQ0MGQ5NGVlYTgueGxz&amp;n=6YeR6ZaA57ij6Lqr5b%2BD6Zqc56SZ6ICF55Sf5rS76KOc5YqpMTEx5bm0M%2B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jQyNS9iMWYyNmE2YS0xYmU0LTQ5ZjktYjU2Ni1hOGI0NWVjNDliZTkueGxz&amp;n=6YeR6ZaA57ij6Lqr5b%2BD6Zqc56SZ6ICF55Sf5rS76KOc5YqpMTEx5bm0NO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jQyNS9iMWYyNmE2YS0xYmU0LTQ5ZjktYjU2Ni1hOGI0NWVjNDliZTkueGxz&amp;n=6YeR6ZaA57ij6Lqr5b%2BD6Zqc56SZ6ICF55Sf5rS76KOc5YqpMTEx5bm0NO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QyNS9iMWYyNmE2YS0xYmU0LTQ5ZjktYjU2Ni1hOGI0NWVjNDliZTkueGxz&amp;n=6YeR6ZaA57ij6Lqr5b%2BD6Zqc56SZ6ICF55Sf5rS76KOc5YqpMTEx5bm0NO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QyNS9iMWYyNmE2YS0xYmU0LTQ5ZjktYjU2Ni1hOGI0NWVjNDliZTkueGxz&amp;n=6YeR6ZaA57ij6Lqr5b%2BD6Zqc56SZ6ICF55Sf5rS76KOc5YqpMTEx5bm0NO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QyNS9iMWYyNmE2YS0xYmU0LTQ5ZjktYjU2Ni1hOGI0NWVjNDliZTkueGxz&amp;n=6YeR6ZaA57ij6Lqr5b%2BD6Zqc56SZ6ICF55Sf5rS76KOc5YqpMTEx5bm0NO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QyNS9iMWYyNmE2YS0xYmU0LTQ5ZjktYjU2Ni1hOGI0NWVjNDliZTkueGxz&amp;n=6YeR6ZaA57ij6Lqr5b%2BD6Zqc56SZ6ICF55Sf5rS76KOc5YqpMTEx5bm0NO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QyNS9iMWYyNmE2YS0xYmU0LTQ5ZjktYjU2Ni1hOGI0NWVjNDliZTkueGxz&amp;n=6YeR6ZaA57ij6Lqr5b%2BD6Zqc56SZ6ICF55Sf5rS76KOc5YqpMTEx5bm0NOaciO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jQyNS9iMWYyNmE2YS0xYmU0LTQ5ZjktYjU2Ni1hOGI0NWVjNDliZTkueGxz&amp;n=6YeR6ZaA57ij6Lqr5b%2BD6Zqc56SZ6ICF55Sf5rS76KOc5YqpMTEx5bm0NO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jcxMy82NDZmYmQ5NS00MTNjLTQyZDUtOGFlMS02ZmVhZDBjZjMxZjYueGxz&amp;n=6YeR6ZaA57ij6Lqr5b%2BD6Zqc56SZ6ICF55Sf5rS76KOc5YqpMTEx5bm0NeaciO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cxMy82NDZmYmQ5NS00MTNjLTQyZDUtOGFlMS02ZmVhZDBjZjMxZjYueGxz&amp;n=6YeR6ZaA57ij6Lqr5b%2BD6Zqc56SZ6ICF55Sf5rS76KOc5YqpMTEx5bm0NeaciOWgseihqC54bHM%3D" text:style-name="Internet_20_link" text:visited-style-name="Visited_20_Internet_20_Link"><text:span text:style-name="Internet_20_link"><text:span text:style-name="T30">4</text:span></text:span></text:a></text:p>
            <text:p text:style-name="P31"><text:a xlink:type="simple" xlink:href="https://ws.kinmen.gov.tw/Download.ashx?u=LzAwMS9VcGxvYWQvMzAzL3JlbGZpbGUvMC80MjcxMy82NDZmYmQ5NS00MTNjLTQyZDUtOGFlMS02ZmVhZDBjZjMxZjYueGxz&amp;n=6YeR6ZaA57ij6Lqr5b%2BD6Zqc56SZ6ICF55Sf5rS76KOc5YqpMTEx5bm0Ne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cxMy82NDZmYmQ5NS00MTNjLTQyZDUtOGFlMS02ZmVhZDBjZjMxZjYueGxz&amp;n=6YeR6ZaA57ij6Lqr5b%2BD6Zqc56SZ6ICF55Sf5rS76KOc5YqpMTEx5bm0Ne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cxMy82NDZmYmQ5NS00MTNjLTQyZDUtOGFlMS02ZmVhZDBjZjMxZjYueGxz&amp;n=6YeR6ZaA57ij6Lqr5b%2BD6Zqc56SZ6ICF55Sf5rS76KOc5YqpMTEx5bm0Ne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cxMy82NDZmYmQ5NS00MTNjLTQyZDUtOGFlMS02ZmVhZDBjZjMxZjYueGxz&amp;n=6YeR6ZaA57ij6Lqr5b%2BD6Zqc56SZ6ICF55Sf5rS76KOc5YqpMTEx5bm0Ne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cxMy82NDZmYmQ5NS00MTNjLTQyZDUtOGFlMS02ZmVhZDBjZjMxZjYueGxz&amp;n=6YeR6ZaA57ij6Lqr5b%2BD6Zqc56SZ6ICF55Sf5rS76KOc5YqpMTEx5bm0Ne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cxMy82NDZmYmQ5NS00MTNjLTQyZDUtOGFlMS02ZmVhZDBjZjMxZjYueGxz&amp;n=6YeR6ZaA57ij6Lqr5b%2BD6Zqc56SZ6ICF55Sf5rS76KOc5YqpMTEx5bm0NeaciOWgseihqC54bHM%3D" text:style-name="Internet_20_link" text:visited-style-name="Visited_20_Internet_20_Link"><text:span text:style-name="Internet_20_link"><text:span text:style-name="T30">5</text:span></text:span></text:a><text:a xlink:type="simple" xlink:href="https://ws.kinmen.gov.tw/Download.ashx?u=LzAwMS9VcGxvYWQvMzAzL3JlbGZpbGUvMC80MjcxMy82NDZmYmQ5NS00MTNjLTQyZDUtOGFlMS02ZmVhZDBjZjMxZjYueGxz&amp;n=6YeR6ZaA57ij6Lqr5b%2BD6Zqc56SZ6ICF55Sf5rS76KOc5YqpMTEx5bm0Ne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1My9lZWQzZjliMy1lN2JkLTRiZTItOGY5Zi00YTNlNWM3NmM1OWQueGxz&amp;n=6YeR6ZaA57ij6Lqr5b%2BD6Zqc56SZ6ICF55Sf5rS76KOc5YqpMTEx5bm0Nu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jk1My9lZWQzZjliMy1lN2JkLTRiZTItOGY5Zi00YTNlNWM3NmM1OWQueGxz&amp;n=6YeR6ZaA57ij6Lqr5b%2BD6Zqc56SZ6ICF55Sf5rS76KOc5YqpMTEx5bm0Nu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1My9lZWQzZjliMy1lN2JkLTRiZTItOGY5Zi00YTNlNWM3NmM1OWQueGxz&amp;n=6YeR6ZaA57ij6Lqr5b%2BD6Zqc56SZ6ICF55Sf5rS76KOc5YqpMTEx5bm0Nu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1My9lZWQzZjliMy1lN2JkLTRiZTItOGY5Zi00YTNlNWM3NmM1OWQueGxz&amp;n=6YeR6ZaA57ij6Lqr5b%2BD6Zqc56SZ6ICF55Sf5rS76KOc5YqpMTEx5bm0Nu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1My9lZWQzZjliMy1lN2JkLTRiZTItOGY5Zi00YTNlNWM3NmM1OWQueGxz&amp;n=6YeR6ZaA57ij6Lqr5b%2BD6Zqc56SZ6ICF55Sf5rS76KOc5YqpMTEx5bm0Nu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1My9lZWQzZjliMy1lN2JkLTRiZTItOGY5Zi00YTNlNWM3NmM1OWQueGxz&amp;n=6YeR6ZaA57ij6Lqr5b%2BD6Zqc56SZ6ICF55Sf5rS76KOc5YqpMTEx5bm0Nu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1My9lZWQzZjliMy1lN2JkLTRiZTItOGY5Zi00YTNlNWM3NmM1OWQueGxz&amp;n=6YeR6ZaA57ij6Lqr5b%2BD6Zqc56SZ6ICF55Sf5rS76KOc5YqpMTEx5bm0NuaciOWgseihqC54bHM%3D" text:style-name="Internet_20_link" text:visited-style-name="Visited_20_Internet_20_Link"><text:span text:style-name="Internet_20_link"><text:span text:style-name="T30">6</text:span></text:span></text:a><text:a xlink:type="simple" xlink:href="https://ws.kinmen.gov.tw/Download.ashx?u=LzAwMS9VcGxvYWQvMzAzL3JlbGZpbGUvMC80Mjk1My9lZWQzZjliMy1lN2JkLTRiZTItOGY5Zi00YTNlNWM3NmM1OWQueGxz&amp;n=6YeR6ZaA57ij6Lqr5b%2BD6Zqc56SZ6ICF55Sf5rS76KOc5YqpMTEx5bm0Nu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1OC83ODhmYzYxNC01M2Y4LTRhZjYtODBlZi0wNThlZmNlMWNmNzAueGxz&amp;n=6YeR6ZaA57ij6Lqr5b%2BD6Zqc56SZ6ICF55Sf5rS76KOc5YqpMTEx5bm0N%2B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zI1OC83ODhmYzYxNC01M2Y4LTRhZjYtODBlZi0wNThlZmNlMWNmNzAueGxz&amp;n=6YeR6ZaA57ij6Lqr5b%2BD6Zqc56SZ6ICF55Sf5rS76KOc5YqpMTEx5bm0N%2B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1OC83ODhmYzYxNC01M2Y4LTRhZjYtODBlZi0wNThlZmNlMWNmNzAueGxz&amp;n=6YeR6ZaA57ij6Lqr5b%2BD6Zqc56SZ6ICF55Sf5rS76KOc5YqpMTEx5bm0N%2B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I1OC83ODhmYzYxNC01M2Y4LTRhZjYtODBlZi0wNThlZmNlMWNmNzAueGxz&amp;n=6YeR6ZaA57ij6Lqr5b%2BD6Zqc56SZ6ICF55Sf5rS76KOc5YqpMTEx5bm0N%2B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I1OC83ODhmYzYxNC01M2Y4LTRhZjYtODBlZi0wNThlZmNlMWNmNzAueGxz&amp;n=6YeR6ZaA57ij6Lqr5b%2BD6Zqc56SZ6ICF55Sf5rS76KOc5YqpMTEx5bm0N%2B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1OC83ODhmYzYxNC01M2Y4LTRhZjYtODBlZi0wNThlZmNlMWNmNzAueGxz&amp;n=6YeR6ZaA57ij6Lqr5b%2BD6Zqc56SZ6ICF55Sf5rS76KOc5YqpMTEx5bm0N%2B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1OC83ODhmYzYxNC01M2Y4LTRhZjYtODBlZi0wNThlZmNlMWNmNzAueGxz&amp;n=6YeR6ZaA57ij6Lqr5b%2BD6Zqc56SZ6ICF55Sf5rS76KOc5YqpMTEx5bm0N%2BaciOWgseihqC54bHM%3D" text:style-name="Internet_20_link" text:visited-style-name="Visited_20_Internet_20_Link"><text:span text:style-name="Internet_20_link"><text:span text:style-name="T30">7</text:span></text:span></text:a><text:a xlink:type="simple" xlink:href="https://ws.kinmen.gov.tw/Download.ashx?u=LzAwMS9VcGxvYWQvMzAzL3JlbGZpbGUvMC80MzI1OC83ODhmYzYxNC01M2Y4LTRhZjYtODBlZi0wNThlZmNlMWNmNzAueGxz&amp;n=6YeR6ZaA57ij6Lqr5b%2BD6Zqc56SZ6ICF55Sf5rS76KOc5YqpMTEx5bm0N%2B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MzY0Ny9hNzY0ZDcxNC1lODFjLTRmNmUtOWNkOC1iNzJiOTRkZWQ1OTQueGxz&amp;n=6YeR6ZaA57ij6Lqr5b%2BD6Zqc56SZ6ICF55Sf5rS76KOc5YqpMTEx5bm0OOaciO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zY0Ny9hNzY0ZDcxNC1lODFjLTRmNmUtOWNkOC1iNzJiOTRkZWQ1OTQueGxz&amp;n=6YeR6ZaA57ij6Lqr5b%2BD6Zqc56SZ6ICF55Sf5rS76KOc5YqpMTEx5bm0OOaciOWgseihqC54bHM%3D" text:style-name="Internet_20_link" text:visited-style-name="Visited_20_Internet_20_Link"><text:span text:style-name="Internet_20_link"><text:span text:style-name="T30">3</text:span></text:span></text:a></text:p>
            <text:p text:style-name="P31"><text:a xlink:type="simple" xlink:href="https://ws.kinmen.gov.tw/Download.ashx?u=LzAwMS9VcGxvYWQvMzAzL3JlbGZpbGUvMC80MzY0Ny9hNzY0ZDcxNC1lODFjLTRmNmUtOWNkOC1iNzJiOTRkZWQ1OTQueGxz&amp;n=6YeR6ZaA57ij6Lqr5b%2BD6Zqc56SZ6ICF55Sf5rS76KOc5YqpMTEx5bm0OO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Y0Ny9hNzY0ZDcxNC1lODFjLTRmNmUtOWNkOC1iNzJiOTRkZWQ1OTQueGxz&amp;n=6YeR6ZaA57ij6Lqr5b%2BD6Zqc56SZ6ICF55Sf5rS76KOc5YqpMTEx5bm0OO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Y0Ny9hNzY0ZDcxNC1lODFjLTRmNmUtOWNkOC1iNzJiOTRkZWQ1OTQueGxz&amp;n=6YeR6ZaA57ij6Lqr5b%2BD6Zqc56SZ6ICF55Sf5rS76KOc5YqpMTEx5bm0OO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Y0Ny9hNzY0ZDcxNC1lODFjLTRmNmUtOWNkOC1iNzJiOTRkZWQ1OTQueGxz&amp;n=6YeR6ZaA57ij6Lqr5b%2BD6Zqc56SZ6ICF55Sf5rS76KOc5YqpMTEx5bm0OO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Y0Ny9hNzY0ZDcxNC1lODFjLTRmNmUtOWNkOC1iNzJiOTRkZWQ1OTQueGxz&amp;n=6YeR6ZaA57ij6Lqr5b%2BD6Zqc56SZ6ICF55Sf5rS76KOc5YqpMTEx5bm0OO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Y0Ny9hNzY0ZDcxNC1lODFjLTRmNmUtOWNkOC1iNzJiOTRkZWQ1OTQueGxz&amp;n=6YeR6ZaA57ij6Lqr5b%2BD6Zqc56SZ6ICF55Sf5rS76KOc5YqpMTEx5bm0OOaciOWgseihqC54bHM%3D" text:style-name="Internet_20_link" text:visited-style-name="Visited_20_Internet_20_Link"><text:span text:style-name="Internet_20_link"><text:span text:style-name="T30">8</text:span></text:span></text:a><text:a xlink:type="simple" xlink:href="https://ws.kinmen.gov.tw/Download.ashx?u=LzAwMS9VcGxvYWQvMzAzL3JlbGZpbGUvMC80MzY0Ny9hNzY0ZDcxNC1lODFjLTRmNmUtOWNkOC1iNzJiOTRkZWQ1OTQueGxz&amp;n=6YeR6ZaA57ij6Lqr5b%2BD6Zqc56SZ6ICF55Sf5rS76KOc5YqpMTEx5bm0OOaciOWgseihqC54bHM%3D" text:style-name="Internet_20_link" text:visited-style-name="Visited_20_Internet_20_Link"><text:span text:style-name="Internet_20_link"><text:span text:style-name="T30">月</text:span></text:span></text:a><text:span text:style-name="T30">)</text:span></text:p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Y0OC9lNjBhNTliZS1mNDZmLTRiYjEtODE4YS00YmMxMTU5MjM0NWUueGxz&amp;n=6YeR6ZaA57ij6Lqr5b%2BD6Zqc56SZ6ICF55Sf5rS76KOc5YqpMTEx5bm0OeaciO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zY0OC9lNjBhNTliZS1mNDZmLTRiYjEtODE4YS00YmMxMTU5MjM0NWUueGxz&amp;n=6YeR6ZaA57ij6Lqr5b%2BD6Zqc56SZ6ICF55Sf5rS76KOc5YqpMTEx5bm0Oeaci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Y0OC9lNjBhNTliZS1mNDZmLTRiYjEtODE4YS00YmMxMTU5MjM0NWUueGxz&amp;n=6YeR6ZaA57ij6Lqr5b%2BD6Zqc56SZ6ICF55Sf5rS76KOc5YqpMTEx5bm0Oeaci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Y0OC9lNjBhNTliZS1mNDZmLTRiYjEtODE4YS00YmMxMTU5MjM0NWUueGxz&amp;n=6YeR6ZaA57ij6Lqr5b%2BD6Zqc56SZ6ICF55Sf5rS76KOc5YqpMTEx5bm0Oeaci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Y0OC9lNjBhNTliZS1mNDZmLTRiYjEtODE4YS00YmMxMTU5MjM0NWUueGxz&amp;n=6YeR6ZaA57ij6Lqr5b%2BD6Zqc56SZ6ICF55Sf5rS76KOc5YqpMTEx5bm0Oeaci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Y0OC9lNjBhNTliZS1mNDZmLTRiYjEtODE4YS00YmMxMTU5MjM0NWUueGxz&amp;n=6YeR6ZaA57ij6Lqr5b%2BD6Zqc56SZ6ICF55Sf5rS76KOc5YqpMTEx5bm0Oe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Y0OC9lNjBhNTliZS1mNDZmLTRiYjEtODE4YS00YmMxMTU5MjM0NWUueGxz&amp;n=6YeR6ZaA57ij6Lqr5b%2BD6Zqc56SZ6ICF55Sf5rS76KOc5YqpMTEx5bm0OeaciOWgseihqC54bHM%3D" text:style-name="Internet_20_link" text:visited-style-name="Visited_20_Internet_20_Link"><text:span text:style-name="Internet_20_link"><text:span text:style-name="T30">9</text:span></text:span></text:a><text:a xlink:type="simple" xlink:href="https://ws.kinmen.gov.tw/Download.ashx?u=LzAwMS9VcGxvYWQvMzAzL3JlbGZpbGUvMC80MzY0OC9lNjBhNTliZS1mNDZmLTRiYjEtODE4YS00YmMxMTU5MjM0NWUueGxz&amp;n=6YeR6ZaA57ij6Lqr5b%2BD6Zqc56SZ6ICF55Sf5rS76KOc5YqpMTEx5bm0OeaciOWgseihqC54bHM%3D" text:style-name="Internet_20_link" text:visited-style-name="Visited_20_Internet_20_Link"><text:span text:style-name="Internet_20_link"><text:span text:style-name="T30">月)</text:span></text:span></text:a></text:p>
          </table:table-cell>
          <table:covered-table-cell/>
          <table:table-cell table:style-name="表格1.F7" office:value-type="string">
            <text:p text:style-name="P31"><text:a xlink:type="simple" xlink:href="https://ws.kinmen.gov.tw/Download.ashx?u=LzAwMS9VcGxvYWQvMzAzL3JlbGZpbGUvMC80NDAyMC8xNTUyODAwMi0zYWNlLTRhMDEtYTVlYy0xNTE0MjkzMjhhNDUueGxz&amp;n=6YeR6ZaA57ij6Lqr5b%2BD6Zqc56SZ6ICF55Sf5rS76KOc5YqpMTEx5bm0MTDmnIjloLHooagueGxz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NDAyMC8xNTUyODAwMi0zYWNlLTRhMDEtYTVlYy0xNTE0MjkzMjhhNDUueGxz&amp;n=6YeR6ZaA57ij6Lqr5b%2BD6Zqc56SZ6ICF55Sf5rS76KOc5YqpMTEx5bm0MTDmnIjloLHooag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NDAyMC8xNTUyODAwMi0zYWNlLTRhMDEtYTVlYy0xNTE0MjkzMjhhNDUueGxz&amp;n=6YeR6ZaA57ij6Lqr5b%2BD6Zqc56SZ6ICF55Sf5rS76KOc5YqpMTEx5bm0MTDmnIjloLHooagueGxz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NDAyMC8xNTUyODAwMi0zYWNlLTRhMDEtYTVlYy0xNTE0MjkzMjhhNDUueGxz&amp;n=6YeR6ZaA57ij6Lqr5b%2BD6Zqc56SZ6ICF55Sf5rS76KOc5YqpMTEx5bm0MTDmnIjloLHooagueGxz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NDAyMC8xNTUyODAwMi0zYWNlLTRhMDEtYTVlYy0xNTE0MjkzMjhhNDUueGxz&amp;n=6YeR6ZaA57ij6Lqr5b%2BD6Zqc56SZ6ICF55Sf5rS76KOc5YqpMTEx5bm0MTDmnIjloLHooag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NDAyMC8xNTUyODAwMi0zYWNlLTRhMDEtYTVlYy0xNTE0MjkzMjhhNDUueGxz&amp;n=6YeR6ZaA57ij6Lqr5b%2BD6Zqc56SZ6ICF55Sf5rS76KOc5YqpMTEx5bm0MTDmnIjloLHooagueGxz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NDAyMC8xNTUyODAwMi0zYWNlLTRhMDEtYTVlYy0xNTE0MjkzMjhhNDUueGxz&amp;n=6YeR6ZaA57ij6Lqr5b%2BD6Zqc56SZ6ICF55Sf5rS76KOc5YqpMTEx5bm0MTDmnIjloLHooagueGxz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NDAyMC8xNTUyODAwMi0zYWNlLTRhMDEtYTVlYy0xNTE0MjkzMjhhNDUueGxz&amp;n=6YeR6ZaA57ij6Lqr5b%2BD6Zqc56SZ6ICF55Sf5rS76KOc5YqpMTEx5bm0MTDmnIjloLHooagueGxz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7" office:value-type="string">
            <text:p text:style-name="P31"><text:a xlink:type="simple" xlink:href="https://ws.kinmen.gov.tw/Download.ashx?u=LzAwMS9VcGxvYWQvMzAzL3JlbGZpbGUvMC80NDAyMS9hMmJhODNmZi02NGY3LTQ1MTQtOGU1Yi05MGZmYjQ3MmQ2N2IueGxz&amp;n=6YeR6ZaA57ij6Lqr5b%2BD6Zqc56SZ6ICF55Sf5rS76KOc5YqpMTEx5bm0MTHmnIjloLHooagueGxz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NDAyMS9hMmJhODNmZi02NGY3LTQ1MTQtOGU1Yi05MGZmYjQ3MmQ2N2IueGxz&amp;n=6YeR6ZaA57ij6Lqr5b%2BD6Zqc56SZ6ICF55Sf5rS76KOc5YqpMTEx5bm0MTHmnIjloLHooagueGxz" text:style-name="Internet_20_link" text:visited-style-name="Visited_20_Internet_20_Link"><text:span text:style-name="Internet_20_link"><text:span text:style-name="T30">3</text:span></text:span></text:a></text:p>
            <text:p text:style-name="P31"><text:a xlink:type="simple" xlink:href="https://ws.kinmen.gov.tw/Download.ashx?u=LzAwMS9VcGxvYWQvMzAzL3JlbGZpbGUvMC80NDAyMS9hMmJhODNmZi02NGY3LTQ1MTQtOGU1Yi05MGZmYjQ3MmQ2N2IueGxz&amp;n=6YeR6ZaA57ij6Lqr5b%2BD6Zqc56SZ6ICF55Sf5rS76KOc5YqpMTEx5bm0MTHmnIjloLHooag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NDAyMS9hMmJhODNmZi02NGY3LTQ1MTQtOGU1Yi05MGZmYjQ3MmQ2N2IueGxz&amp;n=6YeR6ZaA57ij6Lqr5b%2BD6Zqc56SZ6ICF55Sf5rS76KOc5YqpMTEx5bm0MTHmnIjloLHooagueGxz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NDAyMS9hMmJhODNmZi02NGY3LTQ1MTQtOGU1Yi05MGZmYjQ3MmQ2N2IueGxz&amp;n=6YeR6ZaA57ij6Lqr5b%2BD6Zqc56SZ6ICF55Sf5rS76KOc5YqpMTEx5bm0MTHmnIjloLHooagueGxz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NDAyMS9hMmJhODNmZi02NGY3LTQ1MTQtOGU1Yi05MGZmYjQ3MmQ2N2IueGxz&amp;n=6YeR6ZaA57ij6Lqr5b%2BD6Zqc56SZ6ICF55Sf5rS76KOc5YqpMTEx5bm0MTHmnIjloLHooag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NDAyMS9hMmJhODNmZi02NGY3LTQ1MTQtOGU1Yi05MGZmYjQ3MmQ2N2IueGxz&amp;n=6YeR6ZaA57ij6Lqr5b%2BD6Zqc56SZ6ICF55Sf5rS76KOc5YqpMTEx5bm0MTHmnIjloLHooagueGxz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NDAyMS9hMmJhODNmZi02NGY3LTQ1MTQtOGU1Yi05MGZmYjQ3MmQ2N2IueGxz&amp;n=6YeR6ZaA57ij6Lqr5b%2BD6Zqc56SZ6ICF55Sf5rS76KOc5YqpMTEx5bm0MTHmnIjloLHooagueGxz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NDAyMS9hMmJhODNmZi02NGY3LTQ1MTQtOGU1Yi05MGZmYjQ3MmQ2N2IueGxz&amp;n=6YeR6ZaA57ij6Lqr5b%2BD6Zqc56SZ6ICF55Sf5rS76KOc5YqpMTEx5bm0MTHmnIjloLHooagueGxz" text:style-name="Internet_20_link" text:visited-style-name="Visited_20_Internet_20_Link"><text:span text:style-name="Internet_20_link"><text:span text:style-name="T30">月)</text:span></text:span></text:a></text:p>
          </table:table-cell>
          <table:table-cell table:style-name="表格1.F6" office:value-type="string">
            <text:p text:style-name="P22">月報</text:p>
            <text:p text:style-name="P33"><text:span text:style-name="T55">於111.1.26修訂</text:span></text:p>
          </table:table-cell>
        </table:table-row>
        <table:table-row table:style-name="表格1.6">
          <table:table-cell table:style-name="表格1.F7" office:value-type="string">
            <text:p text:style-name="P12">40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4NC82MDJmYmE3ZS03YWNlLTRlN2MtYWE4ZS1mMDg1NzJjYWEwNzIuZG9j&amp;n=NDAu6YeR6ZaA57ij6Lqr5b%2BD6Zqc56SZ6ICF5pel6ZaT54Wn6aGn5Y%2BK5L2P5a6%2F5byP54Wn6aGn6KOc5YqpLmRvYw%3D%3D" text:style-name="Internet_20_link" text:visited-style-name="Visited_20_Internet_20_Link"><text:span text:style-name="Internet_20_link"><text:span text:style-name="T13">金門縣身心障礙者日間照顧及住宿式照顧補助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yMy9mODZiNmJmYi1kYTc2LTQ5NDMtOWEwNi0zNzM0Y2YyMDZjNWYueGxz&amp;n=6YeR6ZaA57ij6Lqr5b%2BD6Zqc56SZ6ICF5pel6ZaT54Wn6aGn5Y%2BK5L2P5a6%2F5byP54Wn6aGn6KOc5Yqp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yMy9mODZiNmJmYi1kYTc2LTQ5NDMtOWEwNi0zNzM0Y2YyMDZjNWYueGxz&amp;n=6YeR6ZaA57ij6Lqr5b%2BD6Zqc56SZ6ICF5pel6ZaT54Wn6aGn5Y%2BK5L2P5a6%2F5byP54Wn6aGn6KOc5Yqp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yMy9mODZiNmJmYi1kYTc2LTQ5NDMtOWEwNi0zNzM0Y2YyMDZjNWYueGxz&amp;n=6YeR6ZaA57ij6Lqr5b%2BD6Zqc56SZ6ICF5pel6ZaT54Wn6aGn5Y%2BK5L2P5a6%2F5byP54Wn6aGn6KOc5Yqp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yMy9mODZiNmJmYi1kYTc2LTQ5NDMtOWEwNi0zNzM0Y2YyMDZjNWYueGxz&amp;n=6YeR6ZaA57ij6Lqr5b%2BD6Zqc56SZ6ICF5pel6ZaT54Wn6aGn5Y%2BK5L2P5a6%2F5byP54Wn6aGn6KOc5Yqp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yMy9mODZiNmJmYi1kYTc2LTQ5NDMtOWEwNi0zNzM0Y2YyMDZjNWYueGxz&amp;n=6YeR6ZaA57ij6Lqr5b%2BD6Zqc56SZ6ICF5pel6ZaT54Wn6aGn5Y%2BK5L2P5a6%2F5byP54Wn6aGn6KOc5Yqp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yMy9mODZiNmJmYi1kYTc2LTQ5NDMtOWEwNi0zNzM0Y2YyMDZjNWYueGxz&amp;n=6YeR6ZaA57ij6Lqr5b%2BD6Zqc56SZ6ICF5pel6ZaT54Wn6aGn5Y%2BK5L2P5a6%2F5byP54Wn6aGn6KOc5Yqp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yMy9mODZiNmJmYi1kYTc2LTQ5NDMtOWEwNi0zNzM0Y2YyMDZjNWYueGxz&amp;n=6YeR6ZaA57ij6Lqr5b%2BD6Zqc56SZ6ICF5pel6ZaT54Wn6aGn5Y%2BK5L2P5a6%2F5byP54Wn6aGn6KOc5Yqp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yMy9mODZiNmJmYi1kYTc2LTQ5NDMtOWEwNi0zNzM0Y2YyMDZjNWYueGxz&amp;n=6YeR6ZaA57ij6Lqr5b%2BD6Zqc56SZ6ICF5pel6ZaT54Wn6aGn5Y%2BK5L2P5a6%2F5byP54Wn6aGn6KOc5Yqp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yMy9mODZiNmJmYi1kYTc2LTQ5NDMtOWEwNi0zNzM0Y2YyMDZjNWYueGxz&amp;n=6YeR6ZaA57ij6Lqr5b%2BD6Zqc56SZ6ICF5pel6ZaT54Wn6aGn5Y%2BK5L2P5a6%2F5byP54Wn6aGn6KOc5Yqp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3NC9mZDM3ZDkxMS00NmY5LTQwZTQtYjY1Ni1lYjlkMGNkNDIwYmUueGxz&amp;n=6YeR6ZaA57ij6Lqr5b%2BD6Zqc56SZ6ICF5pel6ZaT54Wn6aGn5Y%2BK5L2P5a6%2F5byP54Wn6aGn6KOc5Yqp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3NC9mZDM3ZDkxMS00NmY5LTQwZTQtYjY1Ni1lYjlkMGNkNDIwYmUueGxz&amp;n=6YeR6ZaA57ij6Lqr5b%2BD6Zqc56SZ6ICF5pel6ZaT54Wn6aGn5Y%2BK5L2P5a6%2F5byP54Wn6aGn6KOc5Yqp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3NC9mZDM3ZDkxMS00NmY5LTQwZTQtYjY1Ni1lYjlkMGNkNDIwYmUueGxz&amp;n=6YeR6ZaA57ij6Lqr5b%2BD6Zqc56SZ6ICF5pel6ZaT54Wn6aGn5Y%2BK5L2P5a6%2F5byP54Wn6aGn6KOc5Yqp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3NC9mZDM3ZDkxMS00NmY5LTQwZTQtYjY1Ni1lYjlkMGNkNDIwYmUueGxz&amp;n=6YeR6ZaA57ij6Lqr5b%2BD6Zqc56SZ6ICF5pel6ZaT54Wn6aGn5Y%2BK5L2P5a6%2F5byP54Wn6aGn6KOc5Yqp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NC9mZDM3ZDkxMS00NmY5LTQwZTQtYjY1Ni1lYjlkMGNkNDIwYmUueGxz&amp;n=6YeR6ZaA57ij6Lqr5b%2BD6Zqc56SZ6ICF5pel6ZaT54Wn6aGn5Y%2BK5L2P5a6%2F5byP54Wn6aGn6KOc5Yqp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3NC9mZDM3ZDkxMS00NmY5LTQwZTQtYjY1Ni1lYjlkMGNkNDIwYmUueGxz&amp;n=6YeR6ZaA57ij6Lqr5b%2BD6Zqc56SZ6ICF5pel6ZaT54Wn6aGn5Y%2BK5L2P5a6%2F5byP54Wn6aGn6KOc5Yqp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3NC9mZDM3ZDkxMS00NmY5LTQwZTQtYjY1Ni1lYjlkMGNkNDIwYmUueGxz&amp;n=6YeR6ZaA57ij6Lqr5b%2BD6Zqc56SZ6ICF5pel6ZaT54Wn6aGn5Y%2BK5L2P5a6%2F5byP54Wn6aGn6KOc5Yqp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3NC9mZDM3ZDkxMS00NmY5LTQwZTQtYjY1Ni1lYjlkMGNkNDIwYmUueGxz&amp;n=6YeR6ZaA57ij6Lqr5b%2BD6Zqc56SZ6ICF5pel6ZaT54Wn6aGn5Y%2BK5L2P5a6%2F5byP54Wn6aGn6KOc5Yqp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NC9mZDM3ZDkxMS00NmY5LTQwZTQtYjY1Ni1lYjlkMGNkNDIwYmUueGxz&amp;n=6YeR6ZaA57ij6Lqr5b%2BD6Zqc56SZ6ICF5pel6ZaT54Wn6aGn5Y%2BK5L2P5a6%2F5byP54Wn6aGn6KOc5Yqp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1NC8yZTU0NmYxMC1hNzRlLTQ2ZGUtOGIzMi0xM2RlMDVkODAyYWEueGxz&amp;n=6YeR6ZaA57ij6Lqr5b%2BD6Zqc56SZ6ICF5pel6ZaT54Wn6aGn5Y%2BK5L2P5a6%2F5byP54Wn6aGn6KOc5Yqp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1NC8yZTU0NmYxMC1hNzRlLTQ2ZGUtOGIzMi0xM2RlMDVkODAyYWEueGxz&amp;n=6YeR6ZaA57ij6Lqr5b%2BD6Zqc56SZ6ICF5pel6ZaT54Wn6aGn5Y%2BK5L2P5a6%2F5byP54Wn6aGn6KOc5Yqp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1NC8yZTU0NmYxMC1hNzRlLTQ2ZGUtOGIzMi0xM2RlMDVkODAyYWEueGxz&amp;n=6YeR6ZaA57ij6Lqr5b%2BD6Zqc56SZ6ICF5pel6ZaT54Wn6aGn5Y%2BK5L2P5a6%2F5byP54Wn6aGn6KOc5Yqp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1NC8yZTU0NmYxMC1hNzRlLTQ2ZGUtOGIzMi0xM2RlMDVkODAyYWEueGxz&amp;n=6YeR6ZaA57ij6Lqr5b%2BD6Zqc56SZ6ICF5pel6ZaT54Wn6aGn5Y%2BK5L2P5a6%2F5byP54Wn6aGn6KOc5Yqp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1NC8yZTU0NmYxMC1hNzRlLTQ2ZGUtOGIzMi0xM2RlMDVkODAyYWEueGxz&amp;n=6YeR6ZaA57ij6Lqr5b%2BD6Zqc56SZ6ICF5pel6ZaT54Wn6aGn5Y%2BK5L2P5a6%2F5byP54Wn6aGn6KOc5Yqp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1NC8yZTU0NmYxMC1hNzRlLTQ2ZGUtOGIzMi0xM2RlMDVkODAyYWEueGxz&amp;n=6YeR6ZaA57ij6Lqr5b%2BD6Zqc56SZ6ICF5pel6ZaT54Wn6aGn5Y%2BK5L2P5a6%2F5byP54Wn6aGn6KOc5Yqp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1NC8yZTU0NmYxMC1hNzRlLTQ2ZGUtOGIzMi0xM2RlMDVkODAyYWEueGxz&amp;n=6YeR6ZaA57ij6Lqr5b%2BD6Zqc56SZ6ICF5pel6ZaT54Wn6aGn5Y%2BK5L2P5a6%2F5byP54Wn6aGn6KOc5Yqp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1NC8yZTU0NmYxMC1hNzRlLTQ2ZGUtOGIzMi0xM2RlMDVkODAyYWEueGxz&amp;n=6YeR6ZaA57ij6Lqr5b%2BD6Zqc56SZ6ICF5pel6ZaT54Wn6aGn5Y%2BK5L2P5a6%2F5byP54Wn6aGn6KOc5Yqp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1NC8yZTU0NmYxMC1hNzRlLTQ2ZGUtOGIzMi0xM2RlMDVkODAyYWEueGxz&amp;n=6YeR6ZaA57ij6Lqr5b%2BD6Zqc56SZ6ICF5pel6ZaT54Wn6aGn5Y%2BK5L2P5a6%2F5byP54Wn6aGn6KOc5Yqp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1MC9hZDc0NDU2My0wYmZhLTQ1YTAtODE2NS02MmUzOTFlZjAxYWMueGxz&amp;n=6YeR6ZaA57ij6Lqr5b%2BD6Zqc56SZ6ICF5pel6ZaT54Wn6aGn5Y%2BK5L2P5a6%2F5byP54Wn6aGn6KOc5Yqp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1MC9hZDc0NDU2My0wYmZhLTQ1YTAtODE2NS02MmUzOTFlZjAxYWMueGxz&amp;n=6YeR6ZaA57ij6Lqr5b%2BD6Zqc56SZ6ICF5pel6ZaT54Wn6aGn5Y%2BK5L2P5a6%2F5byP54Wn6aGn6KOc5Yqp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1MC9hZDc0NDU2My0wYmZhLTQ1YTAtODE2NS02MmUzOTFlZjAxYWMueGxz&amp;n=6YeR6ZaA57ij6Lqr5b%2BD6Zqc56SZ6ICF5pel6ZaT54Wn6aGn5Y%2BK5L2P5a6%2F5byP54Wn6aGn6KOc5Yqp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1MC9hZDc0NDU2My0wYmZhLTQ1YTAtODE2NS02MmUzOTFlZjAxYWMueGxz&amp;n=6YeR6ZaA57ij6Lqr5b%2BD6Zqc56SZ6ICF5pel6ZaT54Wn6aGn5Y%2BK5L2P5a6%2F5byP54Wn6aGn6KOc5Yqp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1MC9hZDc0NDU2My0wYmZhLTQ1YTAtODE2NS02MmUzOTFlZjAxYWMueGxz&amp;n=6YeR6ZaA57ij6Lqr5b%2BD6Zqc56SZ6ICF5pel6ZaT54Wn6aGn5Y%2BK5L2P5a6%2F5byP54Wn6aGn6KOc5Yqp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1MC9hZDc0NDU2My0wYmZhLTQ1YTAtODE2NS02MmUzOTFlZjAxYWMueGxz&amp;n=6YeR6ZaA57ij6Lqr5b%2BD6Zqc56SZ6ICF5pel6ZaT54Wn6aGn5Y%2BK5L2P5a6%2F5byP54Wn6aGn6KOc5Yqp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1MC9hZDc0NDU2My0wYmZhLTQ1YTAtODE2NS02MmUzOTFlZjAxYWMueGxz&amp;n=6YeR6ZaA57ij6Lqr5b%2BD6Zqc56SZ6ICF5pel6ZaT54Wn6aGn5Y%2BK5L2P5a6%2F5byP54Wn6aGn6KOc5Yqp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1MC9hZDc0NDU2My0wYmZhLTQ1YTAtODE2NS02MmUzOTFlZjAxYWMueGxz&amp;n=6YeR6ZaA57ij6Lqr5b%2BD6Zqc56SZ6ICF5pel6ZaT54Wn6aGn5Y%2BK5L2P5a6%2F5byP54Wn6aGn6KOc5Yqp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1MC9hZDc0NDU2My0wYmZhLTQ1YTAtODE2NS02MmUzOTFlZjAxYWMueGxz&amp;n=6YeR6ZaA57ij6Lqr5b%2BD6Zqc56SZ6ICF5pel6ZaT54Wn6aGn5Y%2BK5L2P5a6%2F5byP54Wn6aGn6KOc5Yqp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30">
          <table:table-cell table:style-name="表格1.F7" office:value-type="string">
            <text:p text:style-name="P12">41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4Ni84Mzg2NzI3Zi04Y2MwLTRhYWUtODcxMS1hYzdhZDNlMTc4NmEuZG9j&amp;n=NDEu6YeR6ZaA57ij6Ki76Yq36aCY5pyJ6Lqr5b%2BD6Zqc56SZ6K2J5piOKOaJi%2BWGiinogIXlj4rmrbvkuqHogIXlubTpvaHliIbmnpAuZG9j" text:style-name="Internet_20_link" text:visited-style-name="Visited_20_Internet_20_Link"><text:span text:style-name="Internet_20_link"><text:span text:style-name="T13">金門縣註銷領有身心障礙證明（手冊）者及死亡者年齡分析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1Ni9iY2Q2YmI0Zi0xOWM3LTQzZTMtODk5OS1mMzI4NTUwM2Y0NjYueGxz&amp;n=6YeR6ZaA57ij6Ki76Yq36aCY5pyJ6Lqr5b%2BD6Zqc56SZ6K2J5piO77yI5omL5YaK77yJ6ICF5Y%2BK5q275Lqh6ICF5bm06b2h5YiG5p6QMTEw5bm05aCx6KGoKOS%2Fruato%2BihqCkueGxz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1Ni9iY2Q2YmI0Zi0xOWM3LTQzZTMtODk5OS1mMzI4NTUwM2Y0NjYueGxz&amp;n=6YeR6ZaA57ij6Ki76Yq36aCY5pyJ6Lqr5b%2BD6Zqc56SZ6K2J5piO77yI5omL5YaK77yJ6ICF5Y%2BK5q275Lqh6ICF5bm06b2h5YiG5p6QMTEw5bm05aCx6KGoKOS%2Fruato%2BihqCkueGxz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1Ni9iY2Q2YmI0Zi0xOWM3LTQzZTMtODk5OS1mMzI4NTUwM2Y0NjYueGxz&amp;n=6YeR6ZaA57ij6Ki76Yq36aCY5pyJ6Lqr5b%2BD6Zqc56SZ6K2J5piO77yI5omL5YaK77yJ6ICF5Y%2BK5q275Lqh6ICF5bm06b2h5YiG5p6QMTEw5bm05aCx6KGoKOS%2Fruato%2BihqCk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1Ni9iY2Q2YmI0Zi0xOWM3LTQzZTMtODk5OS1mMzI4NTUwM2Y0NjYueGxz&amp;n=6YeR6ZaA57ij6Ki76Yq36aCY5pyJ6Lqr5b%2BD6Zqc56SZ6K2J5piO77yI5omL5YaK77yJ6ICF5Y%2BK5q275Lqh6ICF5bm06b2h5YiG5p6QMTEw5bm05aCx6KGoKOS%2Fruato%2BihqCkueGxz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1Ni9iY2Q2YmI0Zi0xOWM3LTQzZTMtODk5OS1mMzI4NTUwM2Y0NjYueGxz&amp;n=6YeR6ZaA57ij6Ki76Yq36aCY5pyJ6Lqr5b%2BD6Zqc56SZ6K2J5piO77yI5omL5YaK77yJ6ICF5Y%2BK5q275Lqh6ICF5bm06b2h5YiG5p6QMTEw5bm05aCx6KGoKOS%2Fruato%2BihqCkueGxz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jk1Ni9iY2Q2YmI0Zi0xOWM3LTQzZTMtODk5OS1mMzI4NTUwM2Y0NjYueGxz&amp;n=6YeR6ZaA57ij6Ki76Yq36aCY5pyJ6Lqr5b%2BD6Zqc56SZ6K2J5piO77yI5omL5YaK77yJ6ICF5Y%2BK5q275Lqh6ICF5bm06b2h5YiG5p6QMTEw5bm05aCx6KGoKOS%2Fruato%2BihqCk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1Ni9iY2Q2YmI0Zi0xOWM3LTQzZTMtODk5OS1mMzI4NTUwM2Y0NjYueGxz&amp;n=6YeR6ZaA57ij6Ki76Yq36aCY5pyJ6Lqr5b%2BD6Zqc56SZ6K2J5piO77yI5omL5YaK77yJ6ICF5Y%2BK5q275Lqh6ICF5bm06b2h5YiG5p6QMTEw5bm05aCx6KGoKOS%2Fruato%2BihqCkueGxz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年</text:span><text:span text:style-name="T31">報</text:span></text:p>
          </table:table-cell>
        </table:table-row>
        <text:soft-page-break/>
        <table:table-row table:style-name="表格1.49">
          <table:table-cell table:style-name="表格1.F7" office:value-type="string">
            <text:p text:style-name="P31"><text:span text:style-name="T21">42</text:span>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4OC81MzE5ODliZi02NThkLTQyZjMtYjY1OS1lN2YxMDZjYWJiNDkuZG9j&amp;n=NDIu6YeR6ZaA57ij6Lqr5b%2BD6Zqc56SZ56aP5Yip5qmf5qeL5bel5L2c5Lq65ZOh5pW4LmRvYw%3D%3D" text:style-name="Internet_20_link" text:visited-style-name="Visited_20_Internet_20_Link"><text:span text:style-name="Internet_20_link"><text:span text:style-name="T13">金門縣身心障礙福利機構工作人員數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yNi83MDQ5MWQ1YS00Y2ZiLTQyMGEtOWJjZC1hYTkwZDM3ZDFkZjkueGxz&amp;n=6YeR6ZaA57ij6Lqr5b%2BD6Zqc56SZ56aP5Yip5qmf5qeL5bel5L2c5Lq65ZOh5pW4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yNi83MDQ5MWQ1YS00Y2ZiLTQyMGEtOWJjZC1hYTkwZDM3ZDFkZjkueGxz&amp;n=6YeR6ZaA57ij6Lqr5b%2BD6Zqc56SZ56aP5Yip5qmf5qeL5bel5L2c5Lq65ZOh5pW4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yNi83MDQ5MWQ1YS00Y2ZiLTQyMGEtOWJjZC1hYTkwZDM3ZDFkZjkueGxz&amp;n=6YeR6ZaA57ij6Lqr5b%2BD6Zqc56SZ56aP5Yip5qmf5qeL5bel5L2c5Lq65ZOh5pW4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yNi83MDQ5MWQ1YS00Y2ZiLTQyMGEtOWJjZC1hYTkwZDM3ZDFkZjkueGxz&amp;n=6YeR6ZaA57ij6Lqr5b%2BD6Zqc56SZ56aP5Yip5qmf5qeL5bel5L2c5Lq65ZOh5pW4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yNi83MDQ5MWQ1YS00Y2ZiLTQyMGEtOWJjZC1hYTkwZDM3ZDFkZjkueGxz&amp;n=6YeR6ZaA57ij6Lqr5b%2BD6Zqc56SZ56aP5Yip5qmf5qeL5bel5L2c5Lq65ZOh5pW4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yNi83MDQ5MWQ1YS00Y2ZiLTQyMGEtOWJjZC1hYTkwZDM3ZDFkZjkueGxz&amp;n=6YeR6ZaA57ij6Lqr5b%2BD6Zqc56SZ56aP5Yip5qmf5qeL5bel5L2c5Lq65ZOh5pW4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yNi83MDQ5MWQ1YS00Y2ZiLTQyMGEtOWJjZC1hYTkwZDM3ZDFkZjkueGxz&amp;n=6YeR6ZaA57ij6Lqr5b%2BD6Zqc56SZ56aP5Yip5qmf5qeL5bel5L2c5Lq65ZOh5pW4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yNi83MDQ5MWQ1YS00Y2ZiLTQyMGEtOWJjZC1hYTkwZDM3ZDFkZjkueGxz&amp;n=6YeR6ZaA57ij6Lqr5b%2BD6Zqc56SZ56aP5Yip5qmf5qeL5bel5L2c5Lq65ZOh5pW4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1NS83NGZhNDYwYy00OTQ2LTQ2ZTQtYTE3Ny1hYTQ3NzA2ZTYyNDAueGxz&amp;n=6YeR6ZaA57ij6Lqr5b%2BD6Zqc56SZ56aP5Yip5qmf5qeL5bel5L2c5Lq65ZOh5pW4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1NS83NGZhNDYwYy00OTQ2LTQ2ZTQtYTE3Ny1hYTQ3NzA2ZTYyNDAueGxz&amp;n=6YeR6ZaA57ij6Lqr5b%2BD6Zqc56SZ56aP5Yip5qmf5qeL5bel5L2c5Lq65ZOh5pW4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1NS83NGZhNDYwYy00OTQ2LTQ2ZTQtYTE3Ny1hYTQ3NzA2ZTYyNDAueGxz&amp;n=6YeR6ZaA57ij6Lqr5b%2BD6Zqc56SZ56aP5Yip5qmf5qeL5bel5L2c5Lq65ZOh5pW4MTEx5LiK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1NS83NGZhNDYwYy00OTQ2LTQ2ZTQtYTE3Ny1hYTQ3NzA2ZTYyNDAueGxz&amp;n=6YeR6ZaA57ij6Lqr5b%2BD6Zqc56SZ56aP5Yip5qmf5qeL5bel5L2c5Lq65ZOh5pW4MTEx5LiK5Y2K5bm05aCx6KGoLnhscw%3D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jk1NS83NGZhNDYwYy00OTQ2LTQ2ZTQtYTE3Ny1hYTQ3NzA2ZTYyNDAueGxz&amp;n=6YeR6ZaA57ij6Lqr5b%2BD6Zqc56SZ56aP5Yip5qmf5qeL5bel5L2c5Lq65ZOh5pW4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1NS83NGZhNDYwYy00OTQ2LTQ2ZTQtYTE3Ny1hYTQ3NzA2ZTYyNDAueGxz&amp;n=6YeR6ZaA57ij6Lqr5b%2BD6Zqc56SZ56aP5Yip5qmf5qeL5bel5L2c5Lq65ZOh5pW4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1NS83NGZhNDYwYy00OTQ2LTQ2ZTQtYTE3Ny1hYTQ3NzA2ZTYyNDAueGxz&amp;n=6YeR6ZaA57ij6Lqr5b%2BD6Zqc56SZ56aP5Yip5qmf5qeL5bel5L2c5Lq65ZOh5pW4MTEx5LiK5Y2K5bm05aCx6KGoLnhscw%3D%3D" text:style-name="Internet_20_link" text:visited-style-name="Visited_20_Internet_20_Link"><text:span text:style-name="Internet_20_link"><text:span text:style-name="T30">上半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</table:table-cell>
        </table:table-row>
        <table:table-row table:style-name="表格1.50">
          <table:table-cell table:style-name="表格1.F7" office:value-type="string">
            <text:p text:style-name="P31"><text:span text:style-name="T21">43</text:span>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4OS8zMGI1MjEwNS02NjNlLTQwNjItYTQyZC0xZWM3MTlmNjIxNjguZG9j&amp;n=NDMu6YeR6ZaA57ij6Lqr5b%2BD6Zqc56SZ6ICF55Sf5rS76LyU5YW36LK755So6KOc5YqpLmRvYw%3D%3D" text:style-name="Internet_20_link" text:visited-style-name="Visited_20_Internet_20_Link"><text:span text:style-name="Internet_20_link"><text:span text:style-name="T13">金門縣身心障礙者生活輔具費用補助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yNC8yNjc2YzNhZC03YmE0LTQ0NjgtYjMxZC0xN2EzN2QzYjM0NzkueGxz&amp;n=6YeR6ZaA57ij6Lqr5b%2BD6Zqc56SZ6ICF55Sf5rS76LyU5YW36LK755So6KOc5Yqp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yNC8yNjc2YzNhZC03YmE0LTQ0NjgtYjMxZC0xN2EzN2QzYjM0NzkueGxz&amp;n=6YeR6ZaA57ij6Lqr5b%2BD6Zqc56SZ6ICF55Sf5rS76LyU5YW36LK755So6KOc5Yqp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yNC8yNjc2YzNhZC03YmE0LTQ0NjgtYjMxZC0xN2EzN2QzYjM0NzkueGxz&amp;n=6YeR6ZaA57ij6Lqr5b%2BD6Zqc56SZ6ICF55Sf5rS76LyU5YW36LK755So6KOc5Yqp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yNC8yNjc2YzNhZC03YmE0LTQ0NjgtYjMxZC0xN2EzN2QzYjM0NzkueGxz&amp;n=6YeR6ZaA57ij6Lqr5b%2BD6Zqc56SZ6ICF55Sf5rS76LyU5YW36LK755So6KOc5Yqp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yNC8yNjc2YzNhZC03YmE0LTQ0NjgtYjMxZC0xN2EzN2QzYjM0NzkueGxz&amp;n=6YeR6ZaA57ij6Lqr5b%2BD6Zqc56SZ6ICF55Sf5rS76LyU5YW36LK755So6KOc5Yqp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yNC8yNjc2YzNhZC03YmE0LTQ0NjgtYjMxZC0xN2EzN2QzYjM0NzkueGxz&amp;n=6YeR6ZaA57ij6Lqr5b%2BD6Zqc56SZ6ICF55Sf5rS76LyU5YW36LK755So6KOc5Yqp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yNC8yNjc2YzNhZC03YmE0LTQ0NjgtYjMxZC0xN2EzN2QzYjM0NzkueGxz&amp;n=6YeR6ZaA57ij6Lqr5b%2BD6Zqc56SZ6ICF55Sf5rS76LyU5YW36LK755So6KOc5Yqp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yNC8yNjc2YzNhZC03YmE0LTQ0NjgtYjMxZC0xN2EzN2QzYjM0NzkueGxz&amp;n=6YeR6ZaA57ij6Lqr5b%2BD6Zqc56SZ6ICF55Sf5rS76LyU5YW36LK755So6KOc5Yqp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yNC8yNjc2YzNhZC03YmE0LTQ0NjgtYjMxZC0xN2EzN2QzYjM0NzkueGxz&amp;n=6YeR6ZaA57ij6Lqr5b%2BD6Zqc56SZ6ICF55Sf5rS76LyU5YW36LK755So6KOc5Yqp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3NS9hNDQzYjcwZi0xYmI0LTQ5YTMtYjM5Ny03N2Q1OTRjZjk4NjQueGxz&amp;n=6YeR6ZaA57ij6Lqr5b%2BD6Zqc56SZ6ICF55Sf5rS76LyU5YW36LK755So6KOc5Yqp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3NS9hNDQzYjcwZi0xYmI0LTQ5YTMtYjM5Ny03N2Q1OTRjZjk4NjQueGxz&amp;n=6YeR6ZaA57ij6Lqr5b%2BD6Zqc56SZ6ICF55Sf5rS76LyU5YW36LK755So6KOc5Yqp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3NS9hNDQzYjcwZi0xYmI0LTQ5YTMtYjM5Ny03N2Q1OTRjZjk4NjQueGxz&amp;n=6YeR6ZaA57ij6Lqr5b%2BD6Zqc56SZ6ICF55Sf5rS76LyU5YW36LK755So6KOc5Yqp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3NS9hNDQzYjcwZi0xYmI0LTQ5YTMtYjM5Ny03N2Q1OTRjZjk4NjQueGxz&amp;n=6YeR6ZaA57ij6Lqr5b%2BD6Zqc56SZ6ICF55Sf5rS76LyU5YW36LK755So6KOc5Yqp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NS9hNDQzYjcwZi0xYmI0LTQ5YTMtYjM5Ny03N2Q1OTRjZjk4NjQueGxz&amp;n=6YeR6ZaA57ij6Lqr5b%2BD6Zqc56SZ6ICF55Sf5rS76LyU5YW36LK755So6KOc5Yqp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3NS9hNDQzYjcwZi0xYmI0LTQ5YTMtYjM5Ny03N2Q1OTRjZjk4NjQueGxz&amp;n=6YeR6ZaA57ij6Lqr5b%2BD6Zqc56SZ6ICF55Sf5rS76LyU5YW36LK755So6KOc5Yqp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3NS9hNDQzYjcwZi0xYmI0LTQ5YTMtYjM5Ny03N2Q1OTRjZjk4NjQueGxz&amp;n=6YeR6ZaA57ij6Lqr5b%2BD6Zqc56SZ6ICF55Sf5rS76LyU5YW36LK755So6KOc5Yqp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3NS9hNDQzYjcwZi0xYmI0LTQ5YTMtYjM5Ny03N2Q1OTRjZjk4NjQueGxz&amp;n=6YeR6ZaA57ij6Lqr5b%2BD6Zqc56SZ6ICF55Sf5rS76LyU5YW36LK755So6KOc5Yqp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NS9hNDQzYjcwZi0xYmI0LTQ5YTMtYjM5Ny03N2Q1OTRjZjk4NjQueGxz&amp;n=6YeR6ZaA57ij6Lqr5b%2BD6Zqc56SZ6ICF55Sf5rS76LyU5YW36LK755So6KOc5Yqp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1Ny9mMTFmMjdlOC0zMWE4LTQyYTEtODIyYi05OGUzMmVlZjFlZDEueGxz&amp;n=6YeR6ZaA57ij6Lqr5b%2BD6Zqc56SZ6ICF55Sf5rS76LyU5YW36LK755So6KOc5Yqp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1Ny9mMTFmMjdlOC0zMWE4LTQyYTEtODIyYi05OGUzMmVlZjFlZDEueGxz&amp;n=6YeR6ZaA57ij6Lqr5b%2BD6Zqc56SZ6ICF55Sf5rS76LyU5YW36LK755So6KOc5Yqp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1Ny9mMTFmMjdlOC0zMWE4LTQyYTEtODIyYi05OGUzMmVlZjFlZDEueGxz&amp;n=6YeR6ZaA57ij6Lqr5b%2BD6Zqc56SZ6ICF55Sf5rS76LyU5YW36LK755So6KOc5Yqp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1Ny9mMTFmMjdlOC0zMWE4LTQyYTEtODIyYi05OGUzMmVlZjFlZDEueGxz&amp;n=6YeR6ZaA57ij6Lqr5b%2BD6Zqc56SZ6ICF55Sf5rS76LyU5YW36LK755So6KOc5Yqp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1Ny9mMTFmMjdlOC0zMWE4LTQyYTEtODIyYi05OGUzMmVlZjFlZDEueGxz&amp;n=6YeR6ZaA57ij6Lqr5b%2BD6Zqc56SZ6ICF55Sf5rS76LyU5YW36LK755So6KOc5Yqp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1Ny9mMTFmMjdlOC0zMWE4LTQyYTEtODIyYi05OGUzMmVlZjFlZDEueGxz&amp;n=6YeR6ZaA57ij6Lqr5b%2BD6Zqc56SZ6ICF55Sf5rS76LyU5YW36LK755So6KOc5Yqp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1Ny9mMTFmMjdlOC0zMWE4LTQyYTEtODIyYi05OGUzMmVlZjFlZDEueGxz&amp;n=6YeR6ZaA57ij6Lqr5b%2BD6Zqc56SZ6ICF55Sf5rS76LyU5YW36LK755So6KOc5Yqp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1Ny9mMTFmMjdlOC0zMWE4LTQyYTEtODIyYi05OGUzMmVlZjFlZDEueGxz&amp;n=6YeR6ZaA57ij6Lqr5b%2BD6Zqc56SZ6ICF55Sf5rS76LyU5YW36LK755So6KOc5Yqp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1Ny9mMTFmMjdlOC0zMWE4LTQyYTEtODIyYi05OGUzMmVlZjFlZDEueGxz&amp;n=6YeR6ZaA57ij6Lqr5b%2BD6Zqc56SZ6ICF55Sf5rS76LyU5YW36LK755So6KOc5Yqp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1Mi9iMGY2NTIwOC0zYzI0LTRjNmMtYTAzNS0yMDA3NDc3MTFhYWEueGxz&amp;n=6YeR6ZaA57ij6Lqr5b%2BD6Zqc56SZ6ICF55Sf5rS76LyU5YW36LK755So6KOc5Yqp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1Mi9iMGY2NTIwOC0zYzI0LTRjNmMtYTAzNS0yMDA3NDc3MTFhYWEueGxz&amp;n=6YeR6ZaA57ij6Lqr5b%2BD6Zqc56SZ6ICF55Sf5rS76LyU5YW36LK755So6KOc5Yqp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1Mi9iMGY2NTIwOC0zYzI0LTRjNmMtYTAzNS0yMDA3NDc3MTFhYWEueGxz&amp;n=6YeR6ZaA57ij6Lqr5b%2BD6Zqc56SZ6ICF55Sf5rS76LyU5YW36LK755So6KOc5Yqp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1Mi9iMGY2NTIwOC0zYzI0LTRjNmMtYTAzNS0yMDA3NDc3MTFhYWEueGxz&amp;n=6YeR6ZaA57ij6Lqr5b%2BD6Zqc56SZ6ICF55Sf5rS76LyU5YW36LK755So6KOc5Yqp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1Mi9iMGY2NTIwOC0zYzI0LTRjNmMtYTAzNS0yMDA3NDc3MTFhYWEueGxz&amp;n=6YeR6ZaA57ij6Lqr5b%2BD6Zqc56SZ6ICF55Sf5rS76LyU5YW36LK755So6KOc5Yqp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1Mi9iMGY2NTIwOC0zYzI0LTRjNmMtYTAzNS0yMDA3NDc3MTFhYWEueGxz&amp;n=6YeR6ZaA57ij6Lqr5b%2BD6Zqc56SZ6ICF55Sf5rS76LyU5YW36LK755So6KOc5Yqp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1Mi9iMGY2NTIwOC0zYzI0LTRjNmMtYTAzNS0yMDA3NDc3MTFhYWEueGxz&amp;n=6YeR6ZaA57ij6Lqr5b%2BD6Zqc56SZ6ICF55Sf5rS76LyU5YW36LK755So6KOc5Yqp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1Mi9iMGY2NTIwOC0zYzI0LTRjNmMtYTAzNS0yMDA3NDc3MTFhYWEueGxz&amp;n=6YeR6ZaA57ij6Lqr5b%2BD6Zqc56SZ6ICF55Sf5rS76LyU5YW36LK755So6KOc5Yqp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1Mi9iMGY2NTIwOC0zYzI0LTRjNmMtYTAzNS0yMDA3NDc3MTFhYWEueGxz&amp;n=6YeR6ZaA57ij6Lqr5b%2BD6Zqc56SZ6ICF55Sf5rS76LyU5YW36LK755So6KOc5Yqp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51">
          <table:table-cell table:style-name="表格1.F7" office:value-type="string">
            <text:p text:style-name="P31"><text:span text:style-name="T21">44</text:span>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40">金門縣身心障礙福利機構服務使用者人數</text:p>
            <text:p text:style-name="P33"><text:a xlink:type="simple" xlink:href="https://ws.kinmen.gov.tw/Download.ashx?u=LzAwMS9VcGxvYWQvMzAzL3JlbGZpbGUvMC80MDc5MC9lZjgwNGQ1My04ZDQ4LTRhNTQtOWJjZS1lYzhlMzllY2U2MWMuZG9j&amp;n=NDQu6YeR6ZaA57ij6Lqr5b%2BD6Zqc56SZ56aP5Yip5qmf5qeL5pyN5YuZ5L2%2F55So6ICF5Lq65pW4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c5MC9lZjgwNGQ1My04ZDQ4LTRhNTQtOWJjZS1lYzhlMzllY2U2MWMuZG9j&amp;n=NDQu6YeR6ZaA57ij6Lqr5b%2BD6Zqc56SZ56aP5Yip5qmf5qeL5pyN5YuZ5L2%2F55So6ICF5Lq65pW4LmRvYw%3D%3D" text:style-name="Internet_20_link" text:visited-style-name="Visited_20_Internet_20_Link"><text:span text:style-name="Internet_20_link"><text:span text:style-name="T19">季</text:span></text:span></text:a><text:a xlink:type="simple" xlink:href="https://ws.kinmen.gov.tw/Download.ashx?u=LzAwMS9VcGxvYWQvMzAzL3JlbGZpbGUvMC80MDc5MC9lZjgwNGQ1My04ZDQ4LTRhNTQtOWJjZS1lYzhlMzllY2U2MWMuZG9j&amp;n=NDQu6YeR6ZaA57ij6Lqr5b%2BD6Zqc56SZ56aP5Yip5qmf5qeL5pyN5YuZ5L2%2F55So6ICF5Lq65pW4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c5MC9lZjgwNGQ1My04ZDQ4LTRhNTQtOWJjZS1lYzhlMzllY2U2MWMuZG9j&amp;n=NDQu6YeR6ZaA57ij6Lqr5b%2BD6Zqc56SZ56aP5Yip5qmf5qeL5pyN5YuZ5L2%2F55So6ICF5Lq65pW4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1OS83NDkwMDA2NC1iYjc4LTQzZmUtYjEzMi0yOTIxY2ExYzZiYTAuZG9j&amp;n=NDQu6YeR6ZaA57ij6Lqr5b%2BD6Zqc56SZ56aP5Yip5qmf5qeL5pyN5YuZ5L2%2F55So6ICF5Lq65pW4KDExMeW5tOe1seioiOacnykuZG9j" text:style-name="Internet_20_link" text:visited-style-name="Visited_20_Internet_20_Link"><text:span text:style-name="Internet_20_link"><text:span text:style-name="T19">背景說明-季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yOC8zNjdlYmIzOS1mZDVmLTRmNjMtYjE2MS00NGQzZTYwZjAyYWYueGxz&amp;n=6YeR6ZaA57ij6Lqr5b%2BD6Zqc56SZ56aP5Yip5qmf5qeL5pyN5YuZ5L2%2F55So6ICF5Lq65pW4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yOC8zNjdlYmIzOS1mZDVmLTRmNjMtYjE2MS00NGQzZTYwZjAyYWYueGxz&amp;n=6YeR6ZaA57ij6Lqr5b%2BD6Zqc56SZ56aP5Yip5qmf5qeL5pyN5YuZ5L2%2F55So6ICF5Lq65pW4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yOC8zNjdlYmIzOS1mZDVmLTRmNjMtYjE2MS00NGQzZTYwZjAyYWYueGxz&amp;n=6YeR6ZaA57ij6Lqr5b%2BD6Zqc56SZ56aP5Yip5qmf5qeL5pyN5YuZ5L2%2F55So6ICF5Lq65pW4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yOC8zNjdlYmIzOS1mZDVmLTRmNjMtYjE2MS00NGQzZTYwZjAyYWYueGxz&amp;n=6YeR6ZaA57ij6Lqr5b%2BD6Zqc56SZ56aP5Yip5qmf5qeL5pyN5YuZ5L2%2F55So6ICF5Lq65pW4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yOC8zNjdlYmIzOS1mZDVmLTRmNjMtYjE2MS00NGQzZTYwZjAyYWYueGxz&amp;n=6YeR6ZaA57ij6Lqr5b%2BD6Zqc56SZ56aP5Yip5qmf5qeL5pyN5YuZ5L2%2F55So6ICF5Lq65pW4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yOC8zNjdlYmIzOS1mZDVmLTRmNjMtYjE2MS00NGQzZTYwZjAyYWYueGxz&amp;n=6YeR6ZaA57ij6Lqr5b%2BD6Zqc56SZ56aP5Yip5qmf5qeL5pyN5YuZ5L2%2F55So6ICF5Lq65pW4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yOC8zNjdlYmIzOS1mZDVmLTRmNjMtYjE2MS00NGQzZTYwZjAyYWYueGxz&amp;n=6YeR6ZaA57ij6Lqr5b%2BD6Zqc56SZ56aP5Yip5qmf5qeL5pyN5YuZ5L2%2F55So6ICF5Lq65pW4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yOC8zNjdlYmIzOS1mZDVmLTRmNjMtYjE2MS00NGQzZTYwZjAyYWYueGxz&amp;n=6YeR6ZaA57ij6Lqr5b%2BD6Zqc56SZ56aP5Yip5qmf5qeL5pyN5YuZ5L2%2F55So6ICF5Lq65pW4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yOC8zNjdlYmIzOS1mZDVmLTRmNjMtYjE2MS00NGQzZTYwZjAyYWYueGxz&amp;n=6YeR6ZaA57ij6Lqr5b%2BD6Zqc56SZ56aP5Yip5qmf5qeL5pyN5YuZ5L2%2F55So6ICF5Lq65pW4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3Ni83NmE5NDczYi0yYTBlLTQwZTMtODM1My0wNzA3MDFjYTkwNDcueGxz&amp;n=6YeR6ZaA57ij6Lqr5b%2BD6Zqc56SZ56aP5Yip5qmf5qeL5pyN5YuZ5L2%2F55So6ICF5Lq65pW4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3Ni83NmE5NDczYi0yYTBlLTQwZTMtODM1My0wNzA3MDFjYTkwNDcueGxz&amp;n=6YeR6ZaA57ij6Lqr5b%2BD6Zqc56SZ56aP5Yip5qmf5qeL5pyN5YuZ5L2%2F55So6ICF5Lq65pW4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3Ni83NmE5NDczYi0yYTBlLTQwZTMtODM1My0wNzA3MDFjYTkwNDcueGxz&amp;n=6YeR6ZaA57ij6Lqr5b%2BD6Zqc56SZ56aP5Yip5qmf5qeL5pyN5YuZ5L2%2F55So6ICF5Lq65pW4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3Ni83NmE5NDczYi0yYTBlLTQwZTMtODM1My0wNzA3MDFjYTkwNDcueGxz&amp;n=6YeR6ZaA57ij6Lqr5b%2BD6Zqc56SZ56aP5Yip5qmf5qeL5pyN5YuZ5L2%2F55So6ICF5Lq65pW4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Ni83NmE5NDczYi0yYTBlLTQwZTMtODM1My0wNzA3MDFjYTkwNDcueGxz&amp;n=6YeR6ZaA57ij6Lqr5b%2BD6Zqc56SZ56aP5Yip5qmf5qeL5pyN5YuZ5L2%2F55So6ICF5Lq65pW4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3Ni83NmE5NDczYi0yYTBlLTQwZTMtODM1My0wNzA3MDFjYTkwNDcueGxz&amp;n=6YeR6ZaA57ij6Lqr5b%2BD6Zqc56SZ56aP5Yip5qmf5qeL5pyN5YuZ5L2%2F55So6ICF5Lq65pW4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3Ni83NmE5NDczYi0yYTBlLTQwZTMtODM1My0wNzA3MDFjYTkwNDcueGxz&amp;n=6YeR6ZaA57ij6Lqr5b%2BD6Zqc56SZ56aP5Yip5qmf5qeL5pyN5YuZ5L2%2F55So6ICF5Lq65pW4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3Ni83NmE5NDczYi0yYTBlLTQwZTMtODM1My0wNzA3MDFjYTkwNDcueGxz&amp;n=6YeR6ZaA57ij6Lqr5b%2BD6Zqc56SZ56aP5Yip5qmf5qeL5pyN5YuZ5L2%2F55So6ICF5Lq65pW4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Ni83NmE5NDczYi0yYTBlLTQwZTMtODM1My0wNzA3MDFjYTkwNDcueGxz&amp;n=6YeR6ZaA57ij6Lqr5b%2BD6Zqc56SZ56aP5Yip5qmf5qeL5pyN5YuZ5L2%2F55So6ICF5Lq65pW4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1OC82MjgzZDAyNC01ZGVjLTRhZjktYTFlNS1hMzBjNWRhOGUzY2EueGxz&amp;n=6YeR6ZaA57ij6Lqr5b%2BD6Zqc56SZ56aP5Yip5qmf5qeL5pyN5YuZ5L2%2F55So6ICF5Lq65pW4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1OC82MjgzZDAyNC01ZGVjLTRhZjktYTFlNS1hMzBjNWRhOGUzY2EueGxz&amp;n=6YeR6ZaA57ij6Lqr5b%2BD6Zqc56SZ56aP5Yip5qmf5qeL5pyN5YuZ5L2%2F55So6ICF5Lq65pW4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1OC82MjgzZDAyNC01ZGVjLTRhZjktYTFlNS1hMzBjNWRhOGUzY2EueGxz&amp;n=6YeR6ZaA57ij6Lqr5b%2BD6Zqc56SZ56aP5Yip5qmf5qeL5pyN5YuZ5L2%2F55So6ICF5Lq65pW4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1OC82MjgzZDAyNC01ZGVjLTRhZjktYTFlNS1hMzBjNWRhOGUzY2EueGxz&amp;n=6YeR6ZaA57ij6Lqr5b%2BD6Zqc56SZ56aP5Yip5qmf5qeL5pyN5YuZ5L2%2F55So6ICF5Lq65pW4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1OC82MjgzZDAyNC01ZGVjLTRhZjktYTFlNS1hMzBjNWRhOGUzY2EueGxz&amp;n=6YeR6ZaA57ij6Lqr5b%2BD6Zqc56SZ56aP5Yip5qmf5qeL5pyN5YuZ5L2%2F55So6ICF5Lq65pW4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1OC82MjgzZDAyNC01ZGVjLTRhZjktYTFlNS1hMzBjNWRhOGUzY2EueGxz&amp;n=6YeR6ZaA57ij6Lqr5b%2BD6Zqc56SZ56aP5Yip5qmf5qeL5pyN5YuZ5L2%2F55So6ICF5Lq65pW4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1OC82MjgzZDAyNC01ZGVjLTRhZjktYTFlNS1hMzBjNWRhOGUzY2EueGxz&amp;n=6YeR6ZaA57ij6Lqr5b%2BD6Zqc56SZ56aP5Yip5qmf5qeL5pyN5YuZ5L2%2F55So6ICF5Lq65pW4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1OC82MjgzZDAyNC01ZGVjLTRhZjktYTFlNS1hMzBjNWRhOGUzY2EueGxz&amp;n=6YeR6ZaA57ij6Lqr5b%2BD6Zqc56SZ56aP5Yip5qmf5qeL5pyN5YuZ5L2%2F55So6ICF5Lq65pW4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1OC82MjgzZDAyNC01ZGVjLTRhZjktYTFlNS1hMzBjNWRhOGUzY2EueGxz&amp;n=6YeR6ZaA57ij6Lqr5b%2BD6Zqc56SZ56aP5Yip5qmf5qeL5pyN5YuZ5L2%2F55So6ICF5Lq65pW4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1My9lMzgyMGQyMi0xYTI1LTQ0YmItODFlNS05ZTAxODFjNDZkNzUueGxz&amp;n=6YeR6ZaA57ij6Lqr5b%2BD6Zqc56SZ56aP5Yip5qmf5qeL5pyN5YuZ5L2%2F55So6ICF5Lq65pW4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1My9lMzgyMGQyMi0xYTI1LTQ0YmItODFlNS05ZTAxODFjNDZkNzUueGxz&amp;n=6YeR6ZaA57ij6Lqr5b%2BD6Zqc56SZ56aP5Yip5qmf5qeL5pyN5YuZ5L2%2F55So6ICF5Lq65pW4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1My9lMzgyMGQyMi0xYTI1LTQ0YmItODFlNS05ZTAxODFjNDZkNzUueGxz&amp;n=6YeR6ZaA57ij6Lqr5b%2BD6Zqc56SZ56aP5Yip5qmf5qeL5pyN5YuZ5L2%2F55So6ICF5Lq65pW4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1My9lMzgyMGQyMi0xYTI1LTQ0YmItODFlNS05ZTAxODFjNDZkNzUueGxz&amp;n=6YeR6ZaA57ij6Lqr5b%2BD6Zqc56SZ56aP5Yip5qmf5qeL5pyN5YuZ5L2%2F55So6ICF5Lq65pW4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1My9lMzgyMGQyMi0xYTI1LTQ0YmItODFlNS05ZTAxODFjNDZkNzUueGxz&amp;n=6YeR6ZaA57ij6Lqr5b%2BD6Zqc56SZ56aP5Yip5qmf5qeL5pyN5YuZ5L2%2F55So6ICF5Lq65pW4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1My9lMzgyMGQyMi0xYTI1LTQ0YmItODFlNS05ZTAxODFjNDZkNzUueGxz&amp;n=6YeR6ZaA57ij6Lqr5b%2BD6Zqc56SZ56aP5Yip5qmf5qeL5pyN5YuZ5L2%2F55So6ICF5Lq65pW4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1My9lMzgyMGQyMi0xYTI1LTQ0YmItODFlNS05ZTAxODFjNDZkNzUueGxz&amp;n=6YeR6ZaA57ij6Lqr5b%2BD6Zqc56SZ56aP5Yip5qmf5qeL5pyN5YuZ5L2%2F55So6ICF5Lq65pW4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1My9lMzgyMGQyMi0xYTI1LTQ0YmItODFlNS05ZTAxODFjNDZkNzUueGxz&amp;n=6YeR6ZaA57ij6Lqr5b%2BD6Zqc56SZ56aP5Yip5qmf5qeL5pyN5YuZ5L2%2F55So6ICF5Lq65pW4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1My9lMzgyMGQyMi0xYTI1LTQ0YmItODFlNS05ZTAxODFjNDZkNzUueGxz&amp;n=6YeR6ZaA57ij6Lqr5b%2BD6Zqc56SZ56aP5Yip5qmf5qeL5pyN5YuZ5L2%2F55So6ICF5Lq65pW4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33"><text:span text:style-name="T55">於111.1.26修訂</text:span></text:p>
          </table:table-cell>
        </table:table-row>
        <table:table-row table:style-name="表格1.52">
          <table:table-cell table:style-name="表格1.F7" office:value-type="string">
            <text:p text:style-name="P12">45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5MS82MmJhMmM5NS1hYzQ0LTQxNzItOWIyZC01NDlkMTdlZWFmYmUuZG9j&amp;n=NDUu6YeR6ZaA57ij6Lqr5b%2BD6Zqc56SZ56aP5Yip5qmf5qeL5pyN5YuZ5L2%2F55So6ICF5LmL5bm06b2h5YiG6YWNLmRvYw%3D%3D" text:style-name="Internet_20_link" text:visited-style-name="Visited_20_Internet_20_Link"><text:span text:style-name="Internet_20_link"><text:span text:style-name="T13">金門縣身心障礙福利機構服務使用者之年齡分配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yNy8xYmYwOGI0ZS0zZDc1LTQ5NGItYTMyMC1lMWQyMTVkNDZiZmUueGxz&amp;n=6YeR6ZaA57ij6Lqr5b%2BD6Zqc56SZ56aP5Yip5qmf5qeL5pyN5YuZ5L2%2F55So6ICF5LmL5bm06b2h5YiG6YWN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yNy8xYmYwOGI0ZS0zZDc1LTQ5NGItYTMyMC1lMWQyMTVkNDZiZmUueGxz&amp;n=6YeR6ZaA57ij6Lqr5b%2BD6Zqc56SZ56aP5Yip5qmf5qeL5pyN5YuZ5L2%2F55So6ICF5LmL5bm06b2h5YiG6YWN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yNy8xYmYwOGI0ZS0zZDc1LTQ5NGItYTMyMC1lMWQyMTVkNDZiZmUueGxz&amp;n=6YeR6ZaA57ij6Lqr5b%2BD6Zqc56SZ56aP5Yip5qmf5qeL5pyN5YuZ5L2%2F55So6ICF5LmL5bm06b2h5YiG6YWN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yNy8xYmYwOGI0ZS0zZDc1LTQ5NGItYTMyMC1lMWQyMTVkNDZiZmUueGxz&amp;n=6YeR6ZaA57ij6Lqr5b%2BD6Zqc56SZ56aP5Yip5qmf5qeL5pyN5YuZ5L2%2F55So6ICF5LmL5bm06b2h5YiG6YWN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yNy8xYmYwOGI0ZS0zZDc1LTQ5NGItYTMyMC1lMWQyMTVkNDZiZmUueGxz&amp;n=6YeR6ZaA57ij6Lqr5b%2BD6Zqc56SZ56aP5Yip5qmf5qeL5pyN5YuZ5L2%2F55So6ICF5LmL5bm06b2h5YiG6YWN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yNy8xYmYwOGI0ZS0zZDc1LTQ5NGItYTMyMC1lMWQyMTVkNDZiZmUueGxz&amp;n=6YeR6ZaA57ij6Lqr5b%2BD6Zqc56SZ56aP5Yip5qmf5qeL5pyN5YuZ5L2%2F55So6ICF5LmL5bm06b2h5YiG6YWN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yNy8xYmYwOGI0ZS0zZDc1LTQ5NGItYTMyMC1lMWQyMTVkNDZiZmUueGxz&amp;n=6YeR6ZaA57ij6Lqr5b%2BD6Zqc56SZ56aP5Yip5qmf5qeL5pyN5YuZ5L2%2F55So6ICF5LmL5bm06b2h5YiG6YWN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yNy8xYmYwOGI0ZS0zZDc1LTQ5NGItYTMyMC1lMWQyMTVkNDZiZmUueGxz&amp;n=6YeR6ZaA57ij6Lqr5b%2BD6Zqc56SZ56aP5Yip5qmf5qeL5pyN5YuZ5L2%2F55So6ICF5LmL5bm06b2h5YiG6YWN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yNy8xYmYwOGI0ZS0zZDc1LTQ5NGItYTMyMC1lMWQyMTVkNDZiZmUueGxz&amp;n=6YeR6ZaA57ij6Lqr5b%2BD6Zqc56SZ56aP5Yip5qmf5qeL5pyN5YuZ5L2%2F55So6ICF5LmL5bm06b2h5YiG6YWN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3Ny8xYzQ0NDdjZC03ODczLTRiZGQtOWM3MC05NjBiZTExZDM2ZmEueGxz&amp;n=6YeR6ZaA57ij6Lqr5b%2BD6Zqc56SZ56aP5Yip5qmf5qeL5pyN5YuZ5L2%2F55So6ICF5LmL5bm06b2h5YiG6YWN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3Ny8xYzQ0NDdjZC03ODczLTRiZGQtOWM3MC05NjBiZTExZDM2ZmEueGxz&amp;n=6YeR6ZaA57ij6Lqr5b%2BD6Zqc56SZ56aP5Yip5qmf5qeL5pyN5YuZ5L2%2F55So6ICF5LmL5bm06b2h5YiG6YWN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3Ny8xYzQ0NDdjZC03ODczLTRiZGQtOWM3MC05NjBiZTExZDM2ZmEueGxz&amp;n=6YeR6ZaA57ij6Lqr5b%2BD6Zqc56SZ56aP5Yip5qmf5qeL5pyN5YuZ5L2%2F55So6ICF5LmL5bm06b2h5YiG6YWN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3Ny8xYzQ0NDdjZC03ODczLTRiZGQtOWM3MC05NjBiZTExZDM2ZmEueGxz&amp;n=6YeR6ZaA57ij6Lqr5b%2BD6Zqc56SZ56aP5Yip5qmf5qeL5pyN5YuZ5L2%2F55So6ICF5LmL5bm06b2h5YiG6YWN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Ny8xYzQ0NDdjZC03ODczLTRiZGQtOWM3MC05NjBiZTExZDM2ZmEueGxz&amp;n=6YeR6ZaA57ij6Lqr5b%2BD6Zqc56SZ56aP5Yip5qmf5qeL5pyN5YuZ5L2%2F55So6ICF5LmL5bm06b2h5YiG6YWN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3Ny8xYzQ0NDdjZC03ODczLTRiZGQtOWM3MC05NjBiZTExZDM2ZmEueGxz&amp;n=6YeR6ZaA57ij6Lqr5b%2BD6Zqc56SZ56aP5Yip5qmf5qeL5pyN5YuZ5L2%2F55So6ICF5LmL5bm06b2h5YiG6YWN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3Ny8xYzQ0NDdjZC03ODczLTRiZGQtOWM3MC05NjBiZTExZDM2ZmEueGxz&amp;n=6YeR6ZaA57ij6Lqr5b%2BD6Zqc56SZ56aP5Yip5qmf5qeL5pyN5YuZ5L2%2F55So6ICF5LmL5bm06b2h5YiG6YWN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3Ny8xYzQ0NDdjZC03ODczLTRiZGQtOWM3MC05NjBiZTExZDM2ZmEueGxz&amp;n=6YeR6ZaA57ij6Lqr5b%2BD6Zqc56SZ56aP5Yip5qmf5qeL5pyN5YuZ5L2%2F55So6ICF5LmL5bm06b2h5YiG6YWN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Ny8xYzQ0NDdjZC03ODczLTRiZGQtOWM3MC05NjBiZTExZDM2ZmEueGxz&amp;n=6YeR6ZaA57ij6Lqr5b%2BD6Zqc56SZ56aP5Yip5qmf5qeL5pyN5YuZ5L2%2F55So6ICF5LmL5bm06b2h5YiG6YWN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1OS85NWYxNWY2Yi1iMDczLTQ5ZTItOTEzOC0zN2UyNjE3Njk2ODgueGxz&amp;n=6YeR6ZaA57ij6Lqr5b%2BD6Zqc56SZ56aP5Yip5qmf5qeL5pyN5YuZ5L2%2F55So6ICF5LmL5bm06b2h5YiG6YWN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1OS85NWYxNWY2Yi1iMDczLTQ5ZTItOTEzOC0zN2UyNjE3Njk2ODgueGxz&amp;n=6YeR6ZaA57ij6Lqr5b%2BD6Zqc56SZ56aP5Yip5qmf5qeL5pyN5YuZ5L2%2F55So6ICF5LmL5bm06b2h5YiG6YWN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1OS85NWYxNWY2Yi1iMDczLTQ5ZTItOTEzOC0zN2UyNjE3Njk2ODgueGxz&amp;n=6YeR6ZaA57ij6Lqr5b%2BD6Zqc56SZ56aP5Yip5qmf5qeL5pyN5YuZ5L2%2F55So6ICF5LmL5bm06b2h5YiG6YWN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1OS85NWYxNWY2Yi1iMDczLTQ5ZTItOTEzOC0zN2UyNjE3Njk2ODgueGxz&amp;n=6YeR6ZaA57ij6Lqr5b%2BD6Zqc56SZ56aP5Yip5qmf5qeL5pyN5YuZ5L2%2F55So6ICF5LmL5bm06b2h5YiG6YWN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1OS85NWYxNWY2Yi1iMDczLTQ5ZTItOTEzOC0zN2UyNjE3Njk2ODgueGxz&amp;n=6YeR6ZaA57ij6Lqr5b%2BD6Zqc56SZ56aP5Yip5qmf5qeL5pyN5YuZ5L2%2F55So6ICF5LmL5bm06b2h5YiG6YWN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1OS85NWYxNWY2Yi1iMDczLTQ5ZTItOTEzOC0zN2UyNjE3Njk2ODgueGxz&amp;n=6YeR6ZaA57ij6Lqr5b%2BD6Zqc56SZ56aP5Yip5qmf5qeL5pyN5YuZ5L2%2F55So6ICF5LmL5bm06b2h5YiG6YWN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1OS85NWYxNWY2Yi1iMDczLTQ5ZTItOTEzOC0zN2UyNjE3Njk2ODgueGxz&amp;n=6YeR6ZaA57ij6Lqr5b%2BD6Zqc56SZ56aP5Yip5qmf5qeL5pyN5YuZ5L2%2F55So6ICF5LmL5bm06b2h5YiG6YWN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1OS85NWYxNWY2Yi1iMDczLTQ5ZTItOTEzOC0zN2UyNjE3Njk2ODgueGxz&amp;n=6YeR6ZaA57ij6Lqr5b%2BD6Zqc56SZ56aP5Yip5qmf5qeL5pyN5YuZ5L2%2F55So6ICF5LmL5bm06b2h5YiG6YWN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1OS85NWYxNWY2Yi1iMDczLTQ5ZTItOTEzOC0zN2UyNjE3Njk2ODgueGxz&amp;n=6YeR6ZaA57ij6Lqr5b%2BD6Zqc56SZ56aP5Yip5qmf5qeL5pyN5YuZ5L2%2F55So6ICF5LmL5bm06b2h5YiG6YWN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1NC8xMDZjMTYxOC1kNTJmLTRhMzEtYmMyZi02ODA0YjJlZTFiODYueGxz&amp;n=6YeR6ZaA57ij6Lqr5b%2BD6Zqc56SZ56aP5Yip5qmf5qeL5pyN5YuZ5L2%2F55So6ICF5LmL5bm06b2h5YiG6YWN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1NC8xMDZjMTYxOC1kNTJmLTRhMzEtYmMyZi02ODA0YjJlZTFiODYueGxz&amp;n=6YeR6ZaA57ij6Lqr5b%2BD6Zqc56SZ56aP5Yip5qmf5qeL5pyN5YuZ5L2%2F55So6ICF5LmL5bm06b2h5YiG6YWN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1NC8xMDZjMTYxOC1kNTJmLTRhMzEtYmMyZi02ODA0YjJlZTFiODYueGxz&amp;n=6YeR6ZaA57ij6Lqr5b%2BD6Zqc56SZ56aP5Yip5qmf5qeL5pyN5YuZ5L2%2F55So6ICF5LmL5bm06b2h5YiG6YWN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1NC8xMDZjMTYxOC1kNTJmLTRhMzEtYmMyZi02ODA0YjJlZTFiODYueGxz&amp;n=6YeR6ZaA57ij6Lqr5b%2BD6Zqc56SZ56aP5Yip5qmf5qeL5pyN5YuZ5L2%2F55So6ICF5LmL5bm06b2h5YiG6YWN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1NC8xMDZjMTYxOC1kNTJmLTRhMzEtYmMyZi02ODA0YjJlZTFiODYueGxz&amp;n=6YeR6ZaA57ij6Lqr5b%2BD6Zqc56SZ56aP5Yip5qmf5qeL5pyN5YuZ5L2%2F55So6ICF5LmL5bm06b2h5YiG6YWN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1NC8xMDZjMTYxOC1kNTJmLTRhMzEtYmMyZi02ODA0YjJlZTFiODYueGxz&amp;n=6YeR6ZaA57ij6Lqr5b%2BD6Zqc56SZ56aP5Yip5qmf5qeL5pyN5YuZ5L2%2F55So6ICF5LmL5bm06b2h5YiG6YWN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1NC8xMDZjMTYxOC1kNTJmLTRhMzEtYmMyZi02ODA0YjJlZTFiODYueGxz&amp;n=6YeR6ZaA57ij6Lqr5b%2BD6Zqc56SZ56aP5Yip5qmf5qeL5pyN5YuZ5L2%2F55So6ICF5LmL5bm06b2h5YiG6YWN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1NC8xMDZjMTYxOC1kNTJmLTRhMzEtYmMyZi02ODA0YjJlZTFiODYueGxz&amp;n=6YeR6ZaA57ij6Lqr5b%2BD6Zqc56SZ56aP5Yip5qmf5qeL5pyN5YuZ5L2%2F55So6ICF5LmL5bm06b2h5YiG6YWN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1NC8xMDZjMTYxOC1kNTJmLTRhMzEtYmMyZi02ODA0YjJlZTFiODYueGxz&amp;n=6YeR6ZaA57ij6Lqr5b%2BD6Zqc56SZ56aP5Yip5qmf5qeL5pyN5YuZ5L2%2F55So6ICF5LmL5bm06b2h5YiG6YWN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22"/>
          </table:table-cell>
        </table:table-row>
        <text:soft-page-break/>
        <table:table-row table:style-name="表格1.6">
          <table:table-cell table:style-name="表格1.F7" office:value-type="string">
            <text:p text:style-name="P12">46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5Mi9hN2U5Y2Y1Ni1jYmI5LTQxZTktOWRlOS1mN2YxYjY4ODRiNGIuZG9j&amp;n=NDYu6YeR6ZaA57ij5aSa6YeN6Zqc56SZ6ICF5Lq65pW45oyJ5aSa6YeN6Zqc56SZ6aGe5Yil5YiGLmRvYw%3D%3D" text:style-name="Internet_20_link" text:visited-style-name="Visited_20_Internet_20_Link"><text:span text:style-name="Internet_20_link"><text:span text:style-name="T13">金門縣多重障礙者人數按多重障礙類別分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2MC85Y2QwZWFjYy1hNGQwLTQ0OWQtYTc2Ny1kYTQ1NjYyYWNkODMueGxz&amp;n=6YeR6ZaA57ij5aSa6YeN6Zqc56SZ6ICF5Lq65pW45oyJ5aSa6YeN6Zqc56SZ6aGe5Yil5YiGMTEw5bm05aCx6KGoKOS%2Fruato%2BihqCkueGxz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2MC85Y2QwZWFjYy1hNGQwLTQ0OWQtYTc2Ny1kYTQ1NjYyYWNkODMueGxz&amp;n=6YeR6ZaA57ij5aSa6YeN6Zqc56SZ6ICF5Lq65pW45oyJ5aSa6YeN6Zqc56SZ6aGe5Yil5YiGMTEw5bm05aCx6KGoKOS%2Fruato%2BihqCk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2MC85Y2QwZWFjYy1hNGQwLTQ0OWQtYTc2Ny1kYTQ1NjYyYWNkODMueGxz&amp;n=6YeR6ZaA57ij5aSa6YeN6Zqc56SZ6ICF5Lq65pW45oyJ5aSa6YeN6Zqc56SZ6aGe5Yil5YiGMTEw5bm05aCx6KGoKOS%2Fruato%2BihqCkueGxz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2MC85Y2QwZWFjYy1hNGQwLTQ0OWQtYTc2Ny1kYTQ1NjYyYWNkODMueGxz&amp;n=6YeR6ZaA57ij5aSa6YeN6Zqc56SZ6ICF5Lq65pW45oyJ5aSa6YeN6Zqc56SZ6aGe5Yil5YiGMTEw5bm05aCx6KGoKOS%2Fruato%2BihqCkueGxz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jk2MC85Y2QwZWFjYy1hNGQwLTQ0OWQtYTc2Ny1kYTQ1NjYyYWNkODMueGxz&amp;n=6YeR6ZaA57ij5aSa6YeN6Zqc56SZ6ICF5Lq65pW45oyJ5aSa6YeN6Zqc56SZ6aGe5Yil5YiGMTEw5bm05aCx6KGoKOS%2Fruato%2BihqCk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2MC85Y2QwZWFjYy1hNGQwLTQ0OWQtYTc2Ny1kYTQ1NjYyYWNkODMueGxz&amp;n=6YeR6ZaA57ij5aSa6YeN6Zqc56SZ6ICF5Lq65pW45oyJ5aSa6YeN6Zqc56SZ6aGe5Yil5YiGMTEw5bm05aCx6KGoKOS%2Fruato%2BihqCkueGxz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52">年</text:span><text:span text:style-name="T52">報</text:span></text:p>
          </table:table-cell>
        </table:table-row>
        <table:table-row table:style-name="表格1.6">
          <table:table-cell table:style-name="表格1.F7" office:value-type="string">
            <text:p text:style-name="P12">47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5My9jNTJmNzM1NS1lY2E0LTRlMzgtODRkZC0xMDQ1YTdkYTIwMTcuZG9j&amp;n=NDcu6YeR6ZaA57ij5aSa6YeN6Zqc56SZ6ICF5LmL5bm06b2h5YiG6YWN5oyJ5aSa6YeN6Zqc56SZ6aGe5Yil5YiGLmRvYw%3D%3D" text:style-name="Internet_20_link" text:visited-style-name="Visited_20_Internet_20_Link"><text:span text:style-name="Internet_20_link"><text:span text:style-name="T13">金門縣多重障礙者之年齡分配按多重障礙類別分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2MS81YWJmNjYyNy1mNmU5LTQ4MmQtOTQ3Mi0yNzQ1NDRjNzZiZjYueGxz&amp;n=6YeR6ZaA57ij5aSa6YeN6Zqc56SZ6ICF5LmL5bm06b2h5YiG6YWN5oyJ5aSa6YeN6Zqc56SZ6aGe5Yil5YiGMTEw5bm05aCx6KGoKOS%2Fruato%2BihqCkueGxz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2MS81YWJmNjYyNy1mNmU5LTQ4MmQtOTQ3Mi0yNzQ1NDRjNzZiZjYueGxz&amp;n=6YeR6ZaA57ij5aSa6YeN6Zqc56SZ6ICF5LmL5bm06b2h5YiG6YWN5oyJ5aSa6YeN6Zqc56SZ6aGe5Yil5YiGMTEw5bm05aCx6KGoKOS%2Fruato%2BihqCk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2MS81YWJmNjYyNy1mNmU5LTQ4MmQtOTQ3Mi0yNzQ1NDRjNzZiZjYueGxz&amp;n=6YeR6ZaA57ij5aSa6YeN6Zqc56SZ6ICF5LmL5bm06b2h5YiG6YWN5oyJ5aSa6YeN6Zqc56SZ6aGe5Yil5YiGMTEw5bm05aCx6KGoKOS%2Fruato%2BihqCkueGxz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2MS81YWJmNjYyNy1mNmU5LTQ4MmQtOTQ3Mi0yNzQ1NDRjNzZiZjYueGxz&amp;n=6YeR6ZaA57ij5aSa6YeN6Zqc56SZ6ICF5LmL5bm06b2h5YiG6YWN5oyJ5aSa6YeN6Zqc56SZ6aGe5Yil5YiGMTEw5bm05aCx6KGoKOS%2Fruato%2BihqCkueGxz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jk2MS81YWJmNjYyNy1mNmU5LTQ4MmQtOTQ3Mi0yNzQ1NDRjNzZiZjYueGxz&amp;n=6YeR6ZaA57ij5aSa6YeN6Zqc56SZ6ICF5LmL5bm06b2h5YiG6YWN5oyJ5aSa6YeN6Zqc56SZ6aGe5Yil5YiGMTEw5bm05aCx6KGoKOS%2Fruato%2BihqCk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2MS81YWJmNjYyNy1mNmU5LTQ4MmQtOTQ3Mi0yNzQ1NDRjNzZiZjYueGxz&amp;n=6YeR6ZaA57ij5aSa6YeN6Zqc56SZ6ICF5LmL5bm06b2h5YiG6YWN5oyJ5aSa6YeN6Zqc56SZ6aGe5Yil5YiGMTEw5bm05aCx6KGoKOS%2Fruato%2BihqCkueGxz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52">年</text:span><text:span text:style-name="T52">報</text:span></text:p>
          </table:table-cell>
        </table:table-row>
        <table:table-row table:style-name="表格1.55">
          <table:table-cell table:style-name="表格1.F7" office:value-type="string">
            <text:p text:style-name="P12">48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40">金門縣身心障礙者支持服務成果</text:p>
            <text:p text:style-name="P33"><text:a xlink:type="simple" xlink:href="https://ws.kinmen.gov.tw/Download.ashx?u=LzAwMS9VcGxvYWQvMzAzL3JlbGZpbGUvMC80MDc5NC84NDNhODI1Ni00MGZjLTQ2MzQtYmIxZi1jMzQ5NmQ0MmFjMzIuZG9j&amp;n=NDgu6YeR6ZaA57ij6Lqr5b%2BD6Zqc56SZ6ICF5pSv5oyB5pyN5YuZ5oiQ5p6c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c5NC84NDNhODI1Ni00MGZjLTQ2MzQtYmIxZi1jMzQ5NmQ0MmFjMzIuZG9j&amp;n=NDgu6YeR6ZaA57ij6Lqr5b%2BD6Zqc56SZ6ICF5pSv5oyB5pyN5YuZ5oiQ5p6cLmRvYw%3D%3D" text:style-name="Internet_20_link" text:visited-style-name="Visited_20_Internet_20_Link"><text:span text:style-name="Internet_20_link"><text:span text:style-name="T19">季</text:span></text:span></text:a><text:a xlink:type="simple" xlink:href="https://ws.kinmen.gov.tw/Download.ashx?u=LzAwMS9VcGxvYWQvMzAzL3JlbGZpbGUvMC80MDc5NC84NDNhODI1Ni00MGZjLTQ2MzQtYmIxZi1jMzQ5NmQ0MmFjMzIuZG9j&amp;n=NDgu6YeR6ZaA57ij6Lqr5b%2BD6Zqc56SZ6ICF5pSv5oyB5pyN5YuZ5oiQ5p6c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c5NC84NDNhODI1Ni00MGZjLTQ2MzQtYmIxZi1jMzQ5NmQ0MmFjMzIuZG9j&amp;n=NDgu6YeR6ZaA57ij6Lqr5b%2BD6Zqc56SZ6ICF5pSv5oyB5pyN5YuZ5oiQ5p6c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2MC9jZTg3Zjc2OC0xMmFkLTRjMDMtOTViZi02ZWY2MTg0YzE2OTkuZG9j&amp;n=NDgu6YeR6ZaA57ij6Lqr5b%2BD6Zqc56SZ6ICF5pSv5oyB5pyN5YuZ5oiQ5p6cKDExMeW5tOe1seioiOacnykuZG9j" text:style-name="Internet_20_link" text:visited-style-name="Visited_20_Internet_20_Link"><text:span text:style-name="Internet_20_link"><text:span text:style-name="T19">背景說明-季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yOS84YTIzZmU0Yi0zNmNkLTQxYzAtOWM4OS01ZTA0NDRhYTlkZGYueGxz&amp;n=6YeR6ZaA57ij6Lqr5b%2BD6Zqc56SZ6ICF5pSv5oyB5pyN5YuZ5oiQ5p6c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yOS84YTIzZmU0Yi0zNmNkLTQxYzAtOWM4OS01ZTA0NDRhYTlkZGYueGxz&amp;n=6YeR6ZaA57ij6Lqr5b%2BD6Zqc56SZ6ICF5pSv5oyB5pyN5YuZ5oiQ5p6c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yOS84YTIzZmU0Yi0zNmNkLTQxYzAtOWM4OS01ZTA0NDRhYTlkZGYueGxz&amp;n=6YeR6ZaA57ij6Lqr5b%2BD6Zqc56SZ6ICF5pSv5oyB5pyN5YuZ5oiQ5p6c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yOS84YTIzZmU0Yi0zNmNkLTQxYzAtOWM4OS01ZTA0NDRhYTlkZGYueGxz&amp;n=6YeR6ZaA57ij6Lqr5b%2BD6Zqc56SZ6ICF5pSv5oyB5pyN5YuZ5oiQ5p6c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yOS84YTIzZmU0Yi0zNmNkLTQxYzAtOWM4OS01ZTA0NDRhYTlkZGYueGxz&amp;n=6YeR6ZaA57ij6Lqr5b%2BD6Zqc56SZ6ICF5pSv5oyB5pyN5YuZ5oiQ5p6c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yOS84YTIzZmU0Yi0zNmNkLTQxYzAtOWM4OS01ZTA0NDRhYTlkZGYueGxz&amp;n=6YeR6ZaA57ij6Lqr5b%2BD6Zqc56SZ6ICF5pSv5oyB5pyN5YuZ5oiQ5p6c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yOS84YTIzZmU0Yi0zNmNkLTQxYzAtOWM4OS01ZTA0NDRhYTlkZGYueGxz&amp;n=6YeR6ZaA57ij6Lqr5b%2BD6Zqc56SZ6ICF5pSv5oyB5pyN5YuZ5oiQ5p6c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yOS84YTIzZmU0Yi0zNmNkLTQxYzAtOWM4OS01ZTA0NDRhYTlkZGYueGxz&amp;n=6YeR6ZaA57ij6Lqr5b%2BD6Zqc56SZ6ICF5pSv5oyB5pyN5YuZ5oiQ5p6c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yOS84YTIzZmU0Yi0zNmNkLTQxYzAtOWM4OS01ZTA0NDRhYTlkZGYueGxz&amp;n=6YeR6ZaA57ij6Lqr5b%2BD6Zqc56SZ6ICF5pSv5oyB5pyN5YuZ5oiQ5p6c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3OC84Njk0ODMzMS03ZGRlLTQxMTUtYjRkMC04NDdiZjc3ZjA1MTIueGxz&amp;n=6YeR6ZaA57ij6Lqr5b%2BD6Zqc56SZ6ICF5pSv5oyB5pyN5YuZ5oiQ5p6c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3OC84Njk0ODMzMS03ZGRlLTQxMTUtYjRkMC04NDdiZjc3ZjA1MTIueGxz&amp;n=6YeR6ZaA57ij6Lqr5b%2BD6Zqc56SZ6ICF5pSv5oyB5pyN5YuZ5oiQ5p6c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3OC84Njk0ODMzMS03ZGRlLTQxMTUtYjRkMC04NDdiZjc3ZjA1MTIueGxz&amp;n=6YeR6ZaA57ij6Lqr5b%2BD6Zqc56SZ6ICF5pSv5oyB5pyN5YuZ5oiQ5p6c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3OC84Njk0ODMzMS03ZGRlLTQxMTUtYjRkMC04NDdiZjc3ZjA1MTIueGxz&amp;n=6YeR6ZaA57ij6Lqr5b%2BD6Zqc56SZ6ICF5pSv5oyB5pyN5YuZ5oiQ5p6c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OC84Njk0ODMzMS03ZGRlLTQxMTUtYjRkMC04NDdiZjc3ZjA1MTIueGxz&amp;n=6YeR6ZaA57ij6Lqr5b%2BD6Zqc56SZ6ICF5pSv5oyB5pyN5YuZ5oiQ5p6c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3OC84Njk0ODMzMS03ZGRlLTQxMTUtYjRkMC04NDdiZjc3ZjA1MTIueGxz&amp;n=6YeR6ZaA57ij6Lqr5b%2BD6Zqc56SZ6ICF5pSv5oyB5pyN5YuZ5oiQ5p6c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3OC84Njk0ODMzMS03ZGRlLTQxMTUtYjRkMC04NDdiZjc3ZjA1MTIueGxz&amp;n=6YeR6ZaA57ij6Lqr5b%2BD6Zqc56SZ6ICF5pSv5oyB5pyN5YuZ5oiQ5p6c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3OC84Njk0ODMzMS03ZGRlLTQxMTUtYjRkMC04NDdiZjc3ZjA1MTIueGxz&amp;n=6YeR6ZaA57ij6Lqr5b%2BD6Zqc56SZ6ICF5pSv5oyB5pyN5YuZ5oiQ5p6c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OC84Njk0ODMzMS03ZGRlLTQxMTUtYjRkMC04NDdiZjc3ZjA1MTIueGxz&amp;n=6YeR6ZaA57ij6Lqr5b%2BD6Zqc56SZ6ICF5pSv5oyB5pyN5YuZ5oiQ5p6c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2Mi84MDNmZTYwZC0xMDc2LTRlMjEtODY2ZC02N2I5NDRiNWVmNjkueGxz&amp;n=6YeR6ZaA57ij6Lqr5b%2BD6Zqc56SZ6ICF5pSv5oyB5pyN5YuZ5oiQ5p6c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2Mi84MDNmZTYwZC0xMDc2LTRlMjEtODY2ZC02N2I5NDRiNWVmNjkueGxz&amp;n=6YeR6ZaA57ij6Lqr5b%2BD6Zqc56SZ6ICF5pSv5oyB5pyN5YuZ5oiQ5p6c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2Mi84MDNmZTYwZC0xMDc2LTRlMjEtODY2ZC02N2I5NDRiNWVmNjkueGxz&amp;n=6YeR6ZaA57ij6Lqr5b%2BD6Zqc56SZ6ICF5pSv5oyB5pyN5YuZ5oiQ5p6c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2Mi84MDNmZTYwZC0xMDc2LTRlMjEtODY2ZC02N2I5NDRiNWVmNjkueGxz&amp;n=6YeR6ZaA57ij6Lqr5b%2BD6Zqc56SZ6ICF5pSv5oyB5pyN5YuZ5oiQ5p6c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2Mi84MDNmZTYwZC0xMDc2LTRlMjEtODY2ZC02N2I5NDRiNWVmNjkueGxz&amp;n=6YeR6ZaA57ij6Lqr5b%2BD6Zqc56SZ6ICF5pSv5oyB5pyN5YuZ5oiQ5p6c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2Mi84MDNmZTYwZC0xMDc2LTRlMjEtODY2ZC02N2I5NDRiNWVmNjkueGxz&amp;n=6YeR6ZaA57ij6Lqr5b%2BD6Zqc56SZ6ICF5pSv5oyB5pyN5YuZ5oiQ5p6c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2Mi84MDNmZTYwZC0xMDc2LTRlMjEtODY2ZC02N2I5NDRiNWVmNjkueGxz&amp;n=6YeR6ZaA57ij6Lqr5b%2BD6Zqc56SZ6ICF5pSv5oyB5pyN5YuZ5oiQ5p6c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2Mi84MDNmZTYwZC0xMDc2LTRlMjEtODY2ZC02N2I5NDRiNWVmNjkueGxz&amp;n=6YeR6ZaA57ij6Lqr5b%2BD6Zqc56SZ6ICF5pSv5oyB5pyN5YuZ5oiQ5p6c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2Mi84MDNmZTYwZC0xMDc2LTRlMjEtODY2ZC02N2I5NDRiNWVmNjkueGxz&amp;n=6YeR6ZaA57ij6Lqr5b%2BD6Zqc56SZ6ICF5pSv5oyB5pyN5YuZ5oiQ5p6c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1NS9mZTllNTY1Zi1jMDNhLTRlYTgtYjRjZS0xMDBkMTJkOTczMzgueGxz&amp;n=6YeR6ZaA57ij6Lqr5b%2BD6Zqc56SZ6ICF5pSv5oyB5pyN5YuZ5oiQ5p6c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1NS9mZTllNTY1Zi1jMDNhLTRlYTgtYjRjZS0xMDBkMTJkOTczMzgueGxz&amp;n=6YeR6ZaA57ij6Lqr5b%2BD6Zqc56SZ6ICF5pSv5oyB5pyN5YuZ5oiQ5p6c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1NS9mZTllNTY1Zi1jMDNhLTRlYTgtYjRjZS0xMDBkMTJkOTczMzgueGxz&amp;n=6YeR6ZaA57ij6Lqr5b%2BD6Zqc56SZ6ICF5pSv5oyB5pyN5YuZ5oiQ5p6c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1NS9mZTllNTY1Zi1jMDNhLTRlYTgtYjRjZS0xMDBkMTJkOTczMzgueGxz&amp;n=6YeR6ZaA57ij6Lqr5b%2BD6Zqc56SZ6ICF5pSv5oyB5pyN5YuZ5oiQ5p6c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1NS9mZTllNTY1Zi1jMDNhLTRlYTgtYjRjZS0xMDBkMTJkOTczMzgueGxz&amp;n=6YeR6ZaA57ij6Lqr5b%2BD6Zqc56SZ6ICF5pSv5oyB5pyN5YuZ5oiQ5p6c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1NS9mZTllNTY1Zi1jMDNhLTRlYTgtYjRjZS0xMDBkMTJkOTczMzgueGxz&amp;n=6YeR6ZaA57ij6Lqr5b%2BD6Zqc56SZ6ICF5pSv5oyB5pyN5YuZ5oiQ5p6c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1NS9mZTllNTY1Zi1jMDNhLTRlYTgtYjRjZS0xMDBkMTJkOTczMzgueGxz&amp;n=6YeR6ZaA57ij6Lqr5b%2BD6Zqc56SZ6ICF5pSv5oyB5pyN5YuZ5oiQ5p6c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1NS9mZTllNTY1Zi1jMDNhLTRlYTgtYjRjZS0xMDBkMTJkOTczMzgueGxz&amp;n=6YeR6ZaA57ij6Lqr5b%2BD6Zqc56SZ6ICF5pSv5oyB5pyN5YuZ5oiQ5p6c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1NS9mZTllNTY1Zi1jMDNhLTRlYTgtYjRjZS0xMDBkMTJkOTczMzgueGxz&amp;n=6YeR6ZaA57ij6Lqr5b%2BD6Zqc56SZ6ICF5pSv5oyB5pyN5YuZ5oiQ5p6c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33"><text:span text:style-name="T55">於111.1.26修訂</text:span></text:p>
          </table:table-cell>
        </table:table-row>
        <table:table-row table:style-name="表格1.6">
          <table:table-cell table:style-name="表格1.F7" office:value-type="string">
            <text:p text:style-name="P12">49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5NS83MDY2NzE5NC0wMDhlLTRmYzktYjhmZS0xZDBhNTM0MDViODEuZG9j&amp;n=NDku6YeR6ZaA57ij5Y6f5L2P5rCR6Lqr5b%2BD6Zqc56SZ5Lq65pW4LmRvYw%3D%3D" text:style-name="Internet_20_link" text:visited-style-name="Visited_20_Internet_20_Link"><text:span text:style-name="Internet_20_link"><text:span text:style-name="T13">金門縣原住民身心障礙者人數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2My9lZDU3NDNkMi1jNzBmLTQwMDctYmNiNy0zMTMwMWY5ZTJiNjgueGxz&amp;n=6YeR6ZaA57ij5Y6f5L2P5rCR6Lqr5b%2BD6Zqc56SZ6ICF5Lq65pW4MTEw5bm05aCx6KGoKOS%2Fruato%2BihqCkueGxz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2My9lZDU3NDNkMi1jNzBmLTQwMDctYmNiNy0zMTMwMWY5ZTJiNjgueGxz&amp;n=6YeR6ZaA57ij5Y6f5L2P5rCR6Lqr5b%2BD6Zqc56SZ6ICF5Lq65pW4MTEw5bm05aCx6KGoKOS%2Fruato%2BihqCk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2My9lZDU3NDNkMi1jNzBmLTQwMDctYmNiNy0zMTMwMWY5ZTJiNjgueGxz&amp;n=6YeR6ZaA57ij5Y6f5L2P5rCR6Lqr5b%2BD6Zqc56SZ6ICF5Lq65pW4MTEw5bm05aCx6KGoKOS%2Fruato%2BihqCkueGxz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2My9lZDU3NDNkMi1jNzBmLTQwMDctYmNiNy0zMTMwMWY5ZTJiNjgueGxz&amp;n=6YeR6ZaA57ij5Y6f5L2P5rCR6Lqr5b%2BD6Zqc56SZ6ICF5Lq65pW4MTEw5bm05aCx6KGoKOS%2Fruato%2BihqCkueGxz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jk2My9lZDU3NDNkMi1jNzBmLTQwMDctYmNiNy0zMTMwMWY5ZTJiNjgueGxz&amp;n=6YeR6ZaA57ij5Y6f5L2P5rCR6Lqr5b%2BD6Zqc56SZ6ICF5Lq65pW4MTEw5bm05aCx6KGoKOS%2Fruato%2BihqCk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2My9lZDU3NDNkMi1jNzBmLTQwMDctYmNiNy0zMTMwMWY5ZTJiNjgueGxz&amp;n=6YeR6ZaA57ij5Y6f5L2P5rCR6Lqr5b%2BD6Zqc56SZ6ICF5Lq65pW4MTEw5bm05aCx6KGoKOS%2Fruato%2BihqCkueGxz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8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年報</text:p>
          </table:table-cell>
        </table:table-row>
        <table:table-row table:style-name="表格1.57">
          <table:table-cell table:style-name="表格1.F7" office:value-type="string">
            <text:p text:style-name="P31"><text:span text:style-name="T21">50</text:span>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5Ni83MTRjNWFhMy0yMTBhLTQ3MTYtOGI1OC05NTU5OTkxOTZjYzcuZG9j&amp;n=NTAu6YeR6ZaA57ij5Y6f5L2P5rCR6Lqr5b%2BD6Zqc56SZ6ICF5LmL5bm06b2h5YiG6YWNLmRvYw%3D%3D" text:style-name="Internet_20_link" text:visited-style-name="Visited_20_Internet_20_Link"><text:span text:style-name="Internet_20_link"><text:span text:style-name="T13">金門縣原住民身心障礙者之年齡分配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2NC9jYjM0ZTliYS0yNDI5LTRiMmYtOWJlMy1hMTdjNmIwY2RhNDIueGxz&amp;n=6YeR6ZaA57ij5Y6f5L2P5rCR6Lqr5b%2BD6Zqc56SZ6ICF5LmL5bm06b2h5YiG6YWNMTEw5bm05aCx6KGoKOS%2Fruato%2BihqCkueGxz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2NC9jYjM0ZTliYS0yNDI5LTRiMmYtOWJlMy1hMTdjNmIwY2RhNDIueGxz&amp;n=6YeR6ZaA57ij5Y6f5L2P5rCR6Lqr5b%2BD6Zqc56SZ6ICF5LmL5bm06b2h5YiG6YWNMTEw5bm05aCx6KGoKOS%2Fruato%2BihqCk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2NC9jYjM0ZTliYS0yNDI5LTRiMmYtOWJlMy1hMTdjNmIwY2RhNDIueGxz&amp;n=6YeR6ZaA57ij5Y6f5L2P5rCR6Lqr5b%2BD6Zqc56SZ6ICF5LmL5bm06b2h5YiG6YWNMTEw5bm05aCx6KGoKOS%2Fruato%2BihqCkueGxz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2NC9jYjM0ZTliYS0yNDI5LTRiMmYtOWJlMy1hMTdjNmIwY2RhNDIueGxz&amp;n=6YeR6ZaA57ij5Y6f5L2P5rCR6Lqr5b%2BD6Zqc56SZ6ICF5LmL5bm06b2h5YiG6YWNMTEw5bm05aCx6KGoKOS%2Fruato%2BihqCkueGxz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jk2NC9jYjM0ZTliYS0yNDI5LTRiMmYtOWJlMy1hMTdjNmIwY2RhNDIueGxz&amp;n=6YeR6ZaA57ij5Y6f5L2P5rCR6Lqr5b%2BD6Zqc56SZ6ICF5LmL5bm06b2h5YiG6YWNMTEw5bm05aCx6KGoKOS%2Fruato%2BihqCk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2NC9jYjM0ZTliYS0yNDI5LTRiMmYtOWJlMy1hMTdjNmIwY2RhNDIueGxz&amp;n=6YeR6ZaA57ij5Y6f5L2P5rCR6Lqr5b%2BD6Zqc56SZ6ICF5LmL5bm06b2h5YiG6YWNMTEw5bm05aCx6KGoKOS%2Fruato%2BihqCkueGxz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8"/>
          </table:table-cell>
          <table:table-cell table:style-name="表格1.F6" office:value-type="string">
            <text:p text:style-name="P22">年報</text:p>
          </table:table-cell>
        </table:table-row>
        <table:table-row table:style-name="表格1.6">
          <table:table-cell table:style-name="表格1.F7" office:value-type="string">
            <text:p text:style-name="P31"><text:span text:style-name="T21">51</text:span>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5Ny8wNTk0NTA5NC0yMTgwLTRkNzUtODZlOS1mMDkzMzhlNGUyNWQuZG9j&amp;n=NTEu6YeR6ZaA57ij5Y6f5L2P5rCR6Lqr5b%2BD6Zqc56SZ6ICF6Zqc56SZ5oiQ5ZugLmRvYw%3D%3D" text:style-name="Internet_20_link" text:visited-style-name="Visited_20_Internet_20_Link"><text:span text:style-name="Internet_20_link"><text:span text:style-name="T13">金門縣原住民身心障礙者</text:span></text:span></text:a><text:a xlink:type="simple" xlink:href="https://ws.kinmen.gov.tw/Download.ashx?u=LzAwMS9VcGxvYWQvMzAzL3JlbGZpbGUvMC80MDc5Ny8wNTk0NTA5NC0yMTgwLTRkNzUtODZlOS1mMDkzMzhlNGUyNWQuZG9j&amp;n=NTEu6YeR6ZaA57ij5Y6f5L2P5rCR6Lqr5b%2BD6Zqc56SZ6ICF6Zqc56SZ5oiQ5ZugLmRvYw%3D%3D" text:style-name="Internet_20_link" text:visited-style-name="Visited_20_Internet_20_Link"><text:span text:style-name="Internet_20_link"><text:span text:style-name="T13">障礙</text:span></text:span></text:a><text:a xlink:type="simple" xlink:href="https://ws.kinmen.gov.tw/Download.ashx?u=LzAwMS9VcGxvYWQvMzAzL3JlbGZpbGUvMC80MDc5Ny8wNTk0NTA5NC0yMTgwLTRkNzUtODZlOS1mMDkzMzhlNGUyNWQuZG9j&amp;n=NTEu6YeR6ZaA57ij5Y6f5L2P5rCR6Lqr5b%2BD6Zqc56SZ6ICF6Zqc56SZ5oiQ5ZugLmRvYw%3D%3D" text:style-name="Internet_20_link" text:visited-style-name="Visited_20_Internet_20_Link"><text:span text:style-name="Internet_20_link"><text:span text:style-name="T13">成因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2NS9jMmU0ODkwZi1lN2RkLTRjOTgtYjFjZS1iNjNmMmViMDI0NTYueGxz&amp;n=6YeR6ZaA57ij5Y6f5L2P5rCR6Lqr5b%2BD6Zqc56SZ6ICF6Zqc56SZ5oiQ5ZugMTEw5bm05aCx6KGoKOS%2Fruato%2BihqCkueGxz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2NS9jMmU0ODkwZi1lN2RkLTRjOTgtYjFjZS1iNjNmMmViMDI0NTYueGxz&amp;n=6YeR6ZaA57ij5Y6f5L2P5rCR6Lqr5b%2BD6Zqc56SZ6ICF6Zqc56SZ5oiQ5ZugMTEw5bm05aCx6KGoKOS%2Fruato%2BihqCkueGxz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2NS9jMmU0ODkwZi1lN2RkLTRjOTgtYjFjZS1iNjNmMmViMDI0NTYueGxz&amp;n=6YeR6ZaA57ij5Y6f5L2P5rCR6Lqr5b%2BD6Zqc56SZ6ICF6Zqc56SZ5oiQ5ZugMTEw5bm05aCx6KGoKOS%2Fruato%2BihqCkueGxz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2NS9jMmU0ODkwZi1lN2RkLTRjOTgtYjFjZS1iNjNmMmViMDI0NTYueGxz&amp;n=6YeR6ZaA57ij5Y6f5L2P5rCR6Lqr5b%2BD6Zqc56SZ6ICF6Zqc56SZ5oiQ5ZugMTEw5bm05aCx6KGoKOS%2Fruato%2BihqCkueGxz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jk2NS9jMmU0ODkwZi1lN2RkLTRjOTgtYjFjZS1iNjNmMmViMDI0NTYueGxz&amp;n=6YeR6ZaA57ij5Y6f5L2P5rCR6Lqr5b%2BD6Zqc56SZ6ICF6Zqc56SZ5oiQ5ZugMTEw5bm05aCx6KGoKOS%2Fruato%2BihqCkueGxz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2NS9jMmU0ODkwZi1lN2RkLTRjOTgtYjFjZS1iNjNmMmViMDI0NTYueGxz&amp;n=6YeR6ZaA57ij5Y6f5L2P5rCR6Lqr5b%2BD6Zqc56SZ6ICF6Zqc56SZ5oiQ5ZugMTEw5bm05aCx6KGoKOS%2Fruato%2BihqCkueGxz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年報</text:p>
          </table:table-cell>
        </table:table-row>
        <text:soft-page-break/>
        <table:table-row table:style-name="表格1.59">
          <table:table-cell table:style-name="表格1.F7" office:value-type="string">
            <text:p text:style-name="P12">52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5OC8yMTA5ODA4MC1hY2E3LTRkNTItOGE5ZS1jMzVhZWFlMDliZTUuZG9j&amp;n=NTIu6YeR6ZaA57ij5o%2BQ5L6b5omL6Kqe57%2B76K2v5pyN5YuZ5Y%2BK6aCY5pyJ5bCI55So5YGc6LuK6K2Y5Yil6K2JLmRvYw%3D%3D" text:style-name="Internet_20_link" text:visited-style-name="Visited_20_Internet_20_Link"><text:span text:style-name="Internet_20_link"><text:span text:style-name="T13">金門縣提供手語翻譯、同步聽打服務及核發專用停車識別證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zMS9hODYzMWQyMC1jMTIyLTQwOWUtOTYzZC0yNWZkN2U5NTg5YTMueGxz&amp;n=6YeR6ZaA57ij5o%2BQ5L6b5omL6Kqe57%2B76K2v5pyN5YuZ5Y%2BK6aCY5pyJ5bCI55So5YGc6LuK6K2Y5Yil6K2JMTEw5bm05bqm56ys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zMS9hODYzMWQyMC1jMTIyLTQwOWUtOTYzZC0yNWZkN2U5NTg5YTMueGxz&amp;n=6YeR6ZaA57ij5o%2BQ5L6b5omL6Kqe57%2B76K2v5pyN5YuZ5Y%2BK6aCY5pyJ5bCI55So5YGc6LuK6K2Y5Yil6K2JMTEw5bm05bqm56ys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zMS9hODYzMWQyMC1jMTIyLTQwOWUtOTYzZC0yNWZkN2U5NTg5YTMueGxz&amp;n=6YeR6ZaA57ij5o%2BQ5L6b5omL6Kqe57%2B76K2v5pyN5YuZ5Y%2BK6aCY5pyJ5bCI55So5YGc6LuK6K2Y5Yil6K2JMTEw5bm05bqm56ys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zMS9hODYzMWQyMC1jMTIyLTQwOWUtOTYzZC0yNWZkN2U5NTg5YTMueGxz&amp;n=6YeR6ZaA57ij5o%2BQ5L6b5omL6Kqe57%2B76K2v5pyN5YuZ5Y%2BK6aCY5pyJ5bCI55So5YGc6LuK6K2Y5Yil6K2JMTEw5bm05bqm56ys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zMS9hODYzMWQyMC1jMTIyLTQwOWUtOTYzZC0yNWZkN2U5NTg5YTMueGxz&amp;n=6YeR6ZaA57ij5o%2BQ5L6b5omL6Kqe57%2B76K2v5pyN5YuZ5Y%2BK6aCY5pyJ5bCI55So5YGc6LuK6K2Y5Yil6K2JMTEw5bm05bqm56ys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zMS9hODYzMWQyMC1jMTIyLTQwOWUtOTYzZC0yNWZkN2U5NTg5YTMueGxz&amp;n=6YeR6ZaA57ij5o%2BQ5L6b5omL6Kqe57%2B76K2v5pyN5YuZ5Y%2BK6aCY5pyJ5bCI55So5YGc6LuK6K2Y5Yil6K2JMTEw5bm05bqm56ys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zMS9hODYzMWQyMC1jMTIyLTQwOWUtOTYzZC0yNWZkN2U5NTg5YTMueGxz&amp;n=6YeR6ZaA57ij5o%2BQ5L6b5omL6Kqe57%2B76K2v5pyN5YuZ5Y%2BK6aCY5pyJ5bCI55So5YGc6LuK6K2Y5Yil6K2JMTEw5bm05bqm56ys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zMS9hODYzMWQyMC1jMTIyLTQwOWUtOTYzZC0yNWZkN2U5NTg5YTMueGxz&amp;n=6YeR6ZaA57ij5o%2BQ5L6b5omL6Kqe57%2B76K2v5pyN5YuZ5Y%2BK6aCY5pyJ5bCI55So5YGc6LuK6K2Y5Yil6K2JMTEw5bm05bqm56ys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2Ni83MGNkMjAwMy1iYTdmLTQ1ZDktOThjOC04NzIxZGE1NzRhNDUueGxz&amp;n=6YeR6ZaA57ij5o%2BQ5L6b5omL6Kqe57%2B76K2v44CB5ZCM5q2l6IG95omT5pyN5YuZ5Y%2BK5qC455m85bCI55So5YGc6LuK6K2Y5Yil6K2J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2Ni83MGNkMjAwMy1iYTdmLTQ1ZDktOThjOC04NzIxZGE1NzRhNDUueGxz&amp;n=6YeR6ZaA57ij5o%2BQ5L6b5omL6Kqe57%2B76K2v44CB5ZCM5q2l6IG95omT5pyN5YuZ5Y%2BK5qC455m85bCI55So5YGc6LuK6K2Y5Yil6K2J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2Ni83MGNkMjAwMy1iYTdmLTQ1ZDktOThjOC04NzIxZGE1NzRhNDUueGxz&amp;n=6YeR6ZaA57ij5o%2BQ5L6b5omL6Kqe57%2B76K2v44CB5ZCM5q2l6IG95omT5pyN5YuZ5Y%2BK5qC455m85bCI55So5YGc6LuK6K2Y5Yil6K2JMTEx5LiK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2Ni83MGNkMjAwMy1iYTdmLTQ1ZDktOThjOC04NzIxZGE1NzRhNDUueGxz&amp;n=6YeR6ZaA57ij5o%2BQ5L6b5omL6Kqe57%2B76K2v44CB5ZCM5q2l6IG95omT5pyN5YuZ5Y%2BK5qC455m85bCI55So5YGc6LuK6K2Y5Yil6K2JMTEx5LiK5Y2K5bm05aCx6KGoLnhscw%3D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jk2Ni83MGNkMjAwMy1iYTdmLTQ1ZDktOThjOC04NzIxZGE1NzRhNDUueGxz&amp;n=6YeR6ZaA57ij5o%2BQ5L6b5omL6Kqe57%2B76K2v44CB5ZCM5q2l6IG95omT5pyN5YuZ5Y%2BK5qC455m85bCI55So5YGc6LuK6K2Y5Yil6K2J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2Ni83MGNkMjAwMy1iYTdmLTQ1ZDktOThjOC04NzIxZGE1NzRhNDUueGxz&amp;n=6YeR6ZaA57ij5o%2BQ5L6b5omL6Kqe57%2B76K2v44CB5ZCM5q2l6IG95omT5pyN5YuZ5Y%2BK5qC455m85bCI55So5YGc6LuK6K2Y5Yil6K2J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2Ni83MGNkMjAwMy1iYTdmLTQ1ZDktOThjOC04NzIxZGE1NzRhNDUueGxz&amp;n=6YeR6ZaA57ij5o%2BQ5L6b5omL6Kqe57%2B76K2v44CB5ZCM5q2l6IG95omT5pyN5YuZ5Y%2BK5qC455m85bCI55So5YGc6LuK6K2Y5Yil6K2JMTEx5LiK5Y2K5bm05aCx6KGoLnhscw%3D%3D" text:style-name="Internet_20_link" text:visited-style-name="Visited_20_Internet_20_Link"><text:span text:style-name="Internet_20_link"><text:span text:style-name="T30">上半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52">半年</text:span><text:span text:style-name="T52">報</text:span></text:p>
          </table:table-cell>
        </table:table-row>
        <table:table-row table:style-name="表格1.60">
          <table:table-cell table:style-name="表格1.F7" office:value-type="string">
            <text:p text:style-name="P31"><text:span text:style-name="T21">53</text:span>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c5OS9mOWM3ODlmOS05YWYyLTQzZDYtOWVhNi1lYzAzN2NjYmU2NTkuZG9j&amp;n=NTMu6YeR6ZaA57ij6Lqr5b%2BD6Zqc56SZ6ICF56S%2B5Y2A5byP5pyN5YuZ5bCI5qWt5Lq65ZOh5pW4LmRvYw%3D%3D" text:style-name="Internet_20_link" text:visited-style-name="Visited_20_Internet_20_Link"><text:span text:style-name="Internet_20_link"><text:span text:style-name="T13">金門縣身心障礙者社區式服務專業人員數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zMi8zMzc2MDY1MS04N2Q2LTQ1OTYtYTJmMC02NDMyYTk1NTM1YWMueGxz&amp;n=6YeR6ZaA57ij6Lqr5b%2BD6Zqc56SZ6ICF56S%2B5Y2A5byP5pyN5YuZ5bCI5qWt5Lq65ZOh5pW4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zMi8zMzc2MDY1MS04N2Q2LTQ1OTYtYTJmMC02NDMyYTk1NTM1YWMueGxz&amp;n=6YeR6ZaA57ij6Lqr5b%2BD6Zqc56SZ6ICF56S%2B5Y2A5byP5pyN5YuZ5bCI5qWt5Lq65ZOh5pW4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zMi8zMzc2MDY1MS04N2Q2LTQ1OTYtYTJmMC02NDMyYTk1NTM1YWMueGxz&amp;n=6YeR6ZaA57ij6Lqr5b%2BD6Zqc56SZ6ICF56S%2B5Y2A5byP5pyN5YuZ5bCI5qWt5Lq65ZOh5pW4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zMi8zMzc2MDY1MS04N2Q2LTQ1OTYtYTJmMC02NDMyYTk1NTM1YWMueGxz&amp;n=6YeR6ZaA57ij6Lqr5b%2BD6Zqc56SZ6ICF56S%2B5Y2A5byP5pyN5YuZ5bCI5qWt5Lq65ZOh5pW4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zMi8zMzc2MDY1MS04N2Q2LTQ1OTYtYTJmMC02NDMyYTk1NTM1YWMueGxz&amp;n=6YeR6ZaA57ij6Lqr5b%2BD6Zqc56SZ6ICF56S%2B5Y2A5byP5pyN5YuZ5bCI5qWt5Lq65ZOh5pW4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zMi8zMzc2MDY1MS04N2Q2LTQ1OTYtYTJmMC02NDMyYTk1NTM1YWMueGxz&amp;n=6YeR6ZaA57ij6Lqr5b%2BD6Zqc56SZ6ICF56S%2B5Y2A5byP5pyN5YuZ5bCI5qWt5Lq65ZOh5pW4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zMi8zMzc2MDY1MS04N2Q2LTQ1OTYtYTJmMC02NDMyYTk1NTM1YWMueGxz&amp;n=6YeR6ZaA57ij6Lqr5b%2BD6Zqc56SZ6ICF56S%2B5Y2A5byP5pyN5YuZ5bCI5qWt5Lq65ZOh5pW4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zMi8zMzc2MDY1MS04N2Q2LTQ1OTYtYTJmMC02NDMyYTk1NTM1YWMueGxz&amp;n=6YeR6ZaA57ij6Lqr5b%2BD6Zqc56SZ6ICF56S%2B5Y2A5byP5pyN5YuZ5bCI5qWt5Lq65ZOh5pW4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2Ny81YjVmZjNkYi05MDNiLTQ1YTgtYjgxOC1mNzI0ZDY4ZDVlNjYueGxz&amp;n=6YeR6ZaA57ij6Lqr5b%2BD6Zqc56SZ6ICF56S%2B5Y2A5byP5pyN5YuZ5bCI5qWt5Lq65ZOh5pW4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2Ny81YjVmZjNkYi05MDNiLTQ1YTgtYjgxOC1mNzI0ZDY4ZDVlNjYueGxz&amp;n=6YeR6ZaA57ij6Lqr5b%2BD6Zqc56SZ6ICF56S%2B5Y2A5byP5pyN5YuZ5bCI5qWt5Lq65ZOh5pW4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2Ny81YjVmZjNkYi05MDNiLTQ1YTgtYjgxOC1mNzI0ZDY4ZDVlNjYueGxz&amp;n=6YeR6ZaA57ij6Lqr5b%2BD6Zqc56SZ6ICF56S%2B5Y2A5byP5pyN5YuZ5bCI5qWt5Lq65ZOh5pW4MTEx5LiK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2Ny81YjVmZjNkYi05MDNiLTQ1YTgtYjgxOC1mNzI0ZDY4ZDVlNjYueGxz&amp;n=6YeR6ZaA57ij6Lqr5b%2BD6Zqc56SZ6ICF56S%2B5Y2A5byP5pyN5YuZ5bCI5qWt5Lq65ZOh5pW4MTEx5LiK5Y2K5bm05aCx6KGoLnhscw%3D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jk2Ny81YjVmZjNkYi05MDNiLTQ1YTgtYjgxOC1mNzI0ZDY4ZDVlNjYueGxz&amp;n=6YeR6ZaA57ij6Lqr5b%2BD6Zqc56SZ6ICF56S%2B5Y2A5byP5pyN5YuZ5bCI5qWt5Lq65ZOh5pW4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2Ny81YjVmZjNkYi05MDNiLTQ1YTgtYjgxOC1mNzI0ZDY4ZDVlNjYueGxz&amp;n=6YeR6ZaA57ij6Lqr5b%2BD6Zqc56SZ6ICF56S%2B5Y2A5byP5pyN5YuZ5bCI5qWt5Lq65ZOh5pW4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2Ny81YjVmZjNkYi05MDNiLTQ1YTgtYjgxOC1mNzI0ZDY4ZDVlNjYueGxz&amp;n=6YeR6ZaA57ij6Lqr5b%2BD6Zqc56SZ6ICF56S%2B5Y2A5byP5pyN5YuZ5bCI5qWt5Lq65ZOh5pW4MTEx5LiK5Y2K5bm05aCx6KGoLnhscw%3D%3D" text:style-name="Internet_20_link" text:visited-style-name="Visited_20_Internet_20_Link"><text:span text:style-name="Internet_20_link"><text:span text:style-name="T30">上半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</table:table-cell>
        </table:table-row>
        <table:table-row table:style-name="表格1.30">
          <table:table-cell table:style-name="表格1.F7" office:value-type="string">
            <text:p text:style-name="P12">54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wMC82NWUxZGYzYi00MjI1LTQzNTMtYTExOS01YWQ4YTExNjdkNzQuZG9j&amp;n=NTQu6YeR6ZaA57ij5omY5ayw5Lit5b%2BD5omA5pW45Y%2BK5pS25omY5Lq65pW4LmRvYw%3D%3D" text:style-name="Internet_20_link" text:visited-style-name="Visited_20_Internet_20_Link"><text:span text:style-name="Internet_20_link"><text:span text:style-name="T13">金門縣托嬰中心所數及收托人數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zMy9hMDVjMTcwOS03OGExLTQ2NTEtYWM2MS1iZWY0ZjZkZmEwNTgueGxz&amp;n=6YeR6ZaA57ij5omY5ayw5Lit5b%2BD5omA5pW45Y%2BK5pS25omY5Lq65pW4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zMy9hMDVjMTcwOS03OGExLTQ2NTEtYWM2MS1iZWY0ZjZkZmEwNTgueGxz&amp;n=6YeR6ZaA57ij5omY5ayw5Lit5b%2BD5omA5pW45Y%2BK5pS25omY5Lq65pW4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zMy9hMDVjMTcwOS03OGExLTQ2NTEtYWM2MS1iZWY0ZjZkZmEwNTgueGxz&amp;n=6YeR6ZaA57ij5omY5ayw5Lit5b%2BD5omA5pW45Y%2BK5pS25omY5Lq65pW4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zMy9hMDVjMTcwOS03OGExLTQ2NTEtYWM2MS1iZWY0ZjZkZmEwNTgueGxz&amp;n=6YeR6ZaA57ij5omY5ayw5Lit5b%2BD5omA5pW45Y%2BK5pS25omY5Lq65pW4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zMy9hMDVjMTcwOS03OGExLTQ2NTEtYWM2MS1iZWY0ZjZkZmEwNTgueGxz&amp;n=6YeR6ZaA57ij5omY5ayw5Lit5b%2BD5omA5pW45Y%2BK5pS25omY5Lq65pW4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zMy9hMDVjMTcwOS03OGExLTQ2NTEtYWM2MS1iZWY0ZjZkZmEwNTgueGxz&amp;n=6YeR6ZaA57ij5omY5ayw5Lit5b%2BD5omA5pW45Y%2BK5pS25omY5Lq65pW4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zMy9hMDVjMTcwOS03OGExLTQ2NTEtYWM2MS1iZWY0ZjZkZmEwNTgueGxz&amp;n=6YeR6ZaA57ij5omY5ayw5Lit5b%2BD5omA5pW45Y%2BK5pS25omY5Lq65pW4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zMy9hMDVjMTcwOS03OGExLTQ2NTEtYWM2MS1iZWY0ZjZkZmEwNTgueGxz&amp;n=6YeR6ZaA57ij5omY5ayw5Lit5b%2BD5omA5pW45Y%2BK5pS25omY5Lq65pW4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2OC8zYzdhNjY4ZS1jMWE1LTQ0ODItYjAwOS05MjkzY2Y5Y2QyMzMueGxz&amp;n=6YeR6ZaA57ij5omY5ayw5Lit5b%2BD5omA5pW45Y%2BK5pS25omY5Lq65pW4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2OC8zYzdhNjY4ZS1jMWE1LTQ0ODItYjAwOS05MjkzY2Y5Y2QyMzMueGxz&amp;n=6YeR6ZaA57ij5omY5ayw5Lit5b%2BD5omA5pW45Y%2BK5pS25omY5Lq65pW4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2OC8zYzdhNjY4ZS1jMWE1LTQ0ODItYjAwOS05MjkzY2Y5Y2QyMzMueGxz&amp;n=6YeR6ZaA57ij5omY5ayw5Lit5b%2BD5omA5pW45Y%2BK5pS25omY5Lq65pW4MTEx5LiK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2OC8zYzdhNjY4ZS1jMWE1LTQ0ODItYjAwOS05MjkzY2Y5Y2QyMzMueGxz&amp;n=6YeR6ZaA57ij5omY5ayw5Lit5b%2BD5omA5pW45Y%2BK5pS25omY5Lq65pW4MTEx5LiK5Y2K5bm05aCx6KGoLnhscw%3D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jk2OC8zYzdhNjY4ZS1jMWE1LTQ0ODItYjAwOS05MjkzY2Y5Y2QyMzMueGxz&amp;n=6YeR6ZaA57ij5omY5ayw5Lit5b%2BD5omA5pW45Y%2BK5pS25omY5Lq65pW4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2OC8zYzdhNjY4ZS1jMWE1LTQ0ODItYjAwOS05MjkzY2Y5Y2QyMzMueGxz&amp;n=6YeR6ZaA57ij5omY5ayw5Lit5b%2BD5omA5pW45Y%2BK5pS25omY5Lq65pW4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2OC8zYzdhNjY4ZS1jMWE1LTQ0ODItYjAwOS05MjkzY2Y5Y2QyMzMueGxz&amp;n=6YeR6ZaA57ij5omY5ayw5Lit5b%2BD5omA5pW45Y%2BK5pS25omY5Lq65pW4MTEx5LiK5Y2K5bm05aCx6KGoLnhscw%3D%3D" text:style-name="Internet_20_link" text:visited-style-name="Visited_20_Internet_20_Link"><text:span text:style-name="Internet_20_link"><text:span text:style-name="T30">上半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</table:table-cell>
        </table:table-row>
        <table:table-row table:style-name="表格1.20">
          <table:table-cell table:style-name="表格1.F7" office:value-type="string">
            <text:p text:style-name="P12">55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40">金門縣托嬰中心專業工作人員</text:p>
            <text:p text:style-name="P33"><text:a xlink:type="simple" xlink:href="https://ws.kinmen.gov.tw/Download.ashx?u=LzAwMS9VcGxvYWQvMzAzL3JlbGZpbGUvMC80MDgwMS85NGRmMTdlNy02ZWU4LTQ1YjgtYmQ0Ni0zMDVjNjRkNmU4NDcuZG9j&amp;n=NTUu6YeR6ZaA57ij5omY5ayw5Lit5b%2BD5bCI5qWt5bel5L2c5Lq65ZOh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gwMS85NGRmMTdlNy02ZWU4LTQ1YjgtYmQ0Ni0zMDVjNjRkNmU4NDcuZG9j&amp;n=NTUu6YeR6ZaA57ij5omY5ayw5Lit5b%2BD5bCI5qWt5bel5L2c5Lq65ZOhLmRvYw%3D%3D" text:style-name="Internet_20_link" text:visited-style-name="Visited_20_Internet_20_Link"><text:span text:style-name="Internet_20_link"><text:span text:style-name="T19">半年</text:span></text:span></text:a><text:a xlink:type="simple" xlink:href="https://ws.kinmen.gov.tw/Download.ashx?u=LzAwMS9VcGxvYWQvMzAzL3JlbGZpbGUvMC80MDgwMS85NGRmMTdlNy02ZWU4LTQ1YjgtYmQ0Ni0zMDVjNjRkNmU4NDcuZG9j&amp;n=NTUu6YeR6ZaA57ij5omY5ayw5Lit5b%2BD5bCI5qWt5bel5L2c5Lq65ZOh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gwMS85NGRmMTdlNy02ZWU4LTQ1YjgtYmQ0Ni0zMDVjNjRkNmU4NDcuZG9j&amp;n=NTUu6YeR6ZaA57ij5omY5ayw5Lit5b%2BD5bCI5qWt5bel5L2c5Lq65ZOh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2MS9iNjYxYmRjOC1hNDVkLTRkYTAtOGJlOC0wZjEzZmFlYTUxN2UuZG9j&amp;n=NTUu6YeR6ZaA57ij5omY5ayw5Lit5b%2BD5bCI5qWt5bel5L2c5Lq65ZOhKDExMeW5tOe1seioiOacnykuZG9j" text:style-name="Internet_20_link" text:visited-style-name="Visited_20_Internet_20_Link"><text:span text:style-name="Internet_20_link"><text:span text:style-name="T19">背景說明-半年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zNC8yMDFlYjRiNi1kNzNjLTQ2YjEtYjQwMi1kYWJhYzMzYjNkNzcueGxz&amp;n=6YeR6ZaA57ij5omY5ayw5Lit5b%2BD5bCI5qWt5bel5L2c5Lq65ZOh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zNC8yMDFlYjRiNi1kNzNjLTQ2YjEtYjQwMi1kYWJhYzMzYjNkNzcueGxz&amp;n=6YeR6ZaA57ij5omY5ayw5Lit5b%2BD5bCI5qWt5bel5L2c5Lq65ZOh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zNC8yMDFlYjRiNi1kNzNjLTQ2YjEtYjQwMi1kYWJhYzMzYjNkNzcueGxz&amp;n=6YeR6ZaA57ij5omY5ayw5Lit5b%2BD5bCI5qWt5bel5L2c5Lq65ZOh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zNC8yMDFlYjRiNi1kNzNjLTQ2YjEtYjQwMi1kYWJhYzMzYjNkNzcueGxz&amp;n=6YeR6ZaA57ij5omY5ayw5Lit5b%2BD5bCI5qWt5bel5L2c5Lq65ZOh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zNC8yMDFlYjRiNi1kNzNjLTQ2YjEtYjQwMi1kYWJhYzMzYjNkNzcueGxz&amp;n=6YeR6ZaA57ij5omY5ayw5Lit5b%2BD5bCI5qWt5bel5L2c5Lq65ZOh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zNC8yMDFlYjRiNi1kNzNjLTQ2YjEtYjQwMi1kYWJhYzMzYjNkNzcueGxz&amp;n=6YeR6ZaA57ij5omY5ayw5Lit5b%2BD5bCI5qWt5bel5L2c5Lq65ZOh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zNC8yMDFlYjRiNi1kNzNjLTQ2YjEtYjQwMi1kYWJhYzMzYjNkNzcueGxz&amp;n=6YeR6ZaA57ij5omY5ayw5Lit5b%2BD5bCI5qWt5bel5L2c5Lq65ZOh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zNC8yMDFlYjRiNi1kNzNjLTQ2YjEtYjQwMi1kYWJhYzMzYjNkNzcueGxz&amp;n=6YeR6ZaA57ij5omY5ayw5Lit5b%2BD5bCI5qWt5bel5L2c5Lq65ZOh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2OS8zZmJkMzViYy1hZGFiLTQyMTktODczMS03MzQ3ZGVlNmNjMmMueGxz&amp;n=6YeR6ZaA57ij5omY5ayw5Lit5b%2BD5bCI5qWt5bel5L2c5Lq65ZOh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2OS8zZmJkMzViYy1hZGFiLTQyMTktODczMS03MzQ3ZGVlNmNjMmMueGxz&amp;n=6YeR6ZaA57ij5omY5ayw5Lit5b%2BD5bCI5qWt5bel5L2c5Lq65ZOh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2OS8zZmJkMzViYy1hZGFiLTQyMTktODczMS03MzQ3ZGVlNmNjMmMueGxz&amp;n=6YeR6ZaA57ij5omY5ayw5Lit5b%2BD5bCI5qWt5bel5L2c5Lq65ZOhMTEx5LiK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2OS8zZmJkMzViYy1hZGFiLTQyMTktODczMS03MzQ3ZGVlNmNjMmMueGxz&amp;n=6YeR6ZaA57ij5omY5ayw5Lit5b%2BD5bCI5qWt5bel5L2c5Lq65ZOhMTEx5LiK5Y2K5bm05aCx6KGoLnhscw%3D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jk2OS8zZmJkMzViYy1hZGFiLTQyMTktODczMS03MzQ3ZGVlNmNjMmMueGxz&amp;n=6YeR6ZaA57ij5omY5ayw5Lit5b%2BD5bCI5qWt5bel5L2c5Lq65ZOh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2OS8zZmJkMzViYy1hZGFiLTQyMTktODczMS03MzQ3ZGVlNmNjMmMueGxz&amp;n=6YeR6ZaA57ij5omY5ayw5Lit5b%2BD5bCI5qWt5bel5L2c5Lq65ZOh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2OS8zZmJkMzViYy1hZGFiLTQyMTktODczMS03MzQ3ZGVlNmNjMmMueGxz&amp;n=6YeR6ZaA57ij5omY5ayw5Lit5b%2BD5bCI5qWt5bel5L2c5Lq65ZOhMTEx5LiK5Y2K5bm05aCx6KGoLnhscw%3D%3D" text:style-name="Internet_20_link" text:visited-style-name="Visited_20_Internet_20_Link"><text:span text:style-name="Internet_20_link"><text:span text:style-name="T30">上半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  <text:p text:style-name="P33"><text:span text:style-name="T55">於111.1.26修訂</text:span></text:p>
          </table:table-cell>
        </table:table-row>
        <text:soft-page-break/>
        <table:table-row table:style-name="表格1.38">
          <table:table-cell table:style-name="表格1.F7" office:value-type="string">
            <text:p text:style-name="P12">56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40">金門縣發展遲緩兒童早期療育服務概況</text:p>
            <text:p text:style-name="P33"><text:a xlink:type="simple" xlink:href="https://ws.kinmen.gov.tw/Download.ashx?u=LzAwMS9VcGxvYWQvMzAzL3JlbGZpbGUvMC80MDgwMy9iNTkwN2NkYS05M2Q3LTQwZGUtYjM3YS1lOTBmNGQ2ZWRjODkuZG9j&amp;n=NTYu6YeR6ZaA57ij55m85bGV6YGy57ep5YWS56ul5pep5pyf55mC6IKy5pyN5YuZ5qaC5rOB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gwMy9iNTkwN2NkYS05M2Q3LTQwZGUtYjM3YS1lOTBmNGQ2ZWRjODkuZG9j&amp;n=NTYu6YeR6ZaA57ij55m85bGV6YGy57ep5YWS56ul5pep5pyf55mC6IKy5pyN5YuZ5qaC5rOBLmRvYw%3D%3D" text:style-name="Internet_20_link" text:visited-style-name="Visited_20_Internet_20_Link"><text:span text:style-name="Internet_20_link"><text:span text:style-name="T19">季</text:span></text:span></text:a><text:a xlink:type="simple" xlink:href="https://ws.kinmen.gov.tw/Download.ashx?u=LzAwMS9VcGxvYWQvMzAzL3JlbGZpbGUvMC80MDgwMy9iNTkwN2NkYS05M2Q3LTQwZGUtYjM3YS1lOTBmNGQ2ZWRjODkuZG9j&amp;n=NTYu6YeR6ZaA57ij55m85bGV6YGy57ep5YWS56ul5pep5pyf55mC6IKy5pyN5YuZ5qaC5rOB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gwMy9iNTkwN2NkYS05M2Q3LTQwZGUtYjM3YS1lOTBmNGQ2ZWRjODkuZG9j&amp;n=NTYu6YeR6ZaA57ij55m85bGV6YGy57ep5YWS56ul5pep5pyf55mC6IKy5pyN5YuZ5qaC5rOB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2Mi9jZjhhOTExYi1iNjUwLTQzNTItYjBlYy0wMDVlMDBhODczMmQuZG9j&amp;n=NTYu6YeR6ZaA57ij55m85bGV6YGy57ep5YWS56ul5pep5pyf55mC6IKy5pyN5YuZ5qaC5rOBKDExMeW5tOe1seioiOacnykuZG9j" text:style-name="Internet_20_link" text:visited-style-name="Visited_20_Internet_20_Link"><text:span text:style-name="Internet_20_link"><text:span text:style-name="T19">背景說明-季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zNS8yMWNkOWRkOS1iY2EwLTQ3ZmUtYWI1Yy1iMjMzNjViMDA1YjAueGxz&amp;n=6YeR6ZaA57ij55m85bGV6YGy57ep5YWS56ul5pep5pyf55mC6IKy5pyN5YuZ5qaC5rOBMTEw5bm056ysNOWto%2BWgseihqC54bHM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MzNS8yMWNkOWRkOS1iY2EwLTQ3ZmUtYWI1Yy1iMjMzNjViMDA1YjAueGxz&amp;n=6YeR6ZaA57ij55m85bGV6YGy57ep5YWS56ul5pep5pyf55mC6IKy5pyN5YuZ5qaC5rOB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zNS8yMWNkOWRkOS1iY2EwLTQ3ZmUtYWI1Yy1iMjMzNjViMDA1YjAueGxz&amp;n=6YeR6ZaA57ij55m85bGV6YGy57ep5YWS56ul5pep5pyf55mC6IKy5pyN5YuZ5qaC5rOB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zNS8yMWNkOWRkOS1iY2EwLTQ3ZmUtYWI1Yy1iMjMzNjViMDA1YjAueGxz&amp;n=6YeR6ZaA57ij55m85bGV6YGy57ep5YWS56ul5pep5pyf55mC6IKy5pyN5YuZ5qaC5rOB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zNS8yMWNkOWRkOS1iY2EwLTQ3ZmUtYWI1Yy1iMjMzNjViMDA1YjAueGxz&amp;n=6YeR6ZaA57ij55m85bGV6YGy57ep5YWS56ul5pep5pyf55mC6IKy5pyN5YuZ5qaC5rOB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zNS8yMWNkOWRkOS1iY2EwLTQ3ZmUtYWI1Yy1iMjMzNjViMDA1YjAueGxz&amp;n=6YeR6ZaA57ij55m85bGV6YGy57ep5YWS56ul5pep5pyf55mC6IKy5pyN5YuZ5qaC5rOB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zNS8yMWNkOWRkOS1iY2EwLTQ3ZmUtYWI1Yy1iMjMzNjViMDA1YjAueGxz&amp;n=6YeR6ZaA57ij55m85bGV6YGy57ep5YWS56ul5pep5pyf55mC6IKy5pyN5YuZ5qaC5rOB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zNS8yMWNkOWRkOS1iY2EwLTQ3ZmUtYWI1Yy1iMjMzNjViMDA1YjAueGxz&amp;n=6YeR6ZaA57ij55m85bGV6YGy57ep5YWS56ul5pep5pyf55mC6IKy5pyN5YuZ5qaC5rOB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zNS8yMWNkOWRkOS1iY2EwLTQ3ZmUtYWI1Yy1iMjMzNjViMDA1YjAueGxz&amp;n=6YeR6ZaA57ij55m85bGV6YGy57ep5YWS56ul5pep5pyf55mC6IKy5pyN5YuZ5qaC5rOB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QyNy8yYmMwZDhhYS0wZDdiLTQ1ZjgtOWU4NS1lZTVmN2FmODIzNjAueGxz&amp;n=6YeR6ZaA57ij55m85bGV6YGy57ep5YWS56ul5pep5pyf55mC6IKy5pyN5YuZ5qaC5rOBMTEx5bm056ysMeWto%2BWgseihqC54bHM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QyNy8yYmMwZDhhYS0wZDdiLTQ1ZjgtOWU4NS1lZTVmN2FmODIzNjAueGxz&amp;n=6YeR6ZaA57ij55m85bGV6YGy57ep5YWS56ul5pep5pyf55mC6IKy5pyN5YuZ5qaC5rOB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QyNy8yYmMwZDhhYS0wZDdiLTQ1ZjgtOWU4NS1lZTVmN2FmODIzNjAueGxz&amp;n=6YeR6ZaA57ij55m85bGV6YGy57ep5YWS56ul5pep5pyf55mC6IKy5pyN5YuZ5qaC5rOBMTEx5bm056ysMe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QyNy8yYmMwZDhhYS0wZDdiLTQ1ZjgtOWU4NS1lZTVmN2FmODIzNjAueGxz&amp;n=6YeR6ZaA57ij55m85bGV6YGy57ep5YWS56ul5pep5pyf55mC6IKy5pyN5YuZ5qaC5rOBMTEx5bm056ysMeWto%2B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jQyNy8yYmMwZDhhYS0wZDdiLTQ1ZjgtOWU4NS1lZTVmN2FmODIzNjAueGxz&amp;n=6YeR6ZaA57ij55m85bGV6YGy57ep5YWS56ul5pep5pyf55mC6IKy5pyN5YuZ5qaC5rOB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QyNy8yYmMwZDhhYS0wZDdiLTQ1ZjgtOWU4NS1lZTVmN2FmODIzNjAueGxz&amp;n=6YeR6ZaA57ij55m85bGV6YGy57ep5YWS56ul5pep5pyf55mC6IKy5pyN5YuZ5qaC5rOB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QyNy8yYmMwZDhhYS0wZDdiLTQ1ZjgtOWU4NS1lZTVmN2FmODIzNjAueGxz&amp;n=6YeR6ZaA57ij55m85bGV6YGy57ep5YWS56ul5pep5pyf55mC6IKy5pyN5YuZ5qaC5rOB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QyNy8yYmMwZDhhYS0wZDdiLTQ1ZjgtOWU4NS1lZTVmN2FmODIzNjAueGxz&amp;n=6YeR6ZaA57ij55m85bGV6YGy57ep5YWS56ul5pep5pyf55mC6IKy5pyN5YuZ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QyNy8yYmMwZDhhYS0wZDdiLTQ1ZjgtOWU4NS1lZTVmN2FmODIzNjAueGxz&amp;n=6YeR6ZaA57ij55m85bGV6YGy57ep5YWS56ul5pep5pyf55mC6IKy5pyN5YuZ5qaC5rOB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3MC81YmNhNTUwZi02ZTkxLTQwOTgtYTMxMS05NjA4MzU1Y2UzNTgueGxz&amp;n=6YeR6ZaA57ij55m85bGV6YGy57ep5YWS56ul5pep5pyf55mC6IKy5pyN5YuZ5qaC5rOB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3MC81YmNhNTUwZi02ZTkxLTQwOTgtYTMxMS05NjA4MzU1Y2UzNTgueGxz&amp;n=6YeR6ZaA57ij55m85bGV6YGy57ep5YWS56ul5pep5pyf55mC6IKy5pyN5YuZ5qaC5rOBMTEx5bm056ysMuWto%2BWgseihqC54bHM%3D" text:style-name="Internet_20_link" text:visited-style-name="Visited_20_Internet_20_Link"><text:span text:style-name="Internet_20_link"><text:span text:style-name="T30">0</text:span></text:span></text:a></text:p>
            <text:p text:style-name="P31"><text:a xlink:type="simple" xlink:href="https://ws.kinmen.gov.tw/Download.ashx?u=LzAwMS9VcGxvYWQvMzAzL3JlbGZpbGUvMC80Mjk3MC81YmNhNTUwZi02ZTkxLTQwOTgtYTMxMS05NjA4MzU1Y2UzNTgueGxz&amp;n=6YeR6ZaA57ij55m85bGV6YGy57ep5YWS56ul5pep5pyf55mC6IKy5pyN5YuZ5qaC5rOB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3MC81YmNhNTUwZi02ZTkxLTQwOTgtYTMxMS05NjA4MzU1Y2UzNTgueGxz&amp;n=6YeR6ZaA57ij55m85bGV6YGy57ep5YWS56ul5pep5pyf55mC6IKy5pyN5YuZ5qaC5rOBMTEx5bm056ysMu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3MC81YmNhNTUwZi02ZTkxLTQwOTgtYTMxMS05NjA4MzU1Y2UzNTgueGxz&amp;n=6YeR6ZaA57ij55m85bGV6YGy57ep5YWS56ul5pep5pyf55mC6IKy5pyN5YuZ5qaC5rOBMTEx5bm056ysMuWto%2B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jk3MC81YmNhNTUwZi02ZTkxLTQwOTgtYTMxMS05NjA4MzU1Y2UzNTgueGxz&amp;n=6YeR6ZaA57ij55m85bGV6YGy57ep5YWS56ul5pep5pyf55mC6IKy5pyN5YuZ5qaC5rOB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3MC81YmNhNTUwZi02ZTkxLTQwOTgtYTMxMS05NjA4MzU1Y2UzNTgueGxz&amp;n=6YeR6ZaA57ij55m85bGV6YGy57ep5YWS56ul5pep5pyf55mC6IKy5pyN5YuZ5qaC5rOB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3MC81YmNhNTUwZi02ZTkxLTQwOTgtYTMxMS05NjA4MzU1Y2UzNTgueGxz&amp;n=6YeR6ZaA57ij55m85bGV6YGy57ep5YWS56ul5pep5pyf55mC6IKy5pyN5YuZ5qaC5rOB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3MC81YmNhNTUwZi02ZTkxLTQwOTgtYTMxMS05NjA4MzU1Y2UzNTgueGxz&amp;n=6YeR6ZaA57ij55m85bGV6YGy57ep5YWS56ul5pep5pyf55mC6IKy5pyN5YuZ5qaC5rOB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3MC81YmNhNTUwZi02ZTkxLTQwOTgtYTMxMS05NjA4MzU1Y2UzNTgueGxz&amp;n=6YeR6ZaA57ij55m85bGV6YGy57ep5YWS56ul5pep5pyf55mC6IKy5pyN5YuZ5qaC5rOB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31"><text:a xlink:type="simple" xlink:href="https://ws.kinmen.gov.tw/Download.ashx?u=LzAwMS9VcGxvYWQvMzAzL3JlbGZpbGUvMC80Mzc2My8wYjc1Y2YwYy0wM2ZmLTRhMTUtOTg2ZS0xZjE1ZmVhMjU5ZGMueGxz&amp;n=6YeR6ZaA57ij55m85bGV6YGy57ep5YWS56ul5pep5pyf55mC6IKy5pyN5YuZ5qaC5rOB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2My8wYjc1Y2YwYy0wM2ZmLTRhMTUtOTg2ZS0xZjE1ZmVhMjU5ZGMueGxz&amp;n=6YeR6ZaA57ij55m85bGV6YGy57ep5YWS56ul5pep5pyf55mC6IKy5pyN5YuZ5qaC5rOBMTEx5bm056ysM%2BWto%2BWgseihqC54bHM%3D" text:style-name="Internet_20_link" text:visited-style-name="Visited_20_Internet_20_Link"><text:span text:style-name="Internet_20_link"><text:span text:style-name="T30">0</text:span></text:span></text:a></text:p>
            <text:p text:style-name="P31"><text:a xlink:type="simple" xlink:href="https://ws.kinmen.gov.tw/Download.ashx?u=LzAwMS9VcGxvYWQvMzAzL3JlbGZpbGUvMC80Mzc2My8wYjc1Y2YwYy0wM2ZmLTRhMTUtOTg2ZS0xZjE1ZmVhMjU5ZGMueGxz&amp;n=6YeR6ZaA57ij55m85bGV6YGy57ep5YWS56ul5pep5pyf55mC6IKy5pyN5YuZ5qaC5rOB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2My8wYjc1Y2YwYy0wM2ZmLTRhMTUtOTg2ZS0xZjE1ZmVhMjU5ZGMueGxz&amp;n=6YeR6ZaA57ij55m85bGV6YGy57ep5YWS56ul5pep5pyf55mC6IKy5pyN5YuZ5qaC5rOBMTEx5bm056ysM%2B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c2My8wYjc1Y2YwYy0wM2ZmLTRhMTUtOTg2ZS0xZjE1ZmVhMjU5ZGMueGxz&amp;n=6YeR6ZaA57ij55m85bGV6YGy57ep5YWS56ul5pep5pyf55mC6IKy5pyN5YuZ5qaC5rOBMTEx5bm056ysM%2BWto%2B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zc2My8wYjc1Y2YwYy0wM2ZmLTRhMTUtOTg2ZS0xZjE1ZmVhMjU5ZGMueGxz&amp;n=6YeR6ZaA57ij55m85bGV6YGy57ep5YWS56ul5pep5pyf55mC6IKy5pyN5YuZ5qaC5rOB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2My8wYjc1Y2YwYy0wM2ZmLTRhMTUtOTg2ZS0xZjE1ZmVhMjU5ZGMueGxz&amp;n=6YeR6ZaA57ij55m85bGV6YGy57ep5YWS56ul5pep5pyf55mC6IKy5pyN5YuZ5qaC5rOB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2My8wYjc1Y2YwYy0wM2ZmLTRhMTUtOTg2ZS0xZjE1ZmVhMjU5ZGMueGxz&amp;n=6YeR6ZaA57ij55m85bGV6YGy57ep5YWS56ul5pep5pyf55mC6IKy5pyN5YuZ5qaC5rOB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2My8wYjc1Y2YwYy0wM2ZmLTRhMTUtOTg2ZS0xZjE1ZmVhMjU5ZGMueGxz&amp;n=6YeR6ZaA57ij55m85bGV6YGy57ep5YWS56ul5pep5pyf55mC6IKy5pyN5YuZ5qaC5rOB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2My8wYjc1Y2YwYy0wM2ZmLTRhMTUtOTg2ZS0xZjE1ZmVhMjU5ZGMueGxz&amp;n=6YeR6ZaA57ij55m85bGV6YGy57ep5YWS56ul5pep5pyf55mC6IKy5pyN5YuZ5qaC5rOB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33"><text:span text:style-name="T55">於111.1.26修訂</text:span></text:p>
          </table:table-cell>
        </table:table-row>
        <table:table-row table:style-name="表格1.39">
          <table:table-cell table:style-name="表格1.F7" office:value-type="string">
            <text:p text:style-name="P12">57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40">金門縣新住民子女發展遲緩兒童早期療育服務概況</text:p>
            <text:p text:style-name="P33"><text:a xlink:type="simple" xlink:href="https://ws.kinmen.gov.tw/Download.ashx?u=LzAwMS9VcGxvYWQvMzAzL3JlbGZpbGUvMC80MDgwNC9iZTQ3NDc2MS03MjUzLTRmZTUtODkxZS0zN2NjZmExMmRiNGYuZG9j&amp;n=NTcu6YeR6ZaA57ij5paw5L2P5rCR5a2Q5aWz55m85bGV6YGy57ep5YWS56ul5pep5pyf55mC6IKy5pyN5YuZ5qaC5rOB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gwNC9iZTQ3NDc2MS03MjUzLTRmZTUtODkxZS0zN2NjZmExMmRiNGYuZG9j&amp;n=NTcu6YeR6ZaA57ij5paw5L2P5rCR5a2Q5aWz55m85bGV6YGy57ep5YWS56ul5pep5pyf55mC6IKy5pyN5YuZ5qaC5rOBLmRvYw%3D%3D" text:style-name="Internet_20_link" text:visited-style-name="Visited_20_Internet_20_Link"><text:span text:style-name="Internet_20_link"><text:span text:style-name="T19">季</text:span></text:span></text:a><text:a xlink:type="simple" xlink:href="https://ws.kinmen.gov.tw/Download.ashx?u=LzAwMS9VcGxvYWQvMzAzL3JlbGZpbGUvMC80MDgwNC9iZTQ3NDc2MS03MjUzLTRmZTUtODkxZS0zN2NjZmExMmRiNGYuZG9j&amp;n=NTcu6YeR6ZaA57ij5paw5L2P5rCR5a2Q5aWz55m85bGV6YGy57ep5YWS56ul5pep5pyf55mC6IKy5pyN5YuZ5qaC5rOB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gwNC9iZTQ3NDc2MS03MjUzLTRmZTUtODkxZS0zN2NjZmExMmRiNGYuZG9j&amp;n=NTcu6YeR6ZaA57ij5paw5L2P5rCR5a2Q5aWz55m85bGV6YGy57ep5YWS56ul5pep5pyf55mC6IKy5pyN5YuZ5qaC5rOB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2My8xMGJjMWQxNi1lNDI3LTRmZDItYjgxOC0wYzQ5NWJlM2QxM2UuZG9j&amp;n=NTcu6YeR6ZaA57ij5paw5L2P5rCR5a2Q5aWz55m85bGV6YGy57ep5YWS56ul5pep5pyf55mC6IKy5pyN5YuZ5qaC5rOBKDExMeW5tOe1seioiOacnykuZG9j" text:style-name="Internet_20_link" text:visited-style-name="Visited_20_Internet_20_Link"><text:span text:style-name="Internet_20_link"><text:span text:style-name="T19">背景說明-季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zNi84OTQxZjdiMS05YjBjLTRhODktOTU0Ni0xNzNiZDBiNzU0N2QueGxz&amp;n=6YeR6ZaA57ij5paw5L2P5rCR5a2Q5aWz55m85bGV6YGy57ep5YWS56ul5pep5pyf55mC6IKy5pyN5YuZ5qaC5rOBMTEw5bm056ysNOWto%2BWgseihqC54bHM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MzNi84OTQxZjdiMS05YjBjLTRhODktOTU0Ni0xNzNiZDBiNzU0N2QueGxz&amp;n=6YeR6ZaA57ij5paw5L2P5rCR5a2Q5aWz55m85bGV6YGy57ep5YWS56ul5pep5pyf55mC6IKy5pyN5YuZ5qaC5rOB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zNi84OTQxZjdiMS05YjBjLTRhODktOTU0Ni0xNzNiZDBiNzU0N2QueGxz&amp;n=6YeR6ZaA57ij5paw5L2P5rCR5a2Q5aWz55m85bGV6YGy57ep5YWS56ul5pep5pyf55mC6IKy5pyN5YuZ5qaC5rOB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zNi84OTQxZjdiMS05YjBjLTRhODktOTU0Ni0xNzNiZDBiNzU0N2QueGxz&amp;n=6YeR6ZaA57ij5paw5L2P5rCR5a2Q5aWz55m85bGV6YGy57ep5YWS56ul5pep5pyf55mC6IKy5pyN5YuZ5qaC5rOB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zNi84OTQxZjdiMS05YjBjLTRhODktOTU0Ni0xNzNiZDBiNzU0N2QueGxz&amp;n=6YeR6ZaA57ij5paw5L2P5rCR5a2Q5aWz55m85bGV6YGy57ep5YWS56ul5pep5pyf55mC6IKy5pyN5YuZ5qaC5rOB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zNi84OTQxZjdiMS05YjBjLTRhODktOTU0Ni0xNzNiZDBiNzU0N2QueGxz&amp;n=6YeR6ZaA57ij5paw5L2P5rCR5a2Q5aWz55m85bGV6YGy57ep5YWS56ul5pep5pyf55mC6IKy5pyN5YuZ5qaC5rOB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zNi84OTQxZjdiMS05YjBjLTRhODktOTU0Ni0xNzNiZDBiNzU0N2QueGxz&amp;n=6YeR6ZaA57ij5paw5L2P5rCR5a2Q5aWz55m85bGV6YGy57ep5YWS56ul5pep5pyf55mC6IKy5pyN5YuZ5qaC5rOB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zNi84OTQxZjdiMS05YjBjLTRhODktOTU0Ni0xNzNiZDBiNzU0N2QueGxz&amp;n=6YeR6ZaA57ij5paw5L2P5rCR5a2Q5aWz55m85bGV6YGy57ep5YWS56ul5pep5pyf55mC6IKy5pyN5YuZ5qaC5rOB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zNi84OTQxZjdiMS05YjBjLTRhODktOTU0Ni0xNzNiZDBiNzU0N2QueGxz&amp;n=6YeR6ZaA57ij5paw5L2P5rCR5a2Q5aWz55m85bGV6YGy57ep5YWS56ul5pep5pyf55mC6IKy5pyN5YuZ5qaC5rOB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wOS9mZTM1NDY4ZC05ZGZkLTQwMzItYWEzMC01ODUwZTU0YmMyNTkueGxzeA%3D%3D&amp;n=6YeR6ZaA57ij5paw5L2P5rCR5a2Q5aWz55m85bGV6YGy57ep5YWS56ul5pep5pyf55mC6IKy5pyN5YuZ5qaC5rOBMTEx5bm056ysMeWto%2BWgseihqCjkv67mraPooagpLnhsc3g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zAwOS9mZTM1NDY4ZC05ZGZkLTQwMzItYWEzMC01ODUwZTU0YmMyNTkueGxzeA%3D%3D&amp;n=6YeR6ZaA57ij5paw5L2P5rCR5a2Q5aWz55m85bGV6YGy57ep5YWS56ul5pep5pyf55mC6IKy5pyN5YuZ5qaC5rOBMTEx5bm056ysMeWto%2BWgseihqCjkv67mraPooagpLnhsc3g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wOS9mZTM1NDY4ZC05ZGZkLTQwMzItYWEzMC01ODUwZTU0YmMyNTkueGxzeA%3D%3D&amp;n=6YeR6ZaA57ij5paw5L2P5rCR5a2Q5aWz55m85bGV6YGy57ep5YWS56ul5pep5pyf55mC6IKy5pyN5YuZ5qaC5rOBMTEx5bm056ysMeWto%2BWgseihqCjkv67mraPooagpLnhsc3g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AwOS9mZTM1NDY4ZC05ZGZkLTQwMzItYWEzMC01ODUwZTU0YmMyNTkueGxzeA%3D%3D&amp;n=6YeR6ZaA57ij5paw5L2P5rCR5a2Q5aWz55m85bGV6YGy57ep5YWS56ul5pep5pyf55mC6IKy5pyN5YuZ5qaC5rOBMTEx5bm056ysMeWto%2BWgseihqCjkv67mraPooagpLnhsc3g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zAwOS9mZTM1NDY4ZC05ZGZkLTQwMzItYWEzMC01ODUwZTU0YmMyNTkueGxzeA%3D%3D&amp;n=6YeR6ZaA57ij5paw5L2P5rCR5a2Q5aWz55m85bGV6YGy57ep5YWS56ul5pep5pyf55mC6IKy5pyN5YuZ5qaC5rOBMTEx5bm056ysMeWto%2BWgseihqCjkv67mraPooagpLnhsc3g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AwOS9mZTM1NDY4ZC05ZGZkLTQwMzItYWEzMC01ODUwZTU0YmMyNTkueGxzeA%3D%3D&amp;n=6YeR6ZaA57ij5paw5L2P5rCR5a2Q5aWz55m85bGV6YGy57ep5YWS56ul5pep5pyf55mC6IKy5pyN5YuZ5qaC5rOBMTEx5bm056ysMeWto%2BWgseihqCjkv67mraPooagpLnhsc3g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AwOS9mZTM1NDY4ZC05ZGZkLTQwMzItYWEzMC01ODUwZTU0YmMyNTkueGxzeA%3D%3D&amp;n=6YeR6ZaA57ij5paw5L2P5rCR5a2Q5aWz55m85bGV6YGy57ep5YWS56ul5pep5pyf55mC6IKy5pyN5YuZ5qaC5rOBMTEx5bm056ysMeWto%2BWgseihqCjkv67mraPooagpLnhsc3g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AwOS9mZTM1NDY4ZC05ZGZkLTQwMzItYWEzMC01ODUwZTU0YmMyNTkueGxzeA%3D%3D&amp;n=6YeR6ZaA57ij5paw5L2P5rCR5a2Q5aWz55m85bGV6YGy57ep5YWS56ul5pep5pyf55mC6IKy5pyN5YuZ5qaC5rOBMTEx5bm056ysMeWto%2BWgseihqCjkv67mraPooagpLnhsc3g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AwOS9mZTM1NDY4ZC05ZGZkLTQwMzItYWEzMC01ODUwZTU0YmMyNTkueGxzeA%3D%3D&amp;n=6YeR6ZaA57ij5paw5L2P5rCR5a2Q5aWz55m85bGV6YGy57ep5YWS56ul5pep5pyf55mC6IKy5pyN5YuZ5qaC5rOBMTEx5bm056ysMeWto%2BWgseihqCjkv67mraPooagpLnhsc3g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3MS9mNWJkMzIwOC1mYTY0LTRmZDktYmY1Zi04MjliZGI2Mjc4ZjQueGxz&amp;n=6YeR6ZaA57ij5paw5L2P5rCR5a2Q5aWz55m85bGV6YGy57ep5YWS56ul5pep5pyf55mC6IKy5pyN5YuZ5qaC5rOB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3MS9mNWJkMzIwOC1mYTY0LTRmZDktYmY1Zi04MjliZGI2Mjc4ZjQueGxz&amp;n=6YeR6ZaA57ij5paw5L2P5rCR5a2Q5aWz55m85bGV6YGy57ep5YWS56ul5pep5pyf55mC6IKy5pyN5YuZ5qaC5rOBMTEx5bm056ysMuWto%2BWgseihqC54bHM%3D" text:style-name="Internet_20_link" text:visited-style-name="Visited_20_Internet_20_Link"><text:span text:style-name="Internet_20_link"><text:span text:style-name="T30">0</text:span></text:span></text:a></text:p>
            <text:p text:style-name="P31"><text:a xlink:type="simple" xlink:href="https://ws.kinmen.gov.tw/Download.ashx?u=LzAwMS9VcGxvYWQvMzAzL3JlbGZpbGUvMC80Mjk3MS9mNWJkMzIwOC1mYTY0LTRmZDktYmY1Zi04MjliZGI2Mjc4ZjQueGxz&amp;n=6YeR6ZaA57ij5paw5L2P5rCR5a2Q5aWz55m85bGV6YGy57ep5YWS56ul5pep5pyf55mC6IKy5pyN5YuZ5qaC5rOB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3MS9mNWJkMzIwOC1mYTY0LTRmZDktYmY1Zi04MjliZGI2Mjc4ZjQueGxz&amp;n=6YeR6ZaA57ij5paw5L2P5rCR5a2Q5aWz55m85bGV6YGy57ep5YWS56ul5pep5pyf55mC6IKy5pyN5YuZ5qaC5rOBMTEx5bm056ysMu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3MS9mNWJkMzIwOC1mYTY0LTRmZDktYmY1Zi04MjliZGI2Mjc4ZjQueGxz&amp;n=6YeR6ZaA57ij5paw5L2P5rCR5a2Q5aWz55m85bGV6YGy57ep5YWS56ul5pep5pyf55mC6IKy5pyN5YuZ5qaC5rOBMTEx5bm056ysMuWto%2B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jk3MS9mNWJkMzIwOC1mYTY0LTRmZDktYmY1Zi04MjliZGI2Mjc4ZjQueGxz&amp;n=6YeR6ZaA57ij5paw5L2P5rCR5a2Q5aWz55m85bGV6YGy57ep5YWS56ul5pep5pyf55mC6IKy5pyN5YuZ5qaC5rOB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3MS9mNWJkMzIwOC1mYTY0LTRmZDktYmY1Zi04MjliZGI2Mjc4ZjQueGxz&amp;n=6YeR6ZaA57ij5paw5L2P5rCR5a2Q5aWz55m85bGV6YGy57ep5YWS56ul5pep5pyf55mC6IKy5pyN5YuZ5qaC5rOB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3MS9mNWJkMzIwOC1mYTY0LTRmZDktYmY1Zi04MjliZGI2Mjc4ZjQueGxz&amp;n=6YeR6ZaA57ij5paw5L2P5rCR5a2Q5aWz55m85bGV6YGy57ep5YWS56ul5pep5pyf55mC6IKy5pyN5YuZ5qaC5rOB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3MS9mNWJkMzIwOC1mYTY0LTRmZDktYmY1Zi04MjliZGI2Mjc4ZjQueGxz&amp;n=6YeR6ZaA57ij5paw5L2P5rCR5a2Q5aWz55m85bGV6YGy57ep5YWS56ul5pep5pyf55mC6IKy5pyN5YuZ5qaC5rOB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3MS9mNWJkMzIwOC1mYTY0LTRmZDktYmY1Zi04MjliZGI2Mjc4ZjQueGxz&amp;n=6YeR6ZaA57ij5paw5L2P5rCR5a2Q5aWz55m85bGV6YGy57ep5YWS56ul5pep5pyf55mC6IKy5pyN5YuZ5qaC5rOB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31"><text:a xlink:type="simple" xlink:href="https://ws.kinmen.gov.tw/Download.ashx?u=LzAwMS9VcGxvYWQvMzAzL3JlbGZpbGUvMC80Mzc2Ni83NWFhODlmNy00OTJlLTRlNjktOWE1MC1mMmE3NzI5N2E0MTgueGxz&amp;n=6YeR6ZaA57ij5paw5L2P5rCR5a2Q5aWz55m85bGV6YGy57ep5YWS56ul5pep5pyf55mC6IKy5pyN5YuZ5qaC5rOB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2Ni83NWFhODlmNy00OTJlLTRlNjktOWE1MC1mMmE3NzI5N2E0MTgueGxz&amp;n=6YeR6ZaA57ij5paw5L2P5rCR5a2Q5aWz55m85bGV6YGy57ep5YWS56ul5pep5pyf55mC6IKy5pyN5YuZ5qaC5rOBMTEx5bm056ysM%2BWto%2BWgseihqC54bHM%3D" text:style-name="Internet_20_link" text:visited-style-name="Visited_20_Internet_20_Link"><text:span text:style-name="Internet_20_link"><text:span text:style-name="T30">0</text:span></text:span></text:a></text:p>
            <text:p text:style-name="P31"><text:a xlink:type="simple" xlink:href="https://ws.kinmen.gov.tw/Download.ashx?u=LzAwMS9VcGxvYWQvMzAzL3JlbGZpbGUvMC80Mzc2Ni83NWFhODlmNy00OTJlLTRlNjktOWE1MC1mMmE3NzI5N2E0MTgueGxz&amp;n=6YeR6ZaA57ij5paw5L2P5rCR5a2Q5aWz55m85bGV6YGy57ep5YWS56ul5pep5pyf55mC6IKy5pyN5YuZ5qaC5rOB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2Ni83NWFhODlmNy00OTJlLTRlNjktOWE1MC1mMmE3NzI5N2E0MTgueGxz&amp;n=6YeR6ZaA57ij5paw5L2P5rCR5a2Q5aWz55m85bGV6YGy57ep5YWS56ul5pep5pyf55mC6IKy5pyN5YuZ5qaC5rOBMTEx5bm056ysM%2B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c2Ni83NWFhODlmNy00OTJlLTRlNjktOWE1MC1mMmE3NzI5N2E0MTgueGxz&amp;n=6YeR6ZaA57ij5paw5L2P5rCR5a2Q5aWz55m85bGV6YGy57ep5YWS56ul5pep5pyf55mC6IKy5pyN5YuZ5qaC5rOBMTEx5bm056ysM%2BWto%2B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zc2Ni83NWFhODlmNy00OTJlLTRlNjktOWE1MC1mMmE3NzI5N2E0MTgueGxz&amp;n=6YeR6ZaA57ij5paw5L2P5rCR5a2Q5aWz55m85bGV6YGy57ep5YWS56ul5pep5pyf55mC6IKy5pyN5YuZ5qaC5rOB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2Ni83NWFhODlmNy00OTJlLTRlNjktOWE1MC1mMmE3NzI5N2E0MTgueGxz&amp;n=6YeR6ZaA57ij5paw5L2P5rCR5a2Q5aWz55m85bGV6YGy57ep5YWS56ul5pep5pyf55mC6IKy5pyN5YuZ5qaC5rOB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2Ni83NWFhODlmNy00OTJlLTRlNjktOWE1MC1mMmE3NzI5N2E0MTgueGxz&amp;n=6YeR6ZaA57ij5paw5L2P5rCR5a2Q5aWz55m85bGV6YGy57ep5YWS56ul5pep5pyf55mC6IKy5pyN5YuZ5qaC5rOB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2Ni83NWFhODlmNy00OTJlLTRlNjktOWE1MC1mMmE3NzI5N2E0MTgueGxz&amp;n=6YeR6ZaA57ij5paw5L2P5rCR5a2Q5aWz55m85bGV6YGy57ep5YWS56ul5pep5pyf55mC6IKy5pyN5YuZ5qaC5rOB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2Ni83NWFhODlmNy00OTJlLTRlNjktOWE1MC1mMmE3NzI5N2E0MTgueGxz&amp;n=6YeR6ZaA57ij5paw5L2P5rCR5a2Q5aWz55m85bGV6YGy57ep5YWS56ul5pep5pyf55mC6IKy5pyN5YuZ5qaC5rOB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33"><text:span text:style-name="T55">於111.1.26修訂</text:span></text:p>
          </table:table-cell>
        </table:table-row>
        <table:table-row table:style-name="表格1.65">
          <table:table-cell table:style-name="表格1.F7" office:value-type="string">
            <text:p text:style-name="P12">58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wNS85ZDAzNjBmNi02ZTYwLTQ3MjgtOWE3NC0yNWVjZjFlM2MwMzMuZG9j&amp;n=NTgu6YeR6ZaA57ij54m55q6K5aKD6YGH5a625bqt5om25Yqp5pyN5YuZLmRvYw%3D%3D" text:style-name="Internet_20_link" text:visited-style-name="Visited_20_Internet_20_Link"><text:span text:style-name="Internet_20_link"><text:span text:style-name="T13">金門縣特殊境遇家庭扶助服務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zOC85NDA1NTc0ZS1mMGVkLTQzYTYtOWMxZi1kOTg2MWIwZjQ4YWYueGxz&amp;n=6YeR6ZaA57ij54m55q6K5aKD6YGH5a625bqt5om25Yqp5pyN5YuZ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zOC85NDA1NTc0ZS1mMGVkLTQzYTYtOWMxZi1kOTg2MWIwZjQ4YWYueGxz&amp;n=6YeR6ZaA57ij54m55q6K5aKD6YGH5a625bqt5om25Yqp5pyN5YuZ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zOC85NDA1NTc0ZS1mMGVkLTQzYTYtOWMxZi1kOTg2MWIwZjQ4YWYueGxz&amp;n=6YeR6ZaA57ij54m55q6K5aKD6YGH5a625bqt5om25Yqp5pyN5YuZ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zOC85NDA1NTc0ZS1mMGVkLTQzYTYtOWMxZi1kOTg2MWIwZjQ4YWYueGxz&amp;n=6YeR6ZaA57ij54m55q6K5aKD6YGH5a625bqt5om25Yqp5pyN5YuZ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zOC85NDA1NTc0ZS1mMGVkLTQzYTYtOWMxZi1kOTg2MWIwZjQ4YWYueGxz&amp;n=6YeR6ZaA57ij54m55q6K5aKD6YGH5a625bqt5om25Yqp5pyN5YuZ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zOC85NDA1NTc0ZS1mMGVkLTQzYTYtOWMxZi1kOTg2MWIwZjQ4YWYueGxz&amp;n=6YeR6ZaA57ij54m55q6K5aKD6YGH5a625bqt5om25Yqp5pyN5YuZ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zOC85NDA1NTc0ZS1mMGVkLTQzYTYtOWMxZi1kOTg2MWIwZjQ4YWYueGxz&amp;n=6YeR6ZaA57ij54m55q6K5aKD6YGH5a625bqt5om25Yqp5pyN5YuZ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zOC85NDA1NTc0ZS1mMGVkLTQzYTYtOWMxZi1kOTg2MWIwZjQ4YWYueGxz&amp;n=6YeR6ZaA57ij54m55q6K5aKD6YGH5a625bqt5om25Yqp5pyN5YuZ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zOC85NDA1NTc0ZS1mMGVkLTQzYTYtOWMxZi1kOTg2MWIwZjQ4YWYueGxz&amp;n=6YeR6ZaA57ij54m55q6K5aKD6YGH5a625bqt5om25Yqp5pyN5YuZ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3OS80MjI3OGZiZS00OWU0LTQ5MTEtOGI2OC0xZjRhYWRkNTRiNTIueGxz&amp;n=6YeR6ZaA57ij54m55q6K5aKD6YGH5a625bqt5om25Yqp5pyN5YuZ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3OS80MjI3OGZiZS00OWU0LTQ5MTEtOGI2OC0xZjRhYWRkNTRiNTIueGxz&amp;n=6YeR6ZaA57ij54m55q6K5aKD6YGH5a625bqt5om25Yqp5pyN5YuZ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3OS80MjI3OGZiZS00OWU0LTQ5MTEtOGI2OC0xZjRhYWRkNTRiNTIueGxz&amp;n=6YeR6ZaA57ij54m55q6K5aKD6YGH5a625bqt5om25Yqp5pyN5YuZ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3OS80MjI3OGZiZS00OWU0LTQ5MTEtOGI2OC0xZjRhYWRkNTRiNTIueGxz&amp;n=6YeR6ZaA57ij54m55q6K5aKD6YGH5a625bqt5om25Yqp5pyN5YuZ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OS80MjI3OGZiZS00OWU0LTQ5MTEtOGI2OC0xZjRhYWRkNTRiNTIueGxz&amp;n=6YeR6ZaA57ij54m55q6K5aKD6YGH5a625bqt5om25Yqp5pyN5YuZ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3OS80MjI3OGZiZS00OWU0LTQ5MTEtOGI2OC0xZjRhYWRkNTRiNTIueGxz&amp;n=6YeR6ZaA57ij54m55q6K5aKD6YGH5a625bqt5om25Yqp5pyN5YuZ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3OS80MjI3OGZiZS00OWU0LTQ5MTEtOGI2OC0xZjRhYWRkNTRiNTIueGxz&amp;n=6YeR6ZaA57ij54m55q6K5aKD6YGH5a625bqt5om25Yqp5pyN5YuZ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3OS80MjI3OGZiZS00OWU0LTQ5MTEtOGI2OC0xZjRhYWRkNTRiNTIueGxz&amp;n=6YeR6ZaA57ij54m55q6K5aKD6YGH5a625bqt5om25Yqp5pyN5YuZ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3OS80MjI3OGZiZS00OWU0LTQ5MTEtOGI2OC0xZjRhYWRkNTRiNTIueGxz&amp;n=6YeR6ZaA57ij54m55q6K5aKD6YGH5a625bqt5om25Yqp5pyN5YuZ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3Mi9mYzVlNDg1Ny1iMDkzLTQ0NGEtYWFiOS00NjYzZWRkYzQyZTIueGxz&amp;n=6YeR6ZaA57ij54m55q6K5aKD6YGH5a625bqt5om25Yqp5pyN5YuZ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3Mi9mYzVlNDg1Ny1iMDkzLTQ0NGEtYWFiOS00NjYzZWRkYzQyZTIueGxz&amp;n=6YeR6ZaA57ij54m55q6K5aKD6YGH5a625bqt5om25Yqp5pyN5YuZ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3Mi9mYzVlNDg1Ny1iMDkzLTQ0NGEtYWFiOS00NjYzZWRkYzQyZTIueGxz&amp;n=6YeR6ZaA57ij54m55q6K5aKD6YGH5a625bqt5om25Yqp5pyN5YuZ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3Mi9mYzVlNDg1Ny1iMDkzLTQ0NGEtYWFiOS00NjYzZWRkYzQyZTIueGxz&amp;n=6YeR6ZaA57ij54m55q6K5aKD6YGH5a625bqt5om25Yqp5pyN5YuZ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3Mi9mYzVlNDg1Ny1iMDkzLTQ0NGEtYWFiOS00NjYzZWRkYzQyZTIueGxz&amp;n=6YeR6ZaA57ij54m55q6K5aKD6YGH5a625bqt5om25Yqp5pyN5YuZ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3Mi9mYzVlNDg1Ny1iMDkzLTQ0NGEtYWFiOS00NjYzZWRkYzQyZTIueGxz&amp;n=6YeR6ZaA57ij54m55q6K5aKD6YGH5a625bqt5om25Yqp5pyN5YuZ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3Mi9mYzVlNDg1Ny1iMDkzLTQ0NGEtYWFiOS00NjYzZWRkYzQyZTIueGxz&amp;n=6YeR6ZaA57ij54m55q6K5aKD6YGH5a625bqt5om25Yqp5pyN5YuZ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3Mi9mYzVlNDg1Ny1iMDkzLTQ0NGEtYWFiOS00NjYzZWRkYzQyZTIueGxz&amp;n=6YeR6ZaA57ij54m55q6K5aKD6YGH5a625bqt5om25Yqp5pyN5YuZ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3Mi9mYzVlNDg1Ny1iMDkzLTQ0NGEtYWFiOS00NjYzZWRkYzQyZTIueGxz&amp;n=6YeR6ZaA57ij54m55q6K5aKD6YGH5a625bqt5om25Yqp5pyN5YuZ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2OC80NWU4MDg5My1iNDc5LTQ0NjEtOGJhNy1kMDgyMGVhYTExNzQueGxz&amp;n=6YeR6ZaA57ij54m55q6K5aKD6YGH5a625bqt5om25Yqp5pyN5YuZ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2OC80NWU4MDg5My1iNDc5LTQ0NjEtOGJhNy1kMDgyMGVhYTExNzQueGxz&amp;n=6YeR6ZaA57ij54m55q6K5aKD6YGH5a625bqt5om25Yqp5pyN5YuZ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2OC80NWU4MDg5My1iNDc5LTQ0NjEtOGJhNy1kMDgyMGVhYTExNzQueGxz&amp;n=6YeR6ZaA57ij54m55q6K5aKD6YGH5a625bqt5om25Yqp5pyN5YuZ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2OC80NWU4MDg5My1iNDc5LTQ0NjEtOGJhNy1kMDgyMGVhYTExNzQueGxz&amp;n=6YeR6ZaA57ij54m55q6K5aKD6YGH5a625bqt5om25Yqp5pyN5YuZ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2OC80NWU4MDg5My1iNDc5LTQ0NjEtOGJhNy1kMDgyMGVhYTExNzQueGxz&amp;n=6YeR6ZaA57ij54m55q6K5aKD6YGH5a625bqt5om25Yqp5pyN5YuZ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2OC80NWU4MDg5My1iNDc5LTQ0NjEtOGJhNy1kMDgyMGVhYTExNzQueGxz&amp;n=6YeR6ZaA57ij54m55q6K5aKD6YGH5a625bqt5om25Yqp5pyN5YuZ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2OC80NWU4MDg5My1iNDc5LTQ0NjEtOGJhNy1kMDgyMGVhYTExNzQueGxz&amp;n=6YeR6ZaA57ij54m55q6K5aKD6YGH5a625bqt5om25Yqp5pyN5YuZ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2OC80NWU4MDg5My1iNDc5LTQ0NjEtOGJhNy1kMDgyMGVhYTExNzQueGxz&amp;n=6YeR6ZaA57ij54m55q6K5aKD6YGH5a625bqt5om25Yqp5pyN5YuZ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2OC80NWU4MDg5My1iNDc5LTQ0NjEtOGJhNy1kMDgyMGVhYTExNzQueGxz&amp;n=6YeR6ZaA57ij54m55q6K5aKD6YGH5a625bqt5om25Yqp5pyN5YuZ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6">
          <table:table-cell table:style-name="表格1.F7" office:value-type="string">
            <text:p text:style-name="P12">59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wNi9jZjUxMWI0Ni1hODY0LTQ1MTQtOTIyZi05ZjY3OTA1MmQwYTAuZG9j&amp;n=NTku6YeR6ZaA57ij54m55q6K5aKD6YGH5a625bqt56ym5ZCI5qy%2B6aCFLmRvYw%3D%3D" text:style-name="Internet_20_link" text:visited-style-name="Visited_20_Internet_20_Link"><text:span text:style-name="Internet_20_link"><text:span text:style-name="T13">金門縣特殊境遇家庭符合款項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zNy8yOTJkY2ZhMC05ZjBlLTQwMjUtOTM0NS1lNmY1MzNjZTYwYjIueGxz&amp;n=6YeR6ZaA57ij54m55q6K5aKD6YGH5a625bqt56ym5ZCI5qy%2B6aCF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zNy8yOTJkY2ZhMC05ZjBlLTQwMjUtOTM0NS1lNmY1MzNjZTYwYjIueGxz&amp;n=6YeR6ZaA57ij54m55q6K5aKD6YGH5a625bqt56ym5ZCI5qy%2B6aCF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zNy8yOTJkY2ZhMC05ZjBlLTQwMjUtOTM0NS1lNmY1MzNjZTYwYjIueGxz&amp;n=6YeR6ZaA57ij54m55q6K5aKD6YGH5a625bqt56ym5ZCI5qy%2B6aCF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zNy8yOTJkY2ZhMC05ZjBlLTQwMjUtOTM0NS1lNmY1MzNjZTYwYjIueGxz&amp;n=6YeR6ZaA57ij54m55q6K5aKD6YGH5a625bqt56ym5ZCI5qy%2B6aCF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zNy8yOTJkY2ZhMC05ZjBlLTQwMjUtOTM0NS1lNmY1MzNjZTYwYjIueGxz&amp;n=6YeR6ZaA57ij54m55q6K5aKD6YGH5a625bqt56ym5ZCI5qy%2B6aCF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zNy8yOTJkY2ZhMC05ZjBlLTQwMjUtOTM0NS1lNmY1MzNjZTYwYjIueGxz&amp;n=6YeR6ZaA57ij54m55q6K5aKD6YGH5a625bqt56ym5ZCI5qy%2B6aCF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zNy8yOTJkY2ZhMC05ZjBlLTQwMjUtOTM0NS1lNmY1MzNjZTYwYjIueGxz&amp;n=6YeR6ZaA57ij54m55q6K5aKD6YGH5a625bqt56ym5ZCI5qy%2B6aCF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zNy8yOTJkY2ZhMC05ZjBlLTQwMjUtOTM0NS1lNmY1MzNjZTYwYjIueGxz&amp;n=6YeR6ZaA57ij54m55q6K5aKD6YGH5a625bqt56ym5ZCI5qy%2B6aCF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zNy8yOTJkY2ZhMC05ZjBlLTQwMjUtOTM0NS1lNmY1MzNjZTYwYjIueGxz&amp;n=6YeR6ZaA57ij54m55q6K5aKD6YGH5a625bqt56ym5ZCI5qy%2B6aCF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4MC8wN2YxN2JjYi00YjhmLTRjNzctYTRlYi01MTMzYjc3MTRmNDcueGxz&amp;n=6YeR6ZaA57ij54m55q6K5aKD6YGH5a625bqt56ym5ZCI5qy%2B6aCF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4MC8wN2YxN2JjYi00YjhmLTRjNzctYTRlYi01MTMzYjc3MTRmNDcueGxz&amp;n=6YeR6ZaA57ij54m55q6K5aKD6YGH5a625bqt56ym5ZCI5qy%2B6aCF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4MC8wN2YxN2JjYi00YjhmLTRjNzctYTRlYi01MTMzYjc3MTRmNDcueGxz&amp;n=6YeR6ZaA57ij54m55q6K5aKD6YGH5a625bqt56ym5ZCI5qy%2B6aCF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4MC8wN2YxN2JjYi00YjhmLTRjNzctYTRlYi01MTMzYjc3MTRmNDcueGxz&amp;n=6YeR6ZaA57ij54m55q6K5aKD6YGH5a625bqt56ym5ZCI5qy%2B6aCF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4MC8wN2YxN2JjYi00YjhmLTRjNzctYTRlYi01MTMzYjc3MTRmNDcueGxz&amp;n=6YeR6ZaA57ij54m55q6K5aKD6YGH5a625bqt56ym5ZCI5qy%2B6aCF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4MC8wN2YxN2JjYi00YjhmLTRjNzctYTRlYi01MTMzYjc3MTRmNDcueGxz&amp;n=6YeR6ZaA57ij54m55q6K5aKD6YGH5a625bqt56ym5ZCI5qy%2B6aCF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4MC8wN2YxN2JjYi00YjhmLTRjNzctYTRlYi01MTMzYjc3MTRmNDcueGxz&amp;n=6YeR6ZaA57ij54m55q6K5aKD6YGH5a625bqt56ym5ZCI5qy%2B6aCF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4MC8wN2YxN2JjYi00YjhmLTRjNzctYTRlYi01MTMzYjc3MTRmNDcueGxz&amp;n=6YeR6ZaA57ij54m55q6K5aKD6YGH5a625bqt56ym5ZCI5qy%2B6aCF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4MC8wN2YxN2JjYi00YjhmLTRjNzctYTRlYi01MTMzYjc3MTRmNDcueGxz&amp;n=6YeR6ZaA57ij54m55q6K5aKD6YGH5a625bqt56ym5ZCI5qy%2B6aCF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3My8wMDg5MmFkYS1lYmZmLTQ0ZjAtYmRhYy03ZTg0MWY4OGEyYzAueGxz&amp;n=6YeR6ZaA57ij54m55q6K5aKD6YGH5a625bqt56ym5ZCI5qy%2B6aCF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3My8wMDg5MmFkYS1lYmZmLTQ0ZjAtYmRhYy03ZTg0MWY4OGEyYzAueGxz&amp;n=6YeR6ZaA57ij54m55q6K5aKD6YGH5a625bqt56ym5ZCI5qy%2B6aCF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3My8wMDg5MmFkYS1lYmZmLTQ0ZjAtYmRhYy03ZTg0MWY4OGEyYzAueGxz&amp;n=6YeR6ZaA57ij54m55q6K5aKD6YGH5a625bqt56ym5ZCI5qy%2B6aCF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3My8wMDg5MmFkYS1lYmZmLTQ0ZjAtYmRhYy03ZTg0MWY4OGEyYzAueGxz&amp;n=6YeR6ZaA57ij54m55q6K5aKD6YGH5a625bqt56ym5ZCI5qy%2B6aCF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3My8wMDg5MmFkYS1lYmZmLTQ0ZjAtYmRhYy03ZTg0MWY4OGEyYzAueGxz&amp;n=6YeR6ZaA57ij54m55q6K5aKD6YGH5a625bqt56ym5ZCI5qy%2B6aCF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3My8wMDg5MmFkYS1lYmZmLTQ0ZjAtYmRhYy03ZTg0MWY4OGEyYzAueGxz&amp;n=6YeR6ZaA57ij54m55q6K5aKD6YGH5a625bqt56ym5ZCI5qy%2B6aCF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3My8wMDg5MmFkYS1lYmZmLTQ0ZjAtYmRhYy03ZTg0MWY4OGEyYzAueGxz&amp;n=6YeR6ZaA57ij54m55q6K5aKD6YGH5a625bqt56ym5ZCI5qy%2B6aCF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3My8wMDg5MmFkYS1lYmZmLTQ0ZjAtYmRhYy03ZTg0MWY4OGEyYzAueGxz&amp;n=6YeR6ZaA57ij54m55q6K5aKD6YGH5a625bqt56ym5ZCI5qy%2B6aCF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3My8wMDg5MmFkYS1lYmZmLTQ0ZjAtYmRhYy03ZTg0MWY4OGEyYzAueGxz&amp;n=6YeR6ZaA57ij54m55q6K5aKD6YGH5a625bqt56ym5ZCI5qy%2B6aCF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2OS81ZjVhOGUxYy01ZTM4LTRiZDMtOWVhNi03M2E5M2RlZTY2NTcueGxz&amp;n=6YeR6ZaA57ij54m55q6K5aKD6YGH5a625bqt56ym5ZCI5qy%2B6aCF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2OS81ZjVhOGUxYy01ZTM4LTRiZDMtOWVhNi03M2E5M2RlZTY2NTcueGxz&amp;n=6YeR6ZaA57ij54m55q6K5aKD6YGH5a625bqt56ym5ZCI5qy%2B6aCF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2OS81ZjVhOGUxYy01ZTM4LTRiZDMtOWVhNi03M2E5M2RlZTY2NTcueGxz&amp;n=6YeR6ZaA57ij54m55q6K5aKD6YGH5a625bqt56ym5ZCI5qy%2B6aCF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2OS81ZjVhOGUxYy01ZTM4LTRiZDMtOWVhNi03M2E5M2RlZTY2NTcueGxz&amp;n=6YeR6ZaA57ij54m55q6K5aKD6YGH5a625bqt56ym5ZCI5qy%2B6aCF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2OS81ZjVhOGUxYy01ZTM4LTRiZDMtOWVhNi03M2E5M2RlZTY2NTcueGxz&amp;n=6YeR6ZaA57ij54m55q6K5aKD6YGH5a625bqt56ym5ZCI5qy%2B6aCF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2OS81ZjVhOGUxYy01ZTM4LTRiZDMtOWVhNi03M2E5M2RlZTY2NTcueGxz&amp;n=6YeR6ZaA57ij54m55q6K5aKD6YGH5a625bqt56ym5ZCI5qy%2B6aCF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2OS81ZjVhOGUxYy01ZTM4LTRiZDMtOWVhNi03M2E5M2RlZTY2NTcueGxz&amp;n=6YeR6ZaA57ij54m55q6K5aKD6YGH5a625bqt56ym5ZCI5qy%2B6aCF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2OS81ZjVhOGUxYy01ZTM4LTRiZDMtOWVhNi03M2E5M2RlZTY2NTcueGxz&amp;n=6YeR6ZaA57ij54m55q6K5aKD6YGH5a625bqt56ym5ZCI5qy%2B6aCF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2OS81ZjVhOGUxYy01ZTM4LTRiZDMtOWVhNi03M2E5M2RlZTY2NTcueGxz&amp;n=6YeR6ZaA57ij54m55q6K5aKD6YGH5a625bqt56ym5ZCI5qy%2B6aCF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ext:soft-page-break/>
        <table:table-row table:style-name="表格1.30">
          <table:table-cell table:style-name="表格1.F7" office:value-type="string">
            <text:p text:style-name="P31"><text:span text:style-name="T21">60</text:span>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wNy81MDBjYjA4Yy1mYWRhLTQ3NzYtOGY1Yi1jMzY4MWI2ODY3M2UuZG9j&amp;n=NjAu6YeR6ZaA57ij54m55q6K5aKD6YGH5a625bqt5qaC5rOBLmRvYw%3D%3D" text:style-name="Internet_20_link" text:visited-style-name="Visited_20_Internet_20_Link"><text:span text:style-name="Internet_20_link"><text:span text:style-name="T13">金門縣特殊境遇家庭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1OS83MGYxNDNiZC04MTllLTRkNmUtOGJlYy0yMzRhZDRlMDQ3ZjgueGxz&amp;n=6YeR6ZaA57ij54m55q6K5aKD6YGH5a625bqt5qaC5rOB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1OS83MGYxNDNiZC04MTllLTRkNmUtOGJlYy0yMzRhZDRlMDQ3ZjgueGxz&amp;n=6YeR6ZaA57ij54m55q6K5aKD6YGH5a625bqt5qaC5rOB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1OS83MGYxNDNiZC04MTllLTRkNmUtOGJlYy0yMzRhZDRlMDQ3ZjgueGxz&amp;n=6YeR6ZaA57ij54m55q6K5aKD6YGH5a625bqt5qaC5rOBMTEw5bm056ysNO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1OS83MGYxNDNiZC04MTllLTRkNmUtOGJlYy0yMzRhZDRlMDQ3ZjgueGxz&amp;n=6YeR6ZaA57ij54m55q6K5aKD6YGH5a625bqt5qaC5rOBMTEw5bm056ysNOWto%2B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1OS83MGYxNDNiZC04MTllLTRkNmUtOGJlYy0yMzRhZDRlMDQ3ZjgueGxz&amp;n=6YeR6ZaA57ij54m55q6K5aKD6YGH5a625bqt5qaC5rOBMTEw5bm056ysNO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1OS83MGYxNDNiZC04MTllLTRkNmUtOGJlYy0yMzRhZDRlMDQ3ZjgueGxz&amp;n=6YeR6ZaA57ij54m55q6K5aKD6YGH5a625bqt5qaC5rOB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1OS83MGYxNDNiZC04MTllLTRkNmUtOGJlYy0yMzRhZDRlMDQ3ZjgueGxz&amp;n=6YeR6ZaA57ij54m55q6K5aKD6YGH5a625bqt5qaC5rOB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1OS83MGYxNDNiZC04MTllLTRkNmUtOGJlYy0yMzRhZDRlMDQ3ZjgueGxz&amp;n=6YeR6ZaA57ij54m55q6K5aKD6YGH5a625bqt5qaC5rOB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1OS83MGYxNDNiZC04MTllLTRkNmUtOGJlYy0yMzRhZDRlMDQ3ZjgueGxz&amp;n=6YeR6ZaA57ij54m55q6K5aKD6YGH5a625bqt5qaC5rOB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4MS8wZGI4Y2ZhNi1iZjkyLTQyNmMtYTQ5OS0wYWQ2OGM0M2QyNDEueGxz&amp;n=6YeR6ZaA57ij54m55q6K5aKD6YGH5a625bqt5qaC5rOB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4MS8wZGI4Y2ZhNi1iZjkyLTQyNmMtYTQ5OS0wYWQ2OGM0M2QyNDEueGxz&amp;n=6YeR6ZaA57ij54m55q6K5aKD6YGH5a625bqt5qaC5rOB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4MS8wZGI4Y2ZhNi1iZjkyLTQyNmMtYTQ5OS0wYWQ2OGM0M2QyNDEueGxz&amp;n=6YeR6ZaA57ij54m55q6K5aKD6YGH5a625bqt5qaC5rOB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4MS8wZGI4Y2ZhNi1iZjkyLTQyNmMtYTQ5OS0wYWQ2OGM0M2QyNDEueGxz&amp;n=6YeR6ZaA57ij54m55q6K5aKD6YGH5a625bqt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4MS8wZGI4Y2ZhNi1iZjkyLTQyNmMtYTQ5OS0wYWQ2OGM0M2QyNDEueGxz&amp;n=6YeR6ZaA57ij54m55q6K5aKD6YGH5a625bqt5qaC5rOB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4MS8wZGI4Y2ZhNi1iZjkyLTQyNmMtYTQ5OS0wYWQ2OGM0M2QyNDEueGxz&amp;n=6YeR6ZaA57ij54m55q6K5aKD6YGH5a625bqt5qaC5rOB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4MS8wZGI4Y2ZhNi1iZjkyLTQyNmMtYTQ5OS0wYWQ2OGM0M2QyNDEueGxz&amp;n=6YeR6ZaA57ij54m55q6K5aKD6YGH5a625bqt5qaC5rOB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4MS8wZGI4Y2ZhNi1iZjkyLTQyNmMtYTQ5OS0wYWQ2OGM0M2QyNDEueGxz&amp;n=6YeR6ZaA57ij54m55q6K5aKD6YGH5a625bqt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4MS8wZGI4Y2ZhNi1iZjkyLTQyNmMtYTQ5OS0wYWQ2OGM0M2QyNDEueGxz&amp;n=6YeR6ZaA57ij54m55q6K5aKD6YGH5a625bqt5qaC5rOB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3NC8yZTVhMjVlZi0zYWM5LTQxN2UtODQ1ZS05MzhkOWZhZGVkNDgueGxz&amp;n=6YeR6ZaA57ij54m55q6K5aKD6YGH5a625bqt5qaC5rOB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3NC8yZTVhMjVlZi0zYWM5LTQxN2UtODQ1ZS05MzhkOWZhZGVkNDgueGxz&amp;n=6YeR6ZaA57ij54m55q6K5aKD6YGH5a625bqt5qaC5rOB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3NC8yZTVhMjVlZi0zYWM5LTQxN2UtODQ1ZS05MzhkOWZhZGVkNDgueGxz&amp;n=6YeR6ZaA57ij54m55q6K5aKD6YGH5a625bqt5qaC5rOB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3NC8yZTVhMjVlZi0zYWM5LTQxN2UtODQ1ZS05MzhkOWZhZGVkNDgueGxz&amp;n=6YeR6ZaA57ij54m55q6K5aKD6YGH5a625bqt5qaC5rOB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3NC8yZTVhMjVlZi0zYWM5LTQxN2UtODQ1ZS05MzhkOWZhZGVkNDgueGxz&amp;n=6YeR6ZaA57ij54m55q6K5aKD6YGH5a625bqt5qaC5rOB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3NC8yZTVhMjVlZi0zYWM5LTQxN2UtODQ1ZS05MzhkOWZhZGVkNDgueGxz&amp;n=6YeR6ZaA57ij54m55q6K5aKD6YGH5a625bqt5qaC5rOB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3NC8yZTVhMjVlZi0zYWM5LTQxN2UtODQ1ZS05MzhkOWZhZGVkNDgueGxz&amp;n=6YeR6ZaA57ij54m55q6K5aKD6YGH5a625bqt5qaC5rOB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3NC8yZTVhMjVlZi0zYWM5LTQxN2UtODQ1ZS05MzhkOWZhZGVkNDgueGxz&amp;n=6YeR6ZaA57ij54m55q6K5aKD6YGH5a625bqt5qaC5rOB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3NC8yZTVhMjVlZi0zYWM5LTQxN2UtODQ1ZS05MzhkOWZhZGVkNDgueGxz&amp;n=6YeR6ZaA57ij54m55q6K5aKD6YGH5a625bqt5qaC5rOB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3Mi8xOWUzNjEwOC1lZmJiLTRlZTktYmE4YS00YTRmM2I0OTU1YTYueGxz&amp;n=6YeR6ZaA57ij54m55q6K5aKD6YGH5a625bqt5qaC5rOB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3Mi8xOWUzNjEwOC1lZmJiLTRlZTktYmE4YS00YTRmM2I0OTU1YTYueGxz&amp;n=6YeR6ZaA57ij54m55q6K5aKD6YGH5a625bqt5qaC5rOB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3Mi8xOWUzNjEwOC1lZmJiLTRlZTktYmE4YS00YTRmM2I0OTU1YTYueGxz&amp;n=6YeR6ZaA57ij54m55q6K5aKD6YGH5a625bqt5qaC5rOB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3Mi8xOWUzNjEwOC1lZmJiLTRlZTktYmE4YS00YTRmM2I0OTU1YTYueGxz&amp;n=6YeR6ZaA57ij54m55q6K5aKD6YGH5a625bqt5qaC5rOB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3Mi8xOWUzNjEwOC1lZmJiLTRlZTktYmE4YS00YTRmM2I0OTU1YTYueGxz&amp;n=6YeR6ZaA57ij54m55q6K5aKD6YGH5a625bqt5qaC5rOB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3Mi8xOWUzNjEwOC1lZmJiLTRlZTktYmE4YS00YTRmM2I0OTU1YTYueGxz&amp;n=6YeR6ZaA57ij54m55q6K5aKD6YGH5a625bqt5qaC5rOB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3Mi8xOWUzNjEwOC1lZmJiLTRlZTktYmE4YS00YTRmM2I0OTU1YTYueGxz&amp;n=6YeR6ZaA57ij54m55q6K5aKD6YGH5a625bqt5qaC5rOB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3Mi8xOWUzNjEwOC1lZmJiLTRlZTktYmE4YS00YTRmM2I0OTU1YTYueGxz&amp;n=6YeR6ZaA57ij54m55q6K5aKD6YGH5a625bqt5qaC5rOB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3Mi8xOWUzNjEwOC1lZmJiLTRlZTktYmE4YS00YTRmM2I0OTU1YTYueGxz&amp;n=6YeR6ZaA57ij54m55q6K5aKD6YGH5a625bqt5qaC5rOB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  <table:table-row table:style-name="表格1.49">
          <table:table-cell table:style-name="表格1.F7" office:value-type="string">
            <text:p text:style-name="P31"><text:span text:style-name="T21">61</text:span>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span text:style-name="T13">金門縣新住民家庭福利服務</text:span></text:p>
            <text:p text:style-name="P33"><text:a xlink:type="simple" xlink:href="https://ws.kinmen.gov.tw/Download.ashx?u=LzAwMS9VcGxvYWQvMzAzL3JlbGZpbGUvMC80MDgwOC81M2YxYmI4Yy0zNTk1LTRkZTctYjAzMC1mMGFiZmJlNmUxNDEuZG9j&amp;n=NjEu6YeR6ZaA57ij5a625bqt56aP5Yip5pyN5YuZ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gwOC81M2YxYmI4Yy0zNTk1LTRkZTctYjAzMC1mMGFiZmJlNmUxNDEuZG9j&amp;n=NjEu6YeR6ZaA57ij5a625bqt56aP5Yip5pyN5YuZLmRvYw%3D%3D" text:style-name="Internet_20_link" text:visited-style-name="Visited_20_Internet_20_Link"><text:span text:style-name="Internet_20_link"><text:span text:style-name="T19">半年</text:span></text:span></text:a><text:a xlink:type="simple" xlink:href="https://ws.kinmen.gov.tw/Download.ashx?u=LzAwMS9VcGxvYWQvMzAzL3JlbGZpbGUvMC80MDgwOC81M2YxYmI4Yy0zNTk1LTRkZTctYjAzMC1mMGFiZmJlNmUxNDEuZG9j&amp;n=NjEu6YeR6ZaA57ij5a625bqt56aP5Yip5pyN5YuZ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gwOC81M2YxYmI4Yy0zNTk1LTRkZTctYjAzMC1mMGFiZmJlNmUxNDEuZG9j&amp;n=NjEu6YeR6ZaA57ij5a625bqt56aP5Yip5pyN5YuZ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2NC9iZjZhZjg0MC02NWM1LTRjYzQtYjA3My05MmI5NzNlZjE5YzAuZG9j&amp;n=NjEu6YeR6ZaA57ij5paw5L2P5rCR5a625bqt56aP5Yip5pyN5YuZKDExMeW5tOe1seioiOacnykuZG9j" text:style-name="Internet_20_link" text:visited-style-name="Visited_20_Internet_20_Link"><text:span text:style-name="Internet_20_link"><text:span text:style-name="T19">背景說明-半年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1OC8zMDY0YjU0NS0wMjQyLTQzM2MtODRjNi1lNDllYjFiMjYyYjgueGxz&amp;n=6YeR6ZaA57ij5a625bqt56aP5Yip5pyN5YuZ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1OC8zMDY0YjU0NS0wMjQyLTQzM2MtODRjNi1lNDllYjFiMjYyYjgueGxz&amp;n=6YeR6ZaA57ij5a625bqt56aP5Yip5pyN5YuZ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1OC8zMDY0YjU0NS0wMjQyLTQzM2MtODRjNi1lNDllYjFiMjYyYjgueGxz&amp;n=6YeR6ZaA57ij5a625bqt56aP5Yip5pyN5YuZ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1OC8zMDY0YjU0NS0wMjQyLTQzM2MtODRjNi1lNDllYjFiMjYyYjgueGxz&amp;n=6YeR6ZaA57ij5a625bqt56aP5Yip5pyN5YuZ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1OC8zMDY0YjU0NS0wMjQyLTQzM2MtODRjNi1lNDllYjFiMjYyYjgueGxz&amp;n=6YeR6ZaA57ij5a625bqt56aP5Yip5pyN5YuZ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1OC8zMDY0YjU0NS0wMjQyLTQzM2MtODRjNi1lNDllYjFiMjYyYjgueGxz&amp;n=6YeR6ZaA57ij5a625bqt56aP5Yip5pyN5YuZ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1OC8zMDY0YjU0NS0wMjQyLTQzM2MtODRjNi1lNDllYjFiMjYyYjgueGxz&amp;n=6YeR6ZaA57ij5a625bqt56aP5Yip5pyN5YuZ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1OC8zMDY0YjU0NS0wMjQyLTQzM2MtODRjNi1lNDllYjFiMjYyYjgueGxz&amp;n=6YeR6ZaA57ij5a625bqt56aP5Yip5pyN5YuZ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3NS9hODVmMjY5Zi0yNjAyLTQ1OWItODZmNy01NDdkMWRiMDYzNTIueGxz&amp;n=6YeR6ZaA57ij5paw5L2P5rCR5a625bqt56aP5Yip5pyN5YuZ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3NS9hODVmMjY5Zi0yNjAyLTQ1OWItODZmNy01NDdkMWRiMDYzNTIueGxz&amp;n=6YeR6ZaA57ij5paw5L2P5rCR5a625bqt56aP5Yip5pyN5YuZ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3NS9hODVmMjY5Zi0yNjAyLTQ1OWItODZmNy01NDdkMWRiMDYzNTIueGxz&amp;n=6YeR6ZaA57ij5paw5L2P5rCR5a625bqt56aP5Yip5pyN5YuZMTEx5LiK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3NS9hODVmMjY5Zi0yNjAyLTQ1OWItODZmNy01NDdkMWRiMDYzNTIueGxz&amp;n=6YeR6ZaA57ij5paw5L2P5rCR5a625bqt56aP5Yip5pyN5YuZMTEx5LiK5Y2K5bm05aCx6KGoLnhscw%3D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jk3NS9hODVmMjY5Zi0yNjAyLTQ1OWItODZmNy01NDdkMWRiMDYzNTIueGxz&amp;n=6YeR6ZaA57ij5paw5L2P5rCR5a625bqt56aP5Yip5pyN5YuZ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3NS9hODVmMjY5Zi0yNjAyLTQ1OWItODZmNy01NDdkMWRiMDYzNTIueGxz&amp;n=6YeR6ZaA57ij5paw5L2P5rCR5a625bqt56aP5Yip5pyN5YuZ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3NS9hODVmMjY5Zi0yNjAyLTQ1OWItODZmNy01NDdkMWRiMDYzNTIueGxz&amp;n=6YeR6ZaA57ij5paw5L2P5rCR5a625bqt56aP5Yip5pyN5YuZMTEx5LiK5Y2K5bm05aCx6KGoLnhscw%3D%3D" text:style-name="Internet_20_link" text:visited-style-name="Visited_20_Internet_20_Link"><text:span text:style-name="Internet_20_link"><text:span text:style-name="T30">上半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  <text:p text:style-name="P33"><text:span text:style-name="T55">於111.1.26修改表名、內容</text:span></text:p>
          </table:table-cell>
        </table:table-row>
        <table:table-row table:style-name="表格1.69">
          <table:table-cell table:style-name="表格1.F7" office:value-type="string">
            <text:p text:style-name="P31"><text:span text:style-name="T21">62</text:span>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wOS8wY2Y2M2YyZC1hMDFmLTQ2MjEtOTE1NS03M2FkNDhmM2U3ZDUuZG9j&amp;n=NjIu6YeR6ZaA57ij5a625bqt5pq05Yqb6KKr5a6z5Lq65L%2Bd6K235om25Yqp5Lq65qyhLmRvYw%3D%3D" text:style-name="Internet_20_link" text:visited-style-name="Visited_20_Internet_20_Link"><text:span text:style-name="Internet_20_link"><text:span text:style-name="T13">金門縣家庭暴力被害人保護扶助人次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xMC9kZTA1ODY3ZS0wMTA3LTQ2MWYtOWU0Yy1jYzQ3YmY0OGQ4NmUueGxzeA%3D%3D&amp;n=MTA3NDAtMDEtMDEtMl8xMTAwNzAxX0jph5HploDnuKPlrrbluq3mmrTlipvooqvlrrPkurrkv53orbfmibbliqnkurrmrKEueGxzeA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xMC9kZTA1ODY3ZS0wMTA3LTQ2MWYtOWU0Yy1jYzQ3YmY0OGQ4NmUueGxzeA%3D%3D&amp;n=MTA3NDAtMDEtMDEtMl8xMTAwNzAxX0jph5HploDnuKPlrrbluq3mmrTlipvooqvlrrPkurrkv53orbfmibbliqnkurrmrKEueGxzeA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xMC9kZTA1ODY3ZS0wMTA3LTQ2MWYtOWU0Yy1jYzQ3YmY0OGQ4NmUueGxzeA%3D%3D&amp;n=MTA3NDAtMDEtMDEtMl8xMTAwNzAxX0jph5HploDnuKPlrrbluq3mmrTlipvooqvlrrPkurrkv53orbfmibbliqnkurrmrKEueGxzeA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xMC9kZTA1ODY3ZS0wMTA3LTQ2MWYtOWU0Yy1jYzQ3YmY0OGQ4NmUueGxzeA%3D%3D&amp;n=MTA3NDAtMDEtMDEtMl8xMTAwNzAxX0jph5HploDnuKPlrrbluq3mmrTlipvooqvlrrPkurrkv53orbfmibbliqnkurrmrKEueGxzeA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jkxMC9kZTA1ODY3ZS0wMTA3LTQ2MWYtOWU0Yy1jYzQ3YmY0OGQ4NmUueGxzeA%3D%3D&amp;n=MTA3NDAtMDEtMDEtMl8xMTAwNzAxX0jph5HploDnuKPlrrbluq3mmrTlipvooqvlrrPkurrkv53orbfmibbliqnkurrmrKEueGxzeA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xMC9kZTA1ODY3ZS0wMTA3LTQ2MWYtOWU0Yy1jYzQ3YmY0OGQ4NmUueGxzeA%3D%3D&amp;n=MTA3NDAtMDEtMDEtMl8xMTAwNzAxX0jph5HploDnuKPlrrbluq3mmrTlipvooqvlrrPkurrkv53orbfmibbliqnkurrmrKEueGxzeA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xMC9kZTA1ODY3ZS0wMTA3LTQ2MWYtOWU0Yy1jYzQ3YmY0OGQ4NmUueGxzeA%3D%3D&amp;n=MTA3NDAtMDEtMDEtMl8xMTAwNzAxX0jph5HploDnuKPlrrbluq3mmrTlipvooqvlrrPkurrkv53orbfmibbliqnkurrmrKEueGxzeA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jkxMC9kZTA1ODY3ZS0wMTA3LTQ2MWYtOWU0Yy1jYzQ3YmY0OGQ4NmUueGxzeA%3D%3D&amp;n=MTA3NDAtMDEtMDEtMl8xMTAwNzAxX0jph5HploDnuKPlrrbluq3mmrTlipvooqvlrrPkurrkv53orbfmibbliqnkurrmrKEueGxzeA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3Ni8xOGU5NmRlNi03OTgwLTQ0ZjctYjRlOC1mZDgxYjc5NzRiYWMueGxz&amp;n=6YeR6ZaA57ij5a625bqt5pq05Yqb6KKr5a6z5Lq65L%2Bd6K235om25Yqp5Lq65qyhMTEx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3Ni8xOGU5NmRlNi03OTgwLTQ0ZjctYjRlOC1mZDgxYjc5NzRiYWMueGxz&amp;n=6YeR6ZaA57ij5a625bqt5pq05Yqb6KKr5a6z5Lq65L%2Bd6K235om25Yqp5Lq65qyh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3Ni8xOGU5NmRlNi03OTgwLTQ0ZjctYjRlOC1mZDgxYjc5NzRiYWMueGxz&amp;n=6YeR6ZaA57ij5a625bqt5pq05Yqb6KKr5a6z5Lq65L%2Bd6K235om25Yqp5Lq65qyh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3Ni8xOGU5NmRlNi03OTgwLTQ0ZjctYjRlOC1mZDgxYjc5NzRiYWMueGxz&amp;n=6YeR6ZaA57ij5a625bqt5pq05Yqb6KKr5a6z5Lq65L%2Bd6K235om25Yqp5Lq65qyh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3Ni8xOGU5NmRlNi03OTgwLTQ0ZjctYjRlOC1mZDgxYjc5NzRiYWMueGxz&amp;n=6YeR6ZaA57ij5a625bqt5pq05Yqb6KKr5a6z5Lq65L%2Bd6K235om25Yqp5Lq65qyh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3Ni8xOGU5NmRlNi03OTgwLTQ0ZjctYjRlOC1mZDgxYjc5NzRiYWMueGxz&amp;n=6YeR6ZaA57ij5a625bqt5pq05Yqb6KKr5a6z5Lq65L%2Bd6K235om25Yqp5Lq65qyh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3Ni8xOGU5NmRlNi03OTgwLTQ0ZjctYjRlOC1mZDgxYjc5NzRiYWMueGxz&amp;n=6YeR6ZaA57ij5a625bqt5pq05Yqb6KKr5a6z5Lq65L%2Bd6K235om25Yqp5Lq65qyh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3Ni8xOGU5NmRlNi03OTgwLTQ0ZjctYjRlOC1mZDgxYjc5NzRiYWMueGxz&amp;n=6YeR6ZaA57ij5a625bqt5pq05Yqb6KKr5a6z5Lq65L%2Bd6K235om25Yqp5Lq65qyh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  <text:p text:style-name="P37"/>
          </table:table-cell>
        </table:table-row>
        <table:table-row table:style-name="表格1.70">
          <table:table-cell table:style-name="表格1.F7" office:value-type="string">
            <text:p text:style-name="P12">63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xMC85NjdmN2IxOS0yMjA2LTRjZjUtYjMxNi0wYzYyZWRhMDI0YzcuZG9j&amp;n=NjMu6YeR6ZaA57ij5a625bqt5pq05Yqb6KKr5a6z5Lq65L%2Bd6K235om25Yqp6YeR6aGNLmRvYw%3D%3D" text:style-name="Internet_20_link" text:visited-style-name="Visited_20_Internet_20_Link"><text:span text:style-name="Internet_20_link"><text:span text:style-name="T13">金門縣家庭暴力被害人保護扶助金額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xMS9kMzE4YmIyMy0xYTgyLTRlNjAtYjdjMS0xNGRlNWEyMDFlYTUueGxzeA%3D%3D&amp;n=MTA3NDAtMDEtMDItMl8xMTAwNzAxX0jph5HploDnuKPlrrbluq3mmrTlipvooqvlrrPkurrkv53orbfmibbliqnph5HpoY0ueGxzeA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xMS9kMzE4YmIyMy0xYTgyLTRlNjAtYjdjMS0xNGRlNWEyMDFlYTUueGxzeA%3D%3D&amp;n=MTA3NDAtMDEtMDItMl8xMTAwNzAxX0jph5HploDnuKPlrrbluq3mmrTlipvooqvlrrPkurrkv53orbfmibbliqnph5HpoY0ueGxzeA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xMS9kMzE4YmIyMy0xYTgyLTRlNjAtYjdjMS0xNGRlNWEyMDFlYTUueGxzeA%3D%3D&amp;n=MTA3NDAtMDEtMDItMl8xMTAwNzAxX0jph5HploDnuKPlrrbluq3mmrTlipvooqvlrrPkurrkv53orbfmibbliqnph5HpoY0ueGxzeA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xMS9kMzE4YmIyMy0xYTgyLTRlNjAtYjdjMS0xNGRlNWEyMDFlYTUueGxzeA%3D%3D&amp;n=MTA3NDAtMDEtMDItMl8xMTAwNzAxX0jph5HploDnuKPlrrbluq3mmrTlipvooqvlrrPkurrkv53orbfmibbliqnph5HpoY0ueGxzeA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jkxMS9kMzE4YmIyMy0xYTgyLTRlNjAtYjdjMS0xNGRlNWEyMDFlYTUueGxzeA%3D%3D&amp;n=MTA3NDAtMDEtMDItMl8xMTAwNzAxX0jph5HploDnuKPlrrbluq3mmrTlipvooqvlrrPkurrkv53orbfmibbliqnph5HpoY0ueGxzeA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xMS9kMzE4YmIyMy0xYTgyLTRlNjAtYjdjMS0xNGRlNWEyMDFlYTUueGxzeA%3D%3D&amp;n=MTA3NDAtMDEtMDItMl8xMTAwNzAxX0jph5HploDnuKPlrrbluq3mmrTlipvooqvlrrPkurrkv53orbfmibbliqnph5HpoY0ueGxzeA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xMS9kMzE4YmIyMy0xYTgyLTRlNjAtYjdjMS0xNGRlNWEyMDFlYTUueGxzeA%3D%3D&amp;n=MTA3NDAtMDEtMDItMl8xMTAwNzAxX0jph5HploDnuKPlrrbluq3mmrTlipvooqvlrrPkurrkv53orbfmibbliqnph5HpoY0ueGxzeA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jkxMS9kMzE4YmIyMy0xYTgyLTRlNjAtYjdjMS0xNGRlNWEyMDFlYTUueGxzeA%3D%3D&amp;n=MTA3NDAtMDEtMDItMl8xMTAwNzAxX0jph5HploDnuKPlrrbluq3mmrTlipvooqvlrrPkurrkv53orbfmibbliqnph5HpoY0ueGxzeA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3Ny9kOWQ0OGI1OS1hODA5LTQ2ODgtYTgyNS0wYmIxYjQ5YWMzMzcueGxz&amp;n=6YeR6ZaA57ij5a625bqt5pq05Yqb6KKr5a6z5Lq65L%2Bd6K235om25Yqp6YeR6aGNMTEx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3Ny9kOWQ0OGI1OS1hODA5LTQ2ODgtYTgyNS0wYmIxYjQ5YWMzMzcueGxz&amp;n=6YeR6ZaA57ij5a625bqt5pq05Yqb6KKr5a6z5Lq65L%2Bd6K235om25Yqp6YeR6aGN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3Ny9kOWQ0OGI1OS1hODA5LTQ2ODgtYTgyNS0wYmIxYjQ5YWMzMzcueGxz&amp;n=6YeR6ZaA57ij5a625bqt5pq05Yqb6KKr5a6z5Lq65L%2Bd6K235om25Yqp6YeR6aGN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3Ny9kOWQ0OGI1OS1hODA5LTQ2ODgtYTgyNS0wYmIxYjQ5YWMzMzcueGxz&amp;n=6YeR6ZaA57ij5a625bqt5pq05Yqb6KKr5a6z5Lq65L%2Bd6K235om25Yqp6YeR6aGN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3Ny9kOWQ0OGI1OS1hODA5LTQ2ODgtYTgyNS0wYmIxYjQ5YWMzMzcueGxz&amp;n=6YeR6ZaA57ij5a625bqt5pq05Yqb6KKr5a6z5Lq65L%2Bd6K235om25Yqp6YeR6aGN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3Ny9kOWQ0OGI1OS1hODA5LTQ2ODgtYTgyNS0wYmIxYjQ5YWMzMzcueGxz&amp;n=6YeR6ZaA57ij5a625bqt5pq05Yqb6KKr5a6z5Lq65L%2Bd6K235om25Yqp6YeR6aGN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3Ny9kOWQ0OGI1OS1hODA5LTQ2ODgtYTgyNS0wYmIxYjQ5YWMzMzcueGxz&amp;n=6YeR6ZaA57ij5a625bqt5pq05Yqb6KKr5a6z5Lq65L%2Bd6K235om25Yqp6YeR6aGN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3Ny9kOWQ0OGI1OS1hODA5LTQ2ODgtYTgyNS0wYmIxYjQ5YWMzMzcueGxz&amp;n=6YeR6ZaA57ij5a625bqt5pq05Yqb6KKr5a6z5Lq65L%2Bd6K235om25Yqp6YeR6aGN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  <text:p text:style-name="P22"/>
          </table:table-cell>
        </table:table-row>
        <text:soft-page-break/>
        <table:table-row table:style-name="表格1.71">
          <table:table-cell table:style-name="表格1.F7" office:value-type="string">
            <text:p text:style-name="P12">64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xMS8zMjNmZmE4Zi0zNzZmLTRkYTUtYjljYi01N2Y5ZWI3YTNmMTkuZG9j&amp;n=NjQu6YeR6ZaA57ij5a625bqt5pq05Yqb5LqL5Lu26KOB572w5qGILeaMieijgee9sOS6i%2BeUsS5kb2M%3D" text:style-name="Internet_20_link" text:visited-style-name="Visited_20_Internet_20_Link"><text:span text:style-name="Internet_20_link"><text:span text:style-name="T13">金門縣家庭暴力事件裁罰案-按裁罰事由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xMy8xZjJkYzlmNy03MDg3LTQ4NzUtOTMyYy0yM2E0NjQ3YmQ5MTgueGxzeA%3D%3D&amp;n=MTA3NDAtMDEtMDMtMl8xMTAwNzAxX0jph5HploDnuKPlrrbluq3mmrTlipvkuovku7boo4HnvbDmoYgt5oyJ6KOB572w5LqL55SxLnhsc3g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xMy8xZjJkYzlmNy03MDg3LTQ4NzUtOTMyYy0yM2E0NjQ3YmQ5MTgueGxzeA%3D%3D&amp;n=MTA3NDAtMDEtMDMtMl8xMTAwNzAxX0jph5HploDnuKPlrrbluq3mmrTlipvkuovku7boo4HnvbDmoYgt5oyJ6KOB572w5LqL55SxLnhsc3g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xMy8xZjJkYzlmNy03MDg3LTQ4NzUtOTMyYy0yM2E0NjQ3YmQ5MTgueGxzeA%3D%3D&amp;n=MTA3NDAtMDEtMDMtMl8xMTAwNzAxX0jph5HploDnuKPlrrbluq3mmrTlipvkuovku7boo4HnvbDmoYgt5oyJ6KOB572w5LqL55SxLnhsc3g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xMy8xZjJkYzlmNy03MDg3LTQ4NzUtOTMyYy0yM2E0NjQ3YmQ5MTgueGxzeA%3D%3D&amp;n=MTA3NDAtMDEtMDMtMl8xMTAwNzAxX0jph5HploDnuKPlrrbluq3mmrTlipvkuovku7boo4HnvbDmoYgt5oyJ6KOB572w5LqL55SxLnhsc3g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jkxMy8xZjJkYzlmNy03MDg3LTQ4NzUtOTMyYy0yM2E0NjQ3YmQ5MTgueGxzeA%3D%3D&amp;n=MTA3NDAtMDEtMDMtMl8xMTAwNzAxX0jph5HploDnuKPlrrbluq3mmrTlipvkuovku7boo4HnvbDmoYgt5oyJ6KOB572w5LqL55SxLnhsc3g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xMy8xZjJkYzlmNy03MDg3LTQ4NzUtOTMyYy0yM2E0NjQ3YmQ5MTgueGxzeA%3D%3D&amp;n=MTA3NDAtMDEtMDMtMl8xMTAwNzAxX0jph5HploDnuKPlrrbluq3mmrTlipvkuovku7boo4HnvbDmoYgt5oyJ6KOB572w5LqL55SxLnhsc3g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xMy8xZjJkYzlmNy03MDg3LTQ4NzUtOTMyYy0yM2E0NjQ3YmQ5MTgueGxzeA%3D%3D&amp;n=MTA3NDAtMDEtMDMtMl8xMTAwNzAxX0jph5HploDnuKPlrrbluq3mmrTlipvkuovku7boo4HnvbDmoYgt5oyJ6KOB572w5LqL55SxLnhsc3g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jkxMy8xZjJkYzlmNy03MDg3LTQ4NzUtOTMyYy0yM2E0NjQ3YmQ5MTgueGxzeA%3D%3D&amp;n=MTA3NDAtMDEtMDMtMl8xMTAwNzAxX0jph5HploDnuKPlrrbluq3mmrTlipvkuovku7boo4HnvbDmoYgt5oyJ6KOB572w5LqL55SxLnhsc3g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3OC9lYjU0MjM3MC01NWJlLTQ5YmItOGU4My0yNDg4OGQ0NDk2MjAueGxz&amp;n=6YeR6ZaA57ij5a625bqt5pq05Yqb5LqL5Lu26KOB572w5qGILeaMieijgee9sOS6i%2BeUsTExMeS4iuWNiuW5tOWgseihqC54bHM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3OC9lYjU0MjM3MC01NWJlLTQ5YmItOGU4My0yNDg4OGQ0NDk2MjAueGxz&amp;n=6YeR6ZaA57ij5a625bqt5pq05Yqb5LqL5Lu26KOB572w5qGILeaMieijgee9sOS6i%2BeUsTExMeS4iuWNiuW5t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3OC9lYjU0MjM3MC01NWJlLTQ5YmItOGU4My0yNDg4OGQ0NDk2MjAueGxz&amp;n=6YeR6ZaA57ij5a625bqt5pq05Yqb5LqL5Lu26KOB572w5qGILeaMieijgee9sOS6i%2BeUsTExMeS4iuWNiuW5t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3OC9lYjU0MjM3MC01NWJlLTQ5YmItOGU4My0yNDg4OGQ0NDk2MjAueGxz&amp;n=6YeR6ZaA57ij5a625bqt5pq05Yqb5LqL5Lu26KOB572w5qGILeaMieijgee9sOS6i%2BeUsTExMeS4iuWNiuW5t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3OC9lYjU0MjM3MC01NWJlLTQ5YmItOGU4My0yNDg4OGQ0NDk2MjAueGxz&amp;n=6YeR6ZaA57ij5a625bqt5pq05Yqb5LqL5Lu26KOB572w5qGILeaMieijgee9sOS6i%2BeUsTExMeS4iuWNiuW5t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3OC9lYjU0MjM3MC01NWJlLTQ5YmItOGU4My0yNDg4OGQ0NDk2MjAueGxz&amp;n=6YeR6ZaA57ij5a625bqt5pq05Yqb5LqL5Lu26KOB572w5qGILeaMieijgee9sOS6i%2BeUsTExMeS4iuWNiuW5t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3OC9lYjU0MjM3MC01NWJlLTQ5YmItOGU4My0yNDg4OGQ0NDk2MjAueGxz&amp;n=6YeR6ZaA57ij5a625bqt5pq05Yqb5LqL5Lu26KOB572w5qGILeaMieijgee9sOS6i%2BeUsTExMeS4iuWNiuW5tOWgseihqC54bHM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3OC9lYjU0MjM3MC01NWJlLTQ5YmItOGU4My0yNDg4OGQ0NDk2MjAueGxz&amp;n=6YeR6ZaA57ij5a625bqt5pq05Yqb5LqL5Lu26KOB572w5qGILeaMieijgee9sOS6i%2BeUsTExMeS4iuWNiuW5tOWgseihqC54bHM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  <text:p text:style-name="P22"/>
          </table:table-cell>
        </table:table-row>
        <table:table-row table:style-name="表格1.6">
          <table:table-cell table:style-name="表格1.F7" office:value-type="string">
            <text:p text:style-name="P12">65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40">金門縣家庭暴力加害人處遇</text:p>
            <text:p text:style-name="P33"><text:a xlink:type="simple" xlink:href="https://ws.kinmen.gov.tw/Download.ashx?u=LzAwMS9VcGxvYWQvMzAzL3JlbGZpbGUvMC80MDgxMi8xODIxZTE4Ni1mNmU0LTQwMTMtOTQzYS05ZWVhNDZhZjM2ZTIuZG9j&amp;n=NjUu6YeR6ZaA57ij5a625bqt5pq05Yqb5Yqg5a6z5Lq66JmV6YGH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gxMi8xODIxZTE4Ni1mNmU0LTQwMTMtOTQzYS05ZWVhNDZhZjM2ZTIuZG9j&amp;n=NjUu6YeR6ZaA57ij5a625bqt5pq05Yqb5Yqg5a6z5Lq66JmV6YGHLmRvYw%3D%3D" text:style-name="Internet_20_link" text:visited-style-name="Visited_20_Internet_20_Link"><text:span text:style-name="Internet_20_link"><text:span text:style-name="T19">半年</text:span></text:span></text:a><text:a xlink:type="simple" xlink:href="https://ws.kinmen.gov.tw/Download.ashx?u=LzAwMS9VcGxvYWQvMzAzL3JlbGZpbGUvMC80MDgxMi8xODIxZTE4Ni1mNmU0LTQwMTMtOTQzYS05ZWVhNDZhZjM2ZTIuZG9j&amp;n=NjUu6YeR6ZaA57ij5a625bqt5pq05Yqb5Yqg5a6z5Lq66JmV6YGH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gxMi8xODIxZTE4Ni1mNmU0LTQwMTMtOTQzYS05ZWVhNDZhZjM2ZTIuZG9j&amp;n=NjUu6YeR6ZaA57ij5a625bqt5pq05Yqb5Yqg5a6z5Lq66JmV6YGH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2NS8yNTEyNzI5MS03YjU0LTRhM2UtYTU2MC1hMDQ3MTVmZmFhNTcuZG9j&amp;n=NjUu6YeR6ZaA57ij5a625bqt5pq05Yqb5Yqg5a6z5Lq66JmV6YGHKDExMeW5tOe1seioiOacnykuZG9j" text:style-name="Internet_20_link" text:visited-style-name="Visited_20_Internet_20_Link"><text:span text:style-name="Internet_20_link"><text:span text:style-name="T19">背景說明-半年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xMy9mMzZhODg2OC1iYzQ2LTRhOWEtOGQxYS0xZDFjOGJmNTlkY2EueGxzeA%3D%3D&amp;n=6YeR6ZaA57ij5a625bqt5pq05Yqb5Yqg5a6z5Lq66JmV6YGHMTEw5LiL5Y2K5bm05aCx6KGoKOS%2Fruato%2BihqCkueGxzeA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zAxMy9mMzZhODg2OC1iYzQ2LTRhOWEtOGQxYS0xZDFjOGJmNTlkY2EueGxzeA%3D%3D&amp;n=6YeR6ZaA57ij5a625bqt5pq05Yqb5Yqg5a6z5Lq66JmV6YGHMTEw5LiL5Y2K5bm05aCx6KGoKOS%2Fruato%2BihqCkueGxzeA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xMy9mMzZhODg2OC1iYzQ2LTRhOWEtOGQxYS0xZDFjOGJmNTlkY2EueGxzeA%3D%3D&amp;n=6YeR6ZaA57ij5a625bqt5pq05Yqb5Yqg5a6z5Lq66JmV6YGHMTEw5LiL5Y2K5bm05aCx6KGoKOS%2Fruato%2BihqCkueGxzeA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AxMy9mMzZhODg2OC1iYzQ2LTRhOWEtOGQxYS0xZDFjOGJmNTlkY2EueGxzeA%3D%3D&amp;n=6YeR6ZaA57ij5a625bqt5pq05Yqb5Yqg5a6z5Lq66JmV6YGHMTEw5LiL5Y2K5bm05aCx6KGoKOS%2Fruato%2BihqCkueGxzeA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zAxMy9mMzZhODg2OC1iYzQ2LTRhOWEtOGQxYS0xZDFjOGJmNTlkY2EueGxzeA%3D%3D&amp;n=6YeR6ZaA57ij5a625bqt5pq05Yqb5Yqg5a6z5Lq66JmV6YGHMTEw5LiL5Y2K5bm05aCx6KGoKOS%2Fruato%2BihqCkueGxzeA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AxMy9mMzZhODg2OC1iYzQ2LTRhOWEtOGQxYS0xZDFjOGJmNTlkY2EueGxzeA%3D%3D&amp;n=6YeR6ZaA57ij5a625bqt5pq05Yqb5Yqg5a6z5Lq66JmV6YGHMTEw5LiL5Y2K5bm05aCx6KGoKOS%2Fruato%2BihqCkueGxzeA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AxMy9mMzZhODg2OC1iYzQ2LTRhOWEtOGQxYS0xZDFjOGJmNTlkY2EueGxzeA%3D%3D&amp;n=6YeR6ZaA57ij5a625bqt5pq05Yqb5Yqg5a6z5Lq66JmV6YGHMTEw5LiL5Y2K5bm05aCx6KGoKOS%2Fruato%2BihqCkueGxzeA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zAxMy9mMzZhODg2OC1iYzQ2LTRhOWEtOGQxYS0xZDFjOGJmNTlkY2EueGxzeA%3D%3D&amp;n=6YeR6ZaA57ij5a625bqt5pq05Yqb5Yqg5a6z5Lq66JmV6YGHMTEw5LiL5Y2K5bm05aCx6KGoKOS%2Fruato%2BihqCkueGxzeA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3OS83NjU2YzQyMS00Yzk1LTRkMzQtOWE2Ni01MTM2ZTc4MWViODQueGxz&amp;n=6YeR6ZaA57ij5a625bqt5pq05Yqb5Yqg5a6z5Lq66JmV6YGHMTEx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3OS83NjU2YzQyMS00Yzk1LTRkMzQtOWE2Ni01MTM2ZTc4MWViODQueGxz&amp;n=6YeR6ZaA57ij5a625bqt5pq05Yqb5Yqg5a6z5Lq66JmV6YGH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3OS83NjU2YzQyMS00Yzk1LTRkMzQtOWE2Ni01MTM2ZTc4MWViODQueGxz&amp;n=6YeR6ZaA57ij5a625bqt5pq05Yqb5Yqg5a6z5Lq66JmV6YGH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3OS83NjU2YzQyMS00Yzk1LTRkMzQtOWE2Ni01MTM2ZTc4MWViODQueGxz&amp;n=6YeR6ZaA57ij5a625bqt5pq05Yqb5Yqg5a6z5Lq66JmV6YGH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3OS83NjU2YzQyMS00Yzk1LTRkMzQtOWE2Ni01MTM2ZTc4MWViODQueGxz&amp;n=6YeR6ZaA57ij5a625bqt5pq05Yqb5Yqg5a6z5Lq66JmV6YGH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3OS83NjU2YzQyMS00Yzk1LTRkMzQtOWE2Ni01MTM2ZTc4MWViODQueGxz&amp;n=6YeR6ZaA57ij5a625bqt5pq05Yqb5Yqg5a6z5Lq66JmV6YGH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3OS83NjU2YzQyMS00Yzk1LTRkMzQtOWE2Ni01MTM2ZTc4MWViODQueGxz&amp;n=6YeR6ZaA57ij5a625bqt5pq05Yqb5Yqg5a6z5Lq66JmV6YGH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3OS83NjU2YzQyMS00Yzk1LTRkMzQtOWE2Ni01MTM2ZTc4MWViODQueGxz&amp;n=6YeR6ZaA57ij5a625bqt5pq05Yqb5Yqg5a6z5Lq66JmV6YGH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  <text:p text:style-name="P33"><text:span text:style-name="T55">於111.1.26修訂</text:span></text:p>
          </table:table-cell>
        </table:table-row>
        <table:table-row table:style-name="表格1.6">
          <table:table-cell table:style-name="表格1.F7" office:value-type="string">
            <text:p text:style-name="P12">66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xMy9iZGMzMDY2Ni03YWU5LTRjYzEtODlhZC1lMDYyMTUyMjc4NWMuZG9j&amp;n=NjYu6YeR6ZaA57ij5oCn5L615a6z6KKr5a6z5Lq65L%2Bd6K235om25Yqp5Lq65qyhLmRvYw%3D%3D" text:style-name="Internet_20_link" text:visited-style-name="Visited_20_Internet_20_Link"><text:span text:style-name="Internet_20_link"><text:span text:style-name="T13">金門縣性侵害被害人保護扶助人次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3OC81MjYxYmM5Mi1jMjdhLTQwOTMtYTRjMy01YmY4YzQ2NzQ2NTkueGxz&amp;n=6YeR6ZaA57ij5oCn5L615a6z6KKr5a6z5Lq65L%2Bd6K235om25Yqp5Lq65qyh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3OC81MjYxYmM5Mi1jMjdhLTQwOTMtYTRjMy01YmY4YzQ2NzQ2NTkueGxz&amp;n=6YeR6ZaA57ij5oCn5L615a6z6KKr5a6z5Lq65L%2Bd6K235om25Yqp5Lq65qyh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3OC81MjYxYmM5Mi1jMjdhLTQwOTMtYTRjMy01YmY4YzQ2NzQ2NTkueGxz&amp;n=6YeR6ZaA57ij5oCn5L615a6z6KKr5a6z5Lq65L%2Bd6K235om25Yqp5Lq65qyh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3OC81MjYxYmM5Mi1jMjdhLTQwOTMtYTRjMy01YmY4YzQ2NzQ2NTkueGxz&amp;n=6YeR6ZaA57ij5oCn5L615a6z6KKr5a6z5Lq65L%2Bd6K235om25Yqp5Lq65qyh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3OC81MjYxYmM5Mi1jMjdhLTQwOTMtYTRjMy01YmY4YzQ2NzQ2NTkueGxz&amp;n=6YeR6ZaA57ij5oCn5L615a6z6KKr5a6z5Lq65L%2Bd6K235om25Yqp5Lq65qyh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3OC81MjYxYmM5Mi1jMjdhLTQwOTMtYTRjMy01YmY4YzQ2NzQ2NTkueGxz&amp;n=6YeR6ZaA57ij5oCn5L615a6z6KKr5a6z5Lq65L%2Bd6K235om25Yqp5Lq65qyh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3OC81MjYxYmM5Mi1jMjdhLTQwOTMtYTRjMy01YmY4YzQ2NzQ2NTkueGxz&amp;n=6YeR6ZaA57ij5oCn5L615a6z6KKr5a6z5Lq65L%2Bd6K235om25Yqp5Lq65qyh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3OC81MjYxYmM5Mi1jMjdhLTQwOTMtYTRjMy01YmY4YzQ2NzQ2NTkueGxz&amp;n=6YeR6ZaA57ij5oCn5L615a6z6KKr5a6z5Lq65L%2Bd6K235om25Yqp5Lq65qyh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4MC9kN2NkMGQzMS1kMjQwLTQ5NzYtYWVlOS02OGIzYTI3YzE0OGYueGxz&amp;n=6YeR6ZaA57ij5oCn5L615a6z6KKr5a6z5Lq65L%2Bd6K235om25Yqp5Lq65qyhMTEx5LiK5Y2K5bm05aCx6KGo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4MC9kN2NkMGQzMS1kMjQwLTQ5NzYtYWVlOS02OGIzYTI3YzE0OGYueGxz&amp;n=6YeR6ZaA57ij5oCn5L615a6z6KKr5a6z5Lq65L%2Bd6K235om25Yqp5Lq65qyhMTEx5LiK5Y2K5bm05aCx6KGo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4MC9kN2NkMGQzMS1kMjQwLTQ5NzYtYWVlOS02OGIzYTI3YzE0OGYueGxz&amp;n=6YeR6ZaA57ij5oCn5L615a6z6KKr5a6z5Lq65L%2Bd6K235om25Yqp5Lq65qyhMTEx5LiK5Y2K5bm05aCx6KGo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4MC9kN2NkMGQzMS1kMjQwLTQ5NzYtYWVlOS02OGIzYTI3YzE0OGYueGxz&amp;n=6YeR6ZaA57ij5oCn5L615a6z6KKr5a6z5Lq65L%2Bd6K235om25Yqp5Lq65qyhMTEx5LiK5Y2K5bm05aCx6KGo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4MC9kN2NkMGQzMS1kMjQwLTQ5NzYtYWVlOS02OGIzYTI3YzE0OGYueGxz&amp;n=6YeR6ZaA57ij5oCn5L615a6z6KKr5a6z5Lq65L%2Bd6K235om25Yqp5Lq65qyhMTEx5LiK5Y2K5bm05aCx6KGo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4MC9kN2NkMGQzMS1kMjQwLTQ5NzYtYWVlOS02OGIzYTI3YzE0OGYueGxz&amp;n=6YeR6ZaA57ij5oCn5L615a6z6KKr5a6z5Lq65L%2Bd6K235om25Yqp5Lq65qyhMTEx5LiK5Y2K5bm05aCx6KGo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4MC9kN2NkMGQzMS1kMjQwLTQ5NzYtYWVlOS02OGIzYTI3YzE0OGYueGxz&amp;n=6YeR6ZaA57ij5oCn5L615a6z6KKr5a6z5Lq65L%2Bd6K235om25Yqp5Lq65qyhMTEx5LiK5Y2K5bm05aCx6KGo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4MC9kN2NkMGQzMS1kMjQwLTQ5NzYtYWVlOS02OGIzYTI3YzE0OGYueGxz&amp;n=6YeR6ZaA57ij5oCn5L615a6z6KKr5a6z5Lq65L%2Bd6K235om25Yqp5Lq65qyhMTEx5LiK5Y2K5bm05aCx6KGo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  <text:p text:style-name="P22"/>
          </table:table-cell>
        </table:table-row>
        <table:table-row table:style-name="表格1.74">
          <table:table-cell table:style-name="表格1.F7" office:value-type="string">
            <text:p text:style-name="P12">67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xNC9mNWVlNmRmOS0xMzdmLTQ0NjctYTE5MC1hYzhhNzExOTViOTMuZG9j&amp;n=Njcu6YeR6ZaA57ij5oCn5L615a6z6KKr5a6z5Lq65L%2Bd6K235om25Yqp6YeR6aGNLmRvYw%3D%3D" text:style-name="Internet_20_link" text:visited-style-name="Visited_20_Internet_20_Link"><text:span text:style-name="Internet_20_link"><text:span text:style-name="T13">金門縣性侵害被害人保護扶助金額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xNC9jYjU1ZjRlYy1hZTE0LTQyN2YtOWRkOC1lOTUwZjdkNDFjODEueGxzeA%3D%3D&amp;n=6YeR6ZaA57ij5oCn5L615a6z6KKr5a6z5Lq65L%2Bd6K235om25Yqp6YeR6aGNMTEw5LiL5Y2K5bm05aCx6KGoKOS%2Fruato%2BihqCkueGxzeA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zAxNC9jYjU1ZjRlYy1hZTE0LTQyN2YtOWRkOC1lOTUwZjdkNDFjODEueGxzeA%3D%3D&amp;n=6YeR6ZaA57ij5oCn5L615a6z6KKr5a6z5Lq65L%2Bd6K235om25Yqp6YeR6aGNMTEw5LiL5Y2K5bm05aCx6KGoKOS%2Fruato%2BihqCkueGxzeA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xNC9jYjU1ZjRlYy1hZTE0LTQyN2YtOWRkOC1lOTUwZjdkNDFjODEueGxzeA%3D%3D&amp;n=6YeR6ZaA57ij5oCn5L615a6z6KKr5a6z5Lq65L%2Bd6K235om25Yqp6YeR6aGNMTEw5LiL5Y2K5bm05aCx6KGoKOS%2Fruato%2BihqCkueGxzeA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AxNC9jYjU1ZjRlYy1hZTE0LTQyN2YtOWRkOC1lOTUwZjdkNDFjODEueGxzeA%3D%3D&amp;n=6YeR6ZaA57ij5oCn5L615a6z6KKr5a6z5Lq65L%2Bd6K235om25Yqp6YeR6aGNMTEw5LiL5Y2K5bm05aCx6KGoKOS%2Fruato%2BihqCkueGxzeA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zAxNC9jYjU1ZjRlYy1hZTE0LTQyN2YtOWRkOC1lOTUwZjdkNDFjODEueGxzeA%3D%3D&amp;n=6YeR6ZaA57ij5oCn5L615a6z6KKr5a6z5Lq65L%2Bd6K235om25Yqp6YeR6aGNMTEw5LiL5Y2K5bm05aCx6KGoKOS%2Fruato%2BihqCkueGxzeA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AxNC9jYjU1ZjRlYy1hZTE0LTQyN2YtOWRkOC1lOTUwZjdkNDFjODEueGxzeA%3D%3D&amp;n=6YeR6ZaA57ij5oCn5L615a6z6KKr5a6z5Lq65L%2Bd6K235om25Yqp6YeR6aGNMTEw5LiL5Y2K5bm05aCx6KGoKOS%2Fruato%2BihqCkueGxzeA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AxNC9jYjU1ZjRlYy1hZTE0LTQyN2YtOWRkOC1lOTUwZjdkNDFjODEueGxzeA%3D%3D&amp;n=6YeR6ZaA57ij5oCn5L615a6z6KKr5a6z5Lq65L%2Bd6K235om25Yqp6YeR6aGNMTEw5LiL5Y2K5bm05aCx6KGoKOS%2Fruato%2BihqCkueGxzeA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zAxNC9jYjU1ZjRlYy1hZTE0LTQyN2YtOWRkOC1lOTUwZjdkNDFjODEueGxzeA%3D%3D&amp;n=6YeR6ZaA57ij5oCn5L615a6z6KKr5a6z5Lq65L%2Bd6K235om25Yqp6YeR6aGNMTEw5LiL5Y2K5bm05aCx6KGoKOS%2Fruato%2BihqCkueGxzeA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4MS8wYWZiYTczOS1mZTE5LTQwYzktODJkYS0xZTgwNTZmNmExNTQueGxz&amp;n=6YeR6ZaA57ij5oCn5L615a6z6KKr5a6z5Lq65L%2Bd6K235om25Yqp6YeR6aGNMTEx5LiK5Y2K5bm05aCx6KGo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4MS8wYWZiYTczOS1mZTE5LTQwYzktODJkYS0xZTgwNTZmNmExNTQueGxz&amp;n=6YeR6ZaA57ij5oCn5L615a6z6KKr5a6z5Lq65L%2Bd6K235om25Yqp6YeR6aGNMTEx5LiK5Y2K5bm05aCx6KGo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4MS8wYWZiYTczOS1mZTE5LTQwYzktODJkYS0xZTgwNTZmNmExNTQueGxz&amp;n=6YeR6ZaA57ij5oCn5L615a6z6KKr5a6z5Lq65L%2Bd6K235om25Yqp6YeR6aGNMTEx5LiK5Y2K5bm05aCx6KGo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4MS8wYWZiYTczOS1mZTE5LTQwYzktODJkYS0xZTgwNTZmNmExNTQueGxz&amp;n=6YeR6ZaA57ij5oCn5L615a6z6KKr5a6z5Lq65L%2Bd6K235om25Yqp6YeR6aGNMTEx5LiK5Y2K5bm05aCx6KGo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4MS8wYWZiYTczOS1mZTE5LTQwYzktODJkYS0xZTgwNTZmNmExNTQueGxz&amp;n=6YeR6ZaA57ij5oCn5L615a6z6KKr5a6z5Lq65L%2Bd6K235om25Yqp6YeR6aGNMTEx5LiK5Y2K5bm05aCx6KGo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4MS8wYWZiYTczOS1mZTE5LTQwYzktODJkYS0xZTgwNTZmNmExNTQueGxz&amp;n=6YeR6ZaA57ij5oCn5L615a6z6KKr5a6z5Lq65L%2Bd6K235om25Yqp6YeR6aGNMTEx5LiK5Y2K5bm05aCx6KGo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4MS8wYWZiYTczOS1mZTE5LTQwYzktODJkYS0xZTgwNTZmNmExNTQueGxz&amp;n=6YeR6ZaA57ij5oCn5L615a6z6KKr5a6z5Lq65L%2Bd6K235om25Yqp6YeR6aGNMTEx5LiK5Y2K5bm05aCx6KGo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4MS8wYWZiYTczOS1mZTE5LTQwYzktODJkYS0xZTgwNTZmNmExNTQueGxz&amp;n=6YeR6ZaA57ij5oCn5L615a6z6KKr5a6z5Lq65L%2Bd6K235om25Yqp6YeR6aGNMTEx5LiK5Y2K5bm05aCx6KGo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  <text:p text:style-name="P22"/>
          </table:table-cell>
        </table:table-row>
        <text:soft-page-break/>
        <table:table-row table:style-name="表格1.75">
          <table:table-cell table:style-name="表格1.F7" office:value-type="string">
            <text:p text:style-name="P12">68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xNS8yMDI2OGFmZC0zM2ZhLTRlY2QtOTY3Zi1jNTEzNjg5YzdhMGYuZG9j&amp;n=Njgu6YeR6ZaA57ij5oCn5L615a6z5LqL5Lu26KOB572w5qGILeaMieijgee9sOS6i%2BeUsS5kb2M%3D" text:style-name="Internet_20_link" text:visited-style-name="Visited_20_Internet_20_Link"><text:span text:style-name="Internet_20_link"><text:span text:style-name="T13">金門縣性侵害事件裁罰案-按裁罰事由統計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3Ny84YWIyYzEyZS1iNGFjLTRlZDctOWM3YS00YjE2MmU2OWM5ZTYueGxz&amp;n=6YeR6ZaA57ij5oCn5L615a6z5LqL5Lu26KOB572w5qGILeaMieijgee9sOS6i%2BeUsee1seioiDExMOW5tOS4i%2BWNiuW5tOWgseihqC54bHM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3Ny84YWIyYzEyZS1iNGFjLTRlZDctOWM3YS00YjE2MmU2OWM5ZTYueGxz&amp;n=6YeR6ZaA57ij5oCn5L615a6z5LqL5Lu26KOB572w5qGILeaMieijgee9sOS6i%2BeUsee1seioiDExMOW5tOS4i%2BWNiuW5t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3Ny84YWIyYzEyZS1iNGFjLTRlZDctOWM3YS00YjE2MmU2OWM5ZTYueGxz&amp;n=6YeR6ZaA57ij5oCn5L615a6z5LqL5Lu26KOB572w5qGILeaMieijgee9sOS6i%2BeUsee1seioiDExMOW5tOS4i%2BWNiuW5tO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3Ny84YWIyYzEyZS1iNGFjLTRlZDctOWM3YS00YjE2MmU2OWM5ZTYueGxz&amp;n=6YeR6ZaA57ij5oCn5L615a6z5LqL5Lu26KOB572w5qGILeaMieijgee9sOS6i%2BeUsee1seioiDExMOW5tOS4i%2BWNiuW5tOWgseihqC54bHM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3Ny84YWIyYzEyZS1iNGFjLTRlZDctOWM3YS00YjE2MmU2OWM5ZTYueGxz&amp;n=6YeR6ZaA57ij5oCn5L615a6z5LqL5Lu26KOB572w5qGILeaMieijgee9sOS6i%2BeUsee1seioiDExMOW5tOS4i%2BWNiuW5t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3Ny84YWIyYzEyZS1iNGFjLTRlZDctOWM3YS00YjE2MmU2OWM5ZTYueGxz&amp;n=6YeR6ZaA57ij5oCn5L615a6z5LqL5Lu26KOB572w5qGILeaMieijgee9sOS6i%2BeUsee1seioiDExMOW5tOS4i%2BWNiuW5t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3Ny84YWIyYzEyZS1iNGFjLTRlZDctOWM3YS00YjE2MmU2OWM5ZTYueGxz&amp;n=6YeR6ZaA57ij5oCn5L615a6z5LqL5Lu26KOB572w5qGILeaMieijgee9sOS6i%2BeUsee1seioiDExMOW5tOS4i%2BWNiuW5tOWgseihqC54bHM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3Ny84YWIyYzEyZS1iNGFjLTRlZDctOWM3YS00YjE2MmU2OWM5ZTYueGxz&amp;n=6YeR6ZaA57ij5oCn5L615a6z5LqL5Lu26KOB572w5qGILeaMieijgee9sOS6i%2BeUsee1seioiDExMOW5tOS4i%2BWNiuW5tOWgseihqC54bHM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4Mi9lNWU0MmI3NS1jYzc1LTQzNmQtYjE1MS1jZmZjN2I3NzhhYWUueGxz&amp;n=6YeR6ZaA57ij5oCn5L615a6z5LqL5Lu26KOB572w5qGILeaMieijgee9sOS6i%2BeUsee1seioiDExMeS4iuWNiuW5tOWgseihqOWgseihqC54bHM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4Mi9lNWU0MmI3NS1jYzc1LTQzNmQtYjE1MS1jZmZjN2I3NzhhYWUueGxz&amp;n=6YeR6ZaA57ij5oCn5L615a6z5LqL5Lu26KOB572w5qGILeaMieijgee9sOS6i%2BeUsee1seioiDExMeS4iuWNiuW5tOWgseihqO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4Mi9lNWU0MmI3NS1jYzc1LTQzNmQtYjE1MS1jZmZjN2I3NzhhYWUueGxz&amp;n=6YeR6ZaA57ij5oCn5L615a6z5LqL5Lu26KOB572w5qGILeaMieijgee9sOS6i%2BeUsee1seioiDExMeS4iuWNiuW5tOWgseihqO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4Mi9lNWU0MmI3NS1jYzc1LTQzNmQtYjE1MS1jZmZjN2I3NzhhYWUueGxz&amp;n=6YeR6ZaA57ij5oCn5L615a6z5LqL5Lu26KOB572w5qGILeaMieijgee9sOS6i%2BeUsee1seioiDExMeS4iuWNiuW5tOWgseihqO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4Mi9lNWU0MmI3NS1jYzc1LTQzNmQtYjE1MS1jZmZjN2I3NzhhYWUueGxz&amp;n=6YeR6ZaA57ij5oCn5L615a6z5LqL5Lu26KOB572w5qGILeaMieijgee9sOS6i%2BeUsee1seioiDExMeS4iuWNiuW5tOWgseihqO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4Mi9lNWU0MmI3NS1jYzc1LTQzNmQtYjE1MS1jZmZjN2I3NzhhYWUueGxz&amp;n=6YeR6ZaA57ij5oCn5L615a6z5LqL5Lu26KOB572w5qGILeaMieijgee9sOS6i%2BeUsee1seioiDExMeS4iuWNiuW5tOWgseihq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4Mi9lNWU0MmI3NS1jYzc1LTQzNmQtYjE1MS1jZmZjN2I3NzhhYWUueGxz&amp;n=6YeR6ZaA57ij5oCn5L615a6z5LqL5Lu26KOB572w5qGILeaMieijgee9sOS6i%2BeUsee1seioiDExMeS4iuWNiuW5tOWgseihqOWgseihqC54bHM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4Mi9lNWU0MmI3NS1jYzc1LTQzNmQtYjE1MS1jZmZjN2I3NzhhYWUueGxz&amp;n=6YeR6ZaA57ij5oCn5L615a6z5LqL5Lu26KOB572w5qGILeaMieijgee9sOS6i%2BeUsee1seioiDExMeS4iuWNiuW5tOWgseihqOWgseihqC54bHM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  <text:p text:style-name="P22"/>
          </table:table-cell>
        </table:table-row>
        <table:table-row table:style-name="表格1.38">
          <table:table-cell table:style-name="表格1.F7" office:value-type="string">
            <text:p text:style-name="P12">69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40">金門縣性侵害加害人處遇</text:p>
            <text:p text:style-name="P33"><text:a xlink:type="simple" xlink:href="https://ws.kinmen.gov.tw/Download.ashx?u=LzAwMS9VcGxvYWQvMzAzL3JlbGZpbGUvMC80MDgxNi9lZTI0YzY0ZS1iOGI4LTRlZmMtYjUxNS0xMTI0NGY2MWQ1MzguZG9j&amp;n=Njku6YeR6ZaA57ij5oCn5L615a6z5Yqg5a6z5Lq66JmV6YGH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gxNi9lZTI0YzY0ZS1iOGI4LTRlZmMtYjUxNS0xMTI0NGY2MWQ1MzguZG9j&amp;n=Njku6YeR6ZaA57ij5oCn5L615a6z5Yqg5a6z5Lq66JmV6YGHLmRvYw%3D%3D" text:style-name="Internet_20_link" text:visited-style-name="Visited_20_Internet_20_Link"><text:span text:style-name="Internet_20_link"><text:span text:style-name="T19">半年</text:span></text:span></text:a><text:a xlink:type="simple" xlink:href="https://ws.kinmen.gov.tw/Download.ashx?u=LzAwMS9VcGxvYWQvMzAzL3JlbGZpbGUvMC80MDgxNi9lZTI0YzY0ZS1iOGI4LTRlZmMtYjUxNS0xMTI0NGY2MWQ1MzguZG9j&amp;n=Njku6YeR6ZaA57ij5oCn5L615a6z5Yqg5a6z5Lq66JmV6YGH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gxNi9lZTI0YzY0ZS1iOGI4LTRlZmMtYjUxNS0xMTI0NGY2MWQ1MzguZG9j&amp;n=Njku6YeR6ZaA57ij5oCn5L615a6z5Yqg5a6z5Lq66JmV6YGH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2OC80NzMwNGU3ZC00YmFhLTQzM2EtYjA0OS1lMjEwMDYyYjAyMDYuZG9j&amp;n=Njku6YeR6ZaA57ij5oCn5L615a6z5Yqg5a6z5Lq66JmV6YGHKDExMeW5tOe1seioiOacnykuZG9j" text:style-name="Internet_20_link" text:visited-style-name="Visited_20_Internet_20_Link"><text:span text:style-name="Internet_20_link"><text:span text:style-name="T19">背景說明-半年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3Ni9iZTIyNzkxOC01NWIyLTQ2MmQtOTFmZi1lODM4ZDhiYzI5NjQueGxz&amp;n=6YeR6ZaA57ij5oCn5L615a6z5Yqg5a6z5Lq66JmV6YGH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3Ni9iZTIyNzkxOC01NWIyLTQ2MmQtOTFmZi1lODM4ZDhiYzI5NjQueGxz&amp;n=6YeR6ZaA57ij5oCn5L615a6z5Yqg5a6z5Lq66JmV6YGH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3Ni9iZTIyNzkxOC01NWIyLTQ2MmQtOTFmZi1lODM4ZDhiYzI5NjQueGxz&amp;n=6YeR6ZaA57ij5oCn5L615a6z5Yqg5a6z5Lq66JmV6YGH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3Ni9iZTIyNzkxOC01NWIyLTQ2MmQtOTFmZi1lODM4ZDhiYzI5NjQueGxz&amp;n=6YeR6ZaA57ij5oCn5L615a6z5Yqg5a6z5Lq66JmV6YGH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3Ni9iZTIyNzkxOC01NWIyLTQ2MmQtOTFmZi1lODM4ZDhiYzI5NjQueGxz&amp;n=6YeR6ZaA57ij5oCn5L615a6z5Yqg5a6z5Lq66JmV6YGH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3Ni9iZTIyNzkxOC01NWIyLTQ2MmQtOTFmZi1lODM4ZDhiYzI5NjQueGxz&amp;n=6YeR6ZaA57ij5oCn5L615a6z5Yqg5a6z5Lq66JmV6YGH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3Ni9iZTIyNzkxOC01NWIyLTQ2MmQtOTFmZi1lODM4ZDhiYzI5NjQueGxz&amp;n=6YeR6ZaA57ij5oCn5L615a6z5Yqg5a6z5Lq66JmV6YGH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3Ni9iZTIyNzkxOC01NWIyLTQ2MmQtOTFmZi1lODM4ZDhiYzI5NjQueGxz&amp;n=6YeR6ZaA57ij5oCn5L615a6z5Yqg5a6z5Lq66JmV6YGH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4My84NTQ5ZWQyMy0zY2RhLTQ3OTQtYjIzZC0xM2FhNzg1ZjE0MTAueGxz&amp;n=6YeR6ZaA57ij5oCn5L615a6z5Yqg5a6z5Lq66JmV6YGHMTEx5LiK5Y2K5bm05aCx6KGo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4My84NTQ5ZWQyMy0zY2RhLTQ3OTQtYjIzZC0xM2FhNzg1ZjE0MTAueGxz&amp;n=6YeR6ZaA57ij5oCn5L615a6z5Yqg5a6z5Lq66JmV6YGHMTEx5LiK5Y2K5bm05aCx6KGo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4My84NTQ5ZWQyMy0zY2RhLTQ3OTQtYjIzZC0xM2FhNzg1ZjE0MTAueGxz&amp;n=6YeR6ZaA57ij5oCn5L615a6z5Yqg5a6z5Lq66JmV6YGHMTEx5LiK5Y2K5bm05aCx6KGo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4My84NTQ5ZWQyMy0zY2RhLTQ3OTQtYjIzZC0xM2FhNzg1ZjE0MTAueGxz&amp;n=6YeR6ZaA57ij5oCn5L615a6z5Yqg5a6z5Lq66JmV6YGHMTEx5LiK5Y2K5bm05aCx6KGo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4My84NTQ5ZWQyMy0zY2RhLTQ3OTQtYjIzZC0xM2FhNzg1ZjE0MTAueGxz&amp;n=6YeR6ZaA57ij5oCn5L615a6z5Yqg5a6z5Lq66JmV6YGHMTEx5LiK5Y2K5bm05aCx6KGo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4My84NTQ5ZWQyMy0zY2RhLTQ3OTQtYjIzZC0xM2FhNzg1ZjE0MTAueGxz&amp;n=6YeR6ZaA57ij5oCn5L615a6z5Yqg5a6z5Lq66JmV6YGHMTEx5LiK5Y2K5bm05aCx6KGo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4My84NTQ5ZWQyMy0zY2RhLTQ3OTQtYjIzZC0xM2FhNzg1ZjE0MTAueGxz&amp;n=6YeR6ZaA57ij5oCn5L615a6z5Yqg5a6z5Lq66JmV6YGHMTEx5LiK5Y2K5bm05aCx6KGo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4My84NTQ5ZWQyMy0zY2RhLTQ3OTQtYjIzZC0xM2FhNzg1ZjE0MTAueGxz&amp;n=6YeR6ZaA57ij5oCn5L615a6z5Yqg5a6z5Lq66JmV6YGHMTEx5LiK5Y2K5bm05aCx6KGo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  <text:p text:style-name="P33"><text:span text:style-name="T55">於111.1.26修訂</text:span></text:p>
          </table:table-cell>
        </table:table-row>
        <table:table-row table:style-name="表格1.39">
          <table:table-cell table:style-name="表格1.F7" office:value-type="string">
            <text:p text:style-name="P31"><text:span text:style-name="T21">70</text:span>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xNy84YmRjZTM3Yy01ZTYwLTRmM2YtOTJiMS0wYmQ0ZDI4OGIxNGUuZG9j&amp;n=NzAu6YeR6ZaA57ij5oCn6ai35pO%2B55Sz6Ki05LqL5Lu26Kq%2F5p%2Bl57WQ5p6cLmRvYw%3D%3D" text:style-name="Internet_20_link" text:visited-style-name="Visited_20_Internet_20_Link"><text:span text:style-name="Internet_20_link"><text:span text:style-name="T13">金門縣性騷擾申訴事件調查結果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4MC82ZDUyMzNhZC1jYmI2LTRjNDMtYWQ5Yy0zYWU0NjliNjhjMjcueGxz&amp;n=6YeR6ZaA57ij5oCn6ai35pO%2B55Sz6Ki05LqL5Lu26Kq%2F5p%2Bl57WQ5p6c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4MC82ZDUyMzNhZC1jYmI2LTRjNDMtYWQ5Yy0zYWU0NjliNjhjMjcueGxz&amp;n=6YeR6ZaA57ij5oCn6ai35pO%2B55Sz6Ki05LqL5Lu26Kq%2F5p%2Bl57WQ5p6c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4MC82ZDUyMzNhZC1jYmI2LTRjNDMtYWQ5Yy0zYWU0NjliNjhjMjcueGxz&amp;n=6YeR6ZaA57ij5oCn6ai35pO%2B55Sz6Ki05LqL5Lu26Kq%2F5p%2Bl57WQ5p6c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4MC82ZDUyMzNhZC1jYmI2LTRjNDMtYWQ5Yy0zYWU0NjliNjhjMjcueGxz&amp;n=6YeR6ZaA57ij5oCn6ai35pO%2B55Sz6Ki05LqL5Lu26Kq%2F5p%2Bl57WQ5p6c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4MC82ZDUyMzNhZC1jYmI2LTRjNDMtYWQ5Yy0zYWU0NjliNjhjMjcueGxz&amp;n=6YeR6ZaA57ij5oCn6ai35pO%2B55Sz6Ki05LqL5Lu26Kq%2F5p%2Bl57WQ5p6c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4MC82ZDUyMzNhZC1jYmI2LTRjNDMtYWQ5Yy0zYWU0NjliNjhjMjcueGxz&amp;n=6YeR6ZaA57ij5oCn6ai35pO%2B55Sz6Ki05LqL5Lu26Kq%2F5p%2Bl57WQ5p6c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4MC82ZDUyMzNhZC1jYmI2LTRjNDMtYWQ5Yy0zYWU0NjliNjhjMjcueGxz&amp;n=6YeR6ZaA57ij5oCn6ai35pO%2B55Sz6Ki05LqL5Lu26Kq%2F5p%2Bl57WQ5p6c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4MC82ZDUyMzNhZC1jYmI2LTRjNDMtYWQ5Yy0zYWU0NjliNjhjMjcueGxz&amp;n=6YeR6ZaA57ij5oCn6ai35pO%2B55Sz6Ki05LqL5Lu26Kq%2F5p%2Bl57WQ5p6c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4NC9jNmViMTVjZS00NjFjLTRhNTItYWM2YS0xMGIxODA5ZTZkNDMueGxz&amp;n=6YeR6ZaA57ij5oCn6ai35pO%2B55Sz6Ki05LqL5Lu26Kq%2F5p%2Bl57WQ5p6cMTEx5LiK5Y2K5bm05aCx6KGo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4NC9jNmViMTVjZS00NjFjLTRhNTItYWM2YS0xMGIxODA5ZTZkNDMueGxz&amp;n=6YeR6ZaA57ij5oCn6ai35pO%2B55Sz6Ki05LqL5Lu26Kq%2F5p%2Bl57WQ5p6cMTEx5LiK5Y2K5bm05aCx6KGo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4NC9jNmViMTVjZS00NjFjLTRhNTItYWM2YS0xMGIxODA5ZTZkNDMueGxz&amp;n=6YeR6ZaA57ij5oCn6ai35pO%2B55Sz6Ki05LqL5Lu26Kq%2F5p%2Bl57WQ5p6cMTEx5LiK5Y2K5bm05aCx6KGo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4NC9jNmViMTVjZS00NjFjLTRhNTItYWM2YS0xMGIxODA5ZTZkNDMueGxz&amp;n=6YeR6ZaA57ij5oCn6ai35pO%2B55Sz6Ki05LqL5Lu26Kq%2F5p%2Bl57WQ5p6cMTEx5LiK5Y2K5bm05aCx6KGo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4NC9jNmViMTVjZS00NjFjLTRhNTItYWM2YS0xMGIxODA5ZTZkNDMueGxz&amp;n=6YeR6ZaA57ij5oCn6ai35pO%2B55Sz6Ki05LqL5Lu26Kq%2F5p%2Bl57WQ5p6cMTEx5LiK5Y2K5bm05aCx6KGo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4NC9jNmViMTVjZS00NjFjLTRhNTItYWM2YS0xMGIxODA5ZTZkNDMueGxz&amp;n=6YeR6ZaA57ij5oCn6ai35pO%2B55Sz6Ki05LqL5Lu26Kq%2F5p%2Bl57WQ5p6cMTEx5LiK5Y2K5bm05aCx6KGo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4NC9jNmViMTVjZS00NjFjLTRhNTItYWM2YS0xMGIxODA5ZTZkNDMueGxz&amp;n=6YeR6ZaA57ij5oCn6ai35pO%2B55Sz6Ki05LqL5Lu26Kq%2F5p%2Bl57WQ5p6cMTEx5LiK5Y2K5bm05aCx6KGo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4NC9jNmViMTVjZS00NjFjLTRhNTItYWM2YS0xMGIxODA5ZTZkNDMueGxz&amp;n=6YeR6ZaA57ij5oCn6ai35pO%2B55Sz6Ki05LqL5Lu26Kq%2F5p%2Bl57WQ5p6cMTEx5LiK5Y2K5bm05aCx6KGo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  <text:p text:style-name="P22"/>
          </table:table-cell>
        </table:table-row>
        <table:table-row table:style-name="表格1.6">
          <table:table-cell table:style-name="表格1.F7" office:value-type="string">
            <text:p text:style-name="P31"><text:span text:style-name="T21">71</text:span>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xOC8wMDc1ZDg1Yi1jYjNhLTRkN2MtOGM2NC0wYzRmZDUzNDYxODYuZG9j&amp;n=NzEu6YeR6ZaA57ij5oCn6ai35pO%2B55W25LqL5Lq65Z%2B65pys6LOH5paZLmRvYw%3D%3D" text:style-name="Internet_20_link" text:visited-style-name="Visited_20_Internet_20_Link"><text:span text:style-name="Internet_20_link"><text:span text:style-name="T13">金門縣性騷擾當事人基本資料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4My85YzdhYmE4Zi04NDUyLTQ1ZDktOGM5OC0xNjliNzVmYzM3MGQueGxz&amp;n=6YeR6ZaA57ij5oCn6ai35pO%2B55W25LqL5Lq65Z%2B65pys6LOH5paZ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4My85YzdhYmE4Zi04NDUyLTQ1ZDktOGM5OC0xNjliNzVmYzM3MGQueGxz&amp;n=6YeR6ZaA57ij5oCn6ai35pO%2B55W25LqL5Lq65Z%2B65pys6LOH5paZ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4My85YzdhYmE4Zi04NDUyLTQ1ZDktOGM5OC0xNjliNzVmYzM3MGQueGxz&amp;n=6YeR6ZaA57ij5oCn6ai35pO%2B55W25LqL5Lq65Z%2B65pys6LOH5paZ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4My85YzdhYmE4Zi04NDUyLTQ1ZDktOGM5OC0xNjliNzVmYzM3MGQueGxz&amp;n=6YeR6ZaA57ij5oCn6ai35pO%2B55W25LqL5Lq65Z%2B65pys6LOH5paZ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4My85YzdhYmE4Zi04NDUyLTQ1ZDktOGM5OC0xNjliNzVmYzM3MGQueGxz&amp;n=6YeR6ZaA57ij5oCn6ai35pO%2B55W25LqL5Lq65Z%2B65pys6LOH5paZ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4My85YzdhYmE4Zi04NDUyLTQ1ZDktOGM5OC0xNjliNzVmYzM3MGQueGxz&amp;n=6YeR6ZaA57ij5oCn6ai35pO%2B55W25LqL5Lq65Z%2B65pys6LOH5paZ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4My85YzdhYmE4Zi04NDUyLTQ1ZDktOGM5OC0xNjliNzVmYzM3MGQueGxz&amp;n=6YeR6ZaA57ij5oCn6ai35pO%2B55W25LqL5Lq65Z%2B65pys6LOH5paZ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4My85YzdhYmE4Zi04NDUyLTQ1ZDktOGM5OC0xNjliNzVmYzM3MGQueGxz&amp;n=6YeR6ZaA57ij5oCn6ai35pO%2B55W25LqL5Lq65Z%2B65pys6LOH5paZ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4NS9hYjdjNWRjMC01MTQ4LTQ2NWUtODI3MC05NjM1OGIwZjUxN2QueGxz&amp;n=6YeR6ZaA57ij5oCn6ai35pO%2B55W25LqL5Lq65Z%2B65pys6LOH5paZMTEx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4NS9hYjdjNWRjMC01MTQ4LTQ2NWUtODI3MC05NjM1OGIwZjUxN2QueGxz&amp;n=6YeR6ZaA57ij5oCn6ai35pO%2B55W25LqL5Lq65Z%2B65pys6LOH5paZ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4NS9hYjdjNWRjMC01MTQ4LTQ2NWUtODI3MC05NjM1OGIwZjUxN2QueGxz&amp;n=6YeR6ZaA57ij5oCn6ai35pO%2B55W25LqL5Lq65Z%2B65pys6LOH5paZ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4NS9hYjdjNWRjMC01MTQ4LTQ2NWUtODI3MC05NjM1OGIwZjUxN2QueGxz&amp;n=6YeR6ZaA57ij5oCn6ai35pO%2B55W25LqL5Lq65Z%2B65pys6LOH5paZ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4NS9hYjdjNWRjMC01MTQ4LTQ2NWUtODI3MC05NjM1OGIwZjUxN2QueGxz&amp;n=6YeR6ZaA57ij5oCn6ai35pO%2B55W25LqL5Lq65Z%2B65pys6LOH5paZ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4NS9hYjdjNWRjMC01MTQ4LTQ2NWUtODI3MC05NjM1OGIwZjUxN2QueGxz&amp;n=6YeR6ZaA57ij5oCn6ai35pO%2B55W25LqL5Lq65Z%2B65pys6LOH5paZ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4NS9hYjdjNWRjMC01MTQ4LTQ2NWUtODI3MC05NjM1OGIwZjUxN2QueGxz&amp;n=6YeR6ZaA57ij5oCn6ai35pO%2B55W25LqL5Lq65Z%2B65pys6LOH5paZ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4NS9hYjdjNWRjMC01MTQ4LTQ2NWUtODI3MC05NjM1OGIwZjUxN2QueGxz&amp;n=6YeR6ZaA57ij5oCn6ai35pO%2B55W25LqL5Lq65Z%2B65pys6LOH5paZ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  <text:p text:style-name="P22"/>
          </table:table-cell>
        </table:table-row>
        <text:soft-page-break/>
        <table:table-row table:style-name="表格1.6">
          <table:table-cell table:style-name="表格1.F7" office:value-type="string">
            <text:p text:style-name="P31"><text:span text:style-name="T21">72</text:span>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xOS8xM2RiOWVlNC02MTU4LTQyZmYtODFiNy1hZmM0M2MxMTEzZjAuZG9j&amp;n=NzIu6YeR6ZaA57ij5oCn6ai35pO%2B5LqL5Lu255Sz6Ki06Kq%2F5p%2Bl5qaC5rOBLmRvYw%3D%3D" text:style-name="Internet_20_link" text:visited-style-name="Visited_20_Internet_20_Link"><text:span text:style-name="Internet_20_link"><text:span text:style-name="T13">金門縣性騷擾事件申訴調查概況</text:span></text:span></text:a></text:p>
          </table:table-cell>
          <table:covered-table-cell/>
          <table:table-cell table:style-name="表格1.F6" office:value-type="string">
            <text:p text:style-name="P12">報表</text:p>
            <text:p text:style-name="P12">網際</text:p>
            <text:p text:style-name="P10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4MS8yZGQ5MDc4Mi1iZjg1LTRlNjItYTUwZC00NWEzNzFkOWU2NDIueGxz&amp;n=6YeR6ZaA57ij5oCn6ai35pO%2B5LqL5Lu255Sz6Ki06Kq%2F5p%2Bl5qaC5rOB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4MS8yZGQ5MDc4Mi1iZjg1LTRlNjItYTUwZC00NWEzNzFkOWU2NDIueGxz&amp;n=6YeR6ZaA57ij5oCn6ai35pO%2B5LqL5Lu255Sz6Ki06Kq%2F5p%2Bl5qaC5rOB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4MS8yZGQ5MDc4Mi1iZjg1LTRlNjItYTUwZC00NWEzNzFkOWU2NDIueGxz&amp;n=6YeR6ZaA57ij5oCn6ai35pO%2B5LqL5Lu255Sz6Ki06Kq%2F5p%2Bl5qaC5rOB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4MS8yZGQ5MDc4Mi1iZjg1LTRlNjItYTUwZC00NWEzNzFkOWU2NDIueGxz&amp;n=6YeR6ZaA57ij5oCn6ai35pO%2B5LqL5Lu255Sz6Ki06Kq%2F5p%2Bl5qaC5rOB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4MS8yZGQ5MDc4Mi1iZjg1LTRlNjItYTUwZC00NWEzNzFkOWU2NDIueGxz&amp;n=6YeR6ZaA57ij5oCn6ai35pO%2B5LqL5Lu255Sz6Ki06Kq%2F5p%2Bl5qaC5rOB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4MS8yZGQ5MDc4Mi1iZjg1LTRlNjItYTUwZC00NWEzNzFkOWU2NDIueGxz&amp;n=6YeR6ZaA57ij5oCn6ai35pO%2B5LqL5Lu255Sz6Ki06Kq%2F5p%2Bl5qaC5rOB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4MS8yZGQ5MDc4Mi1iZjg1LTRlNjItYTUwZC00NWEzNzFkOWU2NDIueGxz&amp;n=6YeR6ZaA57ij5oCn6ai35pO%2B5LqL5Lu255Sz6Ki06Kq%2F5p%2Bl5qaC5rOB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4MS8yZGQ5MDc4Mi1iZjg1LTRlNjItYTUwZC00NWEzNzFkOWU2NDIueGxz&amp;n=6YeR6ZaA57ij5oCn6ai35pO%2B5LqL5Lu255Sz6Ki06Kq%2F5p%2Bl5qaC5rOB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4Ni9kMzJhNWUxNy1lYzhlLTQ0ZTktYTI3OC05OTY0NDc2MDJmMTYueGxz&amp;n=6YeR6ZaA57ij5oCn6ai35pO%2B5LqL5Lu255Sz6Ki06Kq%2F5p%2Bl5qaC5rOBMTEx5LiK5Y2K5bm05aCx6KGo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4Ni9kMzJhNWUxNy1lYzhlLTQ0ZTktYTI3OC05OTY0NDc2MDJmMTYueGxz&amp;n=6YeR6ZaA57ij5oCn6ai35pO%2B5LqL5Lu255Sz6Ki06Kq%2F5p%2Bl5qaC5rOBMTEx5LiK5Y2K5bm05aCx6KGo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4Ni9kMzJhNWUxNy1lYzhlLTQ0ZTktYTI3OC05OTY0NDc2MDJmMTYueGxz&amp;n=6YeR6ZaA57ij5oCn6ai35pO%2B5LqL5Lu255Sz6Ki06Kq%2F5p%2Bl5qaC5rOBMTEx5LiK5Y2K5bm05aCx6KGo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4Ni9kMzJhNWUxNy1lYzhlLTQ0ZTktYTI3OC05OTY0NDc2MDJmMTYueGxz&amp;n=6YeR6ZaA57ij5oCn6ai35pO%2B5LqL5Lu255Sz6Ki06Kq%2F5p%2Bl5qaC5rOBMTEx5LiK5Y2K5bm05aCx6KGo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4Ni9kMzJhNWUxNy1lYzhlLTQ0ZTktYTI3OC05OTY0NDc2MDJmMTYueGxz&amp;n=6YeR6ZaA57ij5oCn6ai35pO%2B5LqL5Lu255Sz6Ki06Kq%2F5p%2Bl5qaC5rOBMTEx5LiK5Y2K5bm05aCx6KGo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4Ni9kMzJhNWUxNy1lYzhlLTQ0ZTktYTI3OC05OTY0NDc2MDJmMTYueGxz&amp;n=6YeR6ZaA57ij5oCn6ai35pO%2B5LqL5Lu255Sz6Ki06Kq%2F5p%2Bl5qaC5rOBMTEx5LiK5Y2K5bm05aCx6KGo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4Ni9kMzJhNWUxNy1lYzhlLTQ0ZTktYTI3OC05OTY0NDc2MDJmMTYueGxz&amp;n=6YeR6ZaA57ij5oCn6ai35pO%2B5LqL5Lu255Sz6Ki06Kq%2F5p%2Bl5qaC5rOBMTEx5LiK5Y2K5bm05aCx6KGo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4Ni9kMzJhNWUxNy1lYzhlLTQ0ZTktYTI3OC05OTY0NDc2MDJmMTYueGxz&amp;n=6YeR6ZaA57ij5oCn6ai35pO%2B5LqL5Lu255Sz6Ki06Kq%2F5p%2Bl5qaC5rOBMTEx5LiK5Y2K5bm05aCx6KGo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</table:table-cell>
        </table:table-row>
        <table:table-row table:style-name="表格1.74">
          <table:table-cell table:style-name="表格1.F7" office:value-type="string">
            <text:p text:style-name="P12">73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yMC84MmQ3MjdlNy02NzNiLTQ4YmItOTQxOS05NDUyNDg1YzRkNjQuZG9j&amp;n=NzMu6YeR6ZaA57ij5oCn6ai35pO%2B5LqL5Lu26KOB572w57Wx6KiILmRvYw%3D%3D" text:style-name="Internet_20_link" text:visited-style-name="Visited_20_Internet_20_Link"><text:span text:style-name="Internet_20_link"><text:span text:style-name="T13">金門縣性騷擾事件裁罰統計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4Mi9mNTE4NGVkYy01ZGZjLTRmMTgtYjEwNy1lMTVhNDZkNjI5MzcueGxz&amp;n=6YeR6ZaA57ij5oCn6ai35pO%2B5LqL5Lu26KOB572w57Wx6KiI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4Mi9mNTE4NGVkYy01ZGZjLTRmMTgtYjEwNy1lMTVhNDZkNjI5MzcueGxz&amp;n=6YeR6ZaA57ij5oCn6ai35pO%2B5LqL5Lu26KOB572w57Wx6KiI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4Mi9mNTE4NGVkYy01ZGZjLTRmMTgtYjEwNy1lMTVhNDZkNjI5MzcueGxz&amp;n=6YeR6ZaA57ij5oCn6ai35pO%2B5LqL5Lu26KOB572w57Wx6KiI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4Mi9mNTE4NGVkYy01ZGZjLTRmMTgtYjEwNy1lMTVhNDZkNjI5MzcueGxz&amp;n=6YeR6ZaA57ij5oCn6ai35pO%2B5LqL5Lu26KOB572w57Wx6KiI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4Mi9mNTE4NGVkYy01ZGZjLTRmMTgtYjEwNy1lMTVhNDZkNjI5MzcueGxz&amp;n=6YeR6ZaA57ij5oCn6ai35pO%2B5LqL5Lu26KOB572w57Wx6KiI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4Mi9mNTE4NGVkYy01ZGZjLTRmMTgtYjEwNy1lMTVhNDZkNjI5MzcueGxz&amp;n=6YeR6ZaA57ij5oCn6ai35pO%2B5LqL5Lu26KOB572w57Wx6KiI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4Mi9mNTE4NGVkYy01ZGZjLTRmMTgtYjEwNy1lMTVhNDZkNjI5MzcueGxz&amp;n=6YeR6ZaA57ij5oCn6ai35pO%2B5LqL5Lu26KOB572w57Wx6KiI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4Mi9mNTE4NGVkYy01ZGZjLTRmMTgtYjEwNy1lMTVhNDZkNjI5MzcueGxz&amp;n=6YeR6ZaA57ij5oCn6ai35pO%2B5LqL5Lu26KOB572w57Wx6KiI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4Ny84NTQxYzY3Yi04YjIxLTRiYmQtOTk2OC0zYjZhNTViOTQ0NzUueGxz&amp;n=6YeR6ZaA57ij5oCn6ai35pO%2B5LqL5Lu26KOB572w57Wx6KiIMTEx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k4Ny84NTQxYzY3Yi04YjIxLTRiYmQtOTk2OC0zYjZhNTViOTQ0NzUueGxz&amp;n=6YeR6ZaA57ij5oCn6ai35pO%2B5LqL5Lu26KOB572w57Wx6KiI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4Ny84NTQxYzY3Yi04YjIxLTRiYmQtOTk2OC0zYjZhNTViOTQ0NzUueGxz&amp;n=6YeR6ZaA57ij5oCn6ai35pO%2B5LqL5Lu26KOB572w57Wx6KiI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4Ny84NTQxYzY3Yi04YjIxLTRiYmQtOTk2OC0zYjZhNTViOTQ0NzUueGxz&amp;n=6YeR6ZaA57ij5oCn6ai35pO%2B5LqL5Lu26KOB572w57Wx6KiI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4Ny84NTQxYzY3Yi04YjIxLTRiYmQtOTk2OC0zYjZhNTViOTQ0NzUueGxz&amp;n=6YeR6ZaA57ij5oCn6ai35pO%2B5LqL5Lu26KOB572w57Wx6KiI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4Ny84NTQxYzY3Yi04YjIxLTRiYmQtOTk2OC0zYjZhNTViOTQ0NzUueGxz&amp;n=6YeR6ZaA57ij5oCn6ai35pO%2B5LqL5Lu26KOB572w57Wx6KiI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4Ny84NTQxYzY3Yi04YjIxLTRiYmQtOTk2OC0zYjZhNTViOTQ0NzUueGxz&amp;n=6YeR6ZaA57ij5oCn6ai35pO%2B5LqL5Lu26KOB572w57Wx6KiI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4Ny84NTQxYzY3Yi04YjIxLTRiYmQtOTk2OC0zYjZhNTViOTQ0NzUueGxz&amp;n=6YeR6ZaA57ij5oCn6ai35pO%2B5LqL5Lu26KOB572w57Wx6KiI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</table:table-cell>
        </table:table-row>
        <table:table-row table:style-name="表格1.75">
          <table:table-cell table:style-name="表格1.F7" office:value-type="string">
            <text:p text:style-name="P31"><text:span text:style-name="T21">74</text:span>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yMi85OWIwZTc3MC1mMWI5LTQ4NzAtYjk4OC0yYWExNDBhODE3NDcuZG9j&amp;n=NzQu6YeR6ZaA57ij5YWS5bCR6YCa5aCx5qGI5Lu26JmV55CG5oOF5b2iLmRvYw%3D%3D" text:style-name="Internet_20_link" text:visited-style-name="Visited_20_Internet_20_Link"><text:span text:style-name="Internet_20_link"><text:span text:style-name="T13">金門縣兒少通報</text:span></text:span></text:a><text:a xlink:type="simple" xlink:href="https://ws.kinmen.gov.tw/Download.ashx?u=LzAwMS9VcGxvYWQvMzAzL3JlbGZpbGUvMC80MDgyMi85OWIwZTc3MC1mMWI5LTQ4NzAtYjk4OC0yYWExNDBhODE3NDcuZG9j&amp;n=NzQu6YeR6ZaA57ij5YWS5bCR6YCa5aCx5qGI5Lu26JmV55CG5oOF5b2iLmRvYw%3D%3D" text:style-name="Internet_20_link" text:visited-style-name="Visited_20_Internet_20_Link"><text:span text:style-name="Internet_20_link"><text:span text:style-name="T13">案件處理</text:span></text:span></text:a><text:a xlink:type="simple" xlink:href="https://ws.kinmen.gov.tw/Download.ashx?u=LzAwMS9VcGxvYWQvMzAzL3JlbGZpbGUvMC80MDgyMi85OWIwZTc3MC1mMWI5LTQ4NzAtYjk4OC0yYWExNDBhODE3NDcuZG9j&amp;n=NzQu6YeR6ZaA57ij5YWS5bCR6YCa5aCx5qGI5Lu26JmV55CG5oOF5b2iLmRvYw%3D%3D" text:style-name="Internet_20_link" text:visited-style-name="Visited_20_Internet_20_Link"><text:span text:style-name="Internet_20_link"><text:span text:style-name="T13">情形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3My85MzRmNTlhMy0xZjgyLTQwYWItOTAyMi0wMjNiNGJiZGY2Y2IueGxz&amp;n=6YeR6ZaA57ij5YWS5bCR6YCa5aCx5qGI5Lu26JmV55CG5oOF5b2i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3My85MzRmNTlhMy0xZjgyLTQwYWItOTAyMi0wMjNiNGJiZGY2Y2IueGxz&amp;n=6YeR6ZaA57ij5YWS5bCR6YCa5aCx5qGI5Lu26JmV55CG5oOF5b2i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3My85MzRmNTlhMy0xZjgyLTQwYWItOTAyMi0wMjNiNGJiZGY2Y2IueGxz&amp;n=6YeR6ZaA57ij5YWS5bCR6YCa5aCx5qGI5Lu26JmV55CG5oOF5b2i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3My85MzRmNTlhMy0xZjgyLTQwYWItOTAyMi0wMjNiNGJiZGY2Y2IueGxz&amp;n=6YeR6ZaA57ij5YWS5bCR6YCa5aCx5qGI5Lu26JmV55CG5oOF5b2i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3My85MzRmNTlhMy0xZjgyLTQwYWItOTAyMi0wMjNiNGJiZGY2Y2IueGxz&amp;n=6YeR6ZaA57ij5YWS5bCR6YCa5aCx5qGI5Lu26JmV55CG5oOF5b2i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3My85MzRmNTlhMy0xZjgyLTQwYWItOTAyMi0wMjNiNGJiZGY2Y2IueGxz&amp;n=6YeR6ZaA57ij5YWS5bCR6YCa5aCx5qGI5Lu26JmV55CG5oOF5b2i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3My85MzRmNTlhMy0xZjgyLTQwYWItOTAyMi0wMjNiNGJiZGY2Y2IueGxz&amp;n=6YeR6ZaA57ij5YWS5bCR6YCa5aCx5qGI5Lu26JmV55CG5oOF5b2i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3My85MzRmNTlhMy0xZjgyLTQwYWItOTAyMi0wMjNiNGJiZGY2Y2IueGxz&amp;n=6YeR6ZaA57ij5YWS5bCR6YCa5aCx5qGI5Lu26JmV55CG5oOF5b2i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3MC9lZWQ4MzVhMi1kODFhLTQ1N2YtYmM0OC1hZTFmZDU1MzY3OWQueGxz&amp;n=6YeR6ZaA57ij5YWS5bCR6YCa5aCx5qGI5Lu26JmV55CG5oOF5b2iMTEx5bm0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zI3MC9lZWQ4MzVhMi1kODFhLTQ1N2YtYmM0OC1hZTFmZDU1MzY3OWQueGxz&amp;n=6YeR6ZaA57ij5YWS5bCR6YCa5aCx5qGI5Lu26JmV55CG5oOF5b2iMTEx5bm0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3MC9lZWQ4MzVhMi1kODFhLTQ1N2YtYmM0OC1hZTFmZDU1MzY3OWQueGxz&amp;n=6YeR6ZaA57ij5YWS5bCR6YCa5aCx5qGI5Lu26JmV55CG5oOF5b2iMTEx5bm0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I3MC9lZWQ4MzVhMi1kODFhLTQ1N2YtYmM0OC1hZTFmZDU1MzY3OWQueGxz&amp;n=6YeR6ZaA57ij5YWS5bCR6YCa5aCx5qGI5Lu26JmV55CG5oOF5b2iMTEx5bm0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I3MC9lZWQ4MzVhMi1kODFhLTQ1N2YtYmM0OC1hZTFmZDU1MzY3OWQueGxz&amp;n=6YeR6ZaA57ij5YWS5bCR6YCa5aCx5qGI5Lu26JmV55CG5oOF5b2iMTEx5bm0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3MC9lZWQ4MzVhMi1kODFhLTQ1N2YtYmM0OC1hZTFmZDU1MzY3OWQueGxz&amp;n=6YeR6ZaA57ij5YWS5bCR6YCa5aCx5qGI5Lu26JmV55CG5oOF5b2iMTEx5bm0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3MC9lZWQ4MzVhMi1kODFhLTQ1N2YtYmM0OC1hZTFmZDU1MzY3OWQueGxz&amp;n=6YeR6ZaA57ij5YWS5bCR6YCa5aCx5qGI5Lu26JmV55CG5oOF5b2iMTEx5bm0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zI3MC9lZWQ4MzVhMi1kODFhLTQ1N2YtYmM0OC1hZTFmZDU1MzY3OWQueGxz&amp;n=6YeR6ZaA57ij5YWS5bCR6YCa5aCx5qGI5Lu26JmV55CG5oOF5b2iMTEx5bm0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</table:table-cell>
        </table:table-row>
        <table:table-row table:style-name="表格1.38">
          <table:table-cell table:style-name="表格1.F7" office:value-type="string">
            <text:p text:style-name="P31"><text:span text:style-name="T21">75</text:span>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Tk2OS9hYzZiNzllNi02ZjUwLTQ0ZGUtODAzNi0wMGQyNWE5ZTc5NjMuZG9j&amp;n=NzUu6YeR6ZaA57ij5YWS5bCR5L%2Bd6K236Kq%2F5p%2Bl6JmV55CG5oOF5b2iKDExMeW5tOe1seioiOacnykuZG9j" text:style-name="Internet_20_link" text:visited-style-name="Visited_20_Internet_20_Link"><text:span text:style-name="Internet_20_link"><text:span text:style-name="T13">金門縣兒少保護</text:span></text:span></text:a><text:a xlink:type="simple" xlink:href="https://ws.kinmen.gov.tw/Download.ashx?u=LzAwMS9VcGxvYWQvMzAzL3JlbGZpbGUvMC80MTk2OS9hYzZiNzllNi02ZjUwLTQ0ZGUtODAzNi0wMGQyNWE5ZTc5NjMuZG9j&amp;n=NzUu6YeR6ZaA57ij5YWS5bCR5L%2Bd6K236Kq%2F5p%2Bl6JmV55CG5oOF5b2iKDExMeW5tOe1seioiOacnykuZG9j" text:style-name="Internet_20_link" text:visited-style-name="Visited_20_Internet_20_Link"><text:span text:style-name="Internet_20_link"><text:span text:style-name="T13">調查</text:span></text:span></text:a><text:a xlink:type="simple" xlink:href="https://ws.kinmen.gov.tw/Download.ashx?u=LzAwMS9VcGxvYWQvMzAzL3JlbGZpbGUvMC80MTk2OS9hYzZiNzllNi02ZjUwLTQ0ZGUtODAzNi0wMGQyNWE5ZTc5NjMuZG9j&amp;n=NzUu6YeR6ZaA57ij5YWS5bCR5L%2Bd6K236Kq%2F5p%2Bl6JmV55CG5oOF5b2iKDExMeW5tOe1seioiOacnykuZG9j" text:style-name="Internet_20_link" text:visited-style-name="Visited_20_Internet_20_Link"><text:span text:style-name="Internet_20_link"><text:span text:style-name="T13">處理情形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3Mi9iYzQxYjY3Ny01NTZmLTRkNjEtYWNlYS00NzExYmYxOThiNjAueGxz&amp;n=6YeR6ZaA57ij5YWS5bCR5L%2Bd6K236Kq%2F5p%2Bl6JmV55CG5oOF5b2i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3Mi9iYzQxYjY3Ny01NTZmLTRkNjEtYWNlYS00NzExYmYxOThiNjAueGxz&amp;n=6YeR6ZaA57ij5YWS5bCR5L%2Bd6K236Kq%2F5p%2Bl6JmV55CG5oOF5b2i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3Mi9iYzQxYjY3Ny01NTZmLTRkNjEtYWNlYS00NzExYmYxOThiNjAueGxz&amp;n=6YeR6ZaA57ij5YWS5bCR5L%2Bd6K236Kq%2F5p%2Bl6JmV55CG5oOF5b2i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3Mi9iYzQxYjY3Ny01NTZmLTRkNjEtYWNlYS00NzExYmYxOThiNjAueGxz&amp;n=6YeR6ZaA57ij5YWS5bCR5L%2Bd6K236Kq%2F5p%2Bl6JmV55CG5oOF5b2i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3Mi9iYzQxYjY3Ny01NTZmLTRkNjEtYWNlYS00NzExYmYxOThiNjAueGxz&amp;n=6YeR6ZaA57ij5YWS5bCR5L%2Bd6K236Kq%2F5p%2Bl6JmV55CG5oOF5b2i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3Mi9iYzQxYjY3Ny01NTZmLTRkNjEtYWNlYS00NzExYmYxOThiNjAueGxz&amp;n=6YeR6ZaA57ij5YWS5bCR5L%2Bd6K236Kq%2F5p%2Bl6JmV55CG5oOF5b2i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3Mi9iYzQxYjY3Ny01NTZmLTRkNjEtYWNlYS00NzExYmYxOThiNjAueGxz&amp;n=6YeR6ZaA57ij5YWS5bCR5L%2Bd6K236Kq%2F5p%2Bl6JmV55CG5oOF5b2i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3Mi9iYzQxYjY3Ny01NTZmLTRkNjEtYWNlYS00NzExYmYxOThiNjAueGxz&amp;n=6YeR6ZaA57ij5YWS5bCR5L%2Bd6K236Kq%2F5p%2Bl6JmV55CG5oOF5b2i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2Ni9kNWI3OTc1OS0yYWU3LTQyYWYtYjM4OC1jZWNhMGI0OWM1ZTUueGxz&amp;n=6YeR6ZaA57ij5YWS5bCR5L%2Bd6K236Kq%2F5p%2Bl6JmV55CG5oOF5b2iMTEx5bm0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zI2Ni9kNWI3OTc1OS0yYWU3LTQyYWYtYjM4OC1jZWNhMGI0OWM1ZTUueGxz&amp;n=6YeR6ZaA57ij5YWS5bCR5L%2Bd6K236Kq%2F5p%2Bl6JmV55CG5oOF5b2iMTEx5bm0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2Ni9kNWI3OTc1OS0yYWU3LTQyYWYtYjM4OC1jZWNhMGI0OWM1ZTUueGxz&amp;n=6YeR6ZaA57ij5YWS5bCR5L%2Bd6K236Kq%2F5p%2Bl6JmV55CG5oOF5b2iMTEx5bm0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I2Ni9kNWI3OTc1OS0yYWU3LTQyYWYtYjM4OC1jZWNhMGI0OWM1ZTUueGxz&amp;n=6YeR6ZaA57ij5YWS5bCR5L%2Bd6K236Kq%2F5p%2Bl6JmV55CG5oOF5b2iMTEx5bm0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I2Ni9kNWI3OTc1OS0yYWU3LTQyYWYtYjM4OC1jZWNhMGI0OWM1ZTUueGxz&amp;n=6YeR6ZaA57ij5YWS5bCR5L%2Bd6K236Kq%2F5p%2Bl6JmV55CG5oOF5b2iMTEx5bm0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2Ni9kNWI3OTc1OS0yYWU3LTQyYWYtYjM4OC1jZWNhMGI0OWM1ZTUueGxz&amp;n=6YeR6ZaA57ij5YWS5bCR5L%2Bd6K236Kq%2F5p%2Bl6JmV55CG5oOF5b2iMTEx5bm0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2Ni9kNWI3OTc1OS0yYWU3LTQyYWYtYjM4OC1jZWNhMGI0OWM1ZTUueGxz&amp;n=6YeR6ZaA57ij5YWS5bCR5L%2Bd6K236Kq%2F5p%2Bl6JmV55CG5oOF5b2iMTEx5bm0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zI2Ni9kNWI3OTc1OS0yYWU3LTQyYWYtYjM4OC1jZWNhMGI0OWM1ZTUueGxz&amp;n=6YeR6ZaA57ij5YWS5bCR5L%2Bd6K236Kq%2F5p%2Bl6JmV55CG5oOF5b2iMTEx5bm0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  <text:p text:style-name="P22"/>
          </table:table-cell>
        </table:table-row>
        <text:soft-page-break/>
        <table:table-row table:style-name="表格1.83">
          <table:table-cell table:style-name="表格1.F7" office:value-type="string">
            <text:p text:style-name="P12">76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Tk3MC82OTAwMzNkZC01MDE4LTRkNWItOTkxYy1iZWE4NzZjNGM5OTkuZG9j&amp;n=NzYu6YeR6ZaA57ij5YWS5bCR5L%2Bd6K235YCL5qGI5Z%2B65pys6LOH5paZKDExMeW5tOe1seioiOacnykuZG9j" text:style-name="Internet_20_link" text:visited-style-name="Visited_20_Internet_20_Link"><text:span text:style-name="Internet_20_link"><text:span text:style-name="T13">金門縣兒少保護個案基本資料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xNS83YjlmMGNkZC1kMmNjLTQ3N2YtOGI4ZS1lMjliMDg3YmYxYmYueGxzeA%3D%3D&amp;n=6YeR6ZaA57ij5YWS5bCR5L%2Bd6K235YCL5qGI5Z%2B65pys6LOH5paZMTEw5LiL5Y2K5bm05aCx6KGoKOS%2Fruato%2BihqCkueGxzeA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zAxNS83YjlmMGNkZC1kMmNjLTQ3N2YtOGI4ZS1lMjliMDg3YmYxYmYueGxzeA%3D%3D&amp;n=6YeR6ZaA57ij5YWS5bCR5L%2Bd6K235YCL5qGI5Z%2B65pys6LOH5paZMTEw5LiL5Y2K5bm05aCx6KGoKOS%2Fruato%2BihqCkueGxzeA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xNS83YjlmMGNkZC1kMmNjLTQ3N2YtOGI4ZS1lMjliMDg3YmYxYmYueGxzeA%3D%3D&amp;n=6YeR6ZaA57ij5YWS5bCR5L%2Bd6K235YCL5qGI5Z%2B65pys6LOH5paZMTEw5LiL5Y2K5bm05aCx6KGoKOS%2Fruato%2BihqCkueGxzeA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AxNS83YjlmMGNkZC1kMmNjLTQ3N2YtOGI4ZS1lMjliMDg3YmYxYmYueGxzeA%3D%3D&amp;n=6YeR6ZaA57ij5YWS5bCR5L%2Bd6K235YCL5qGI5Z%2B65pys6LOH5paZMTEw5LiL5Y2K5bm05aCx6KGoKOS%2Fruato%2BihqCkueGxzeA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zAxNS83YjlmMGNkZC1kMmNjLTQ3N2YtOGI4ZS1lMjliMDg3YmYxYmYueGxzeA%3D%3D&amp;n=6YeR6ZaA57ij5YWS5bCR5L%2Bd6K235YCL5qGI5Z%2B65pys6LOH5paZMTEw5LiL5Y2K5bm05aCx6KGoKOS%2Fruato%2BihqCkueGxzeA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AxNS83YjlmMGNkZC1kMmNjLTQ3N2YtOGI4ZS1lMjliMDg3YmYxYmYueGxzeA%3D%3D&amp;n=6YeR6ZaA57ij5YWS5bCR5L%2Bd6K235YCL5qGI5Z%2B65pys6LOH5paZMTEw5LiL5Y2K5bm05aCx6KGoKOS%2Fruato%2BihqCkueGxzeA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AxNS83YjlmMGNkZC1kMmNjLTQ3N2YtOGI4ZS1lMjliMDg3YmYxYmYueGxzeA%3D%3D&amp;n=6YeR6ZaA57ij5YWS5bCR5L%2Bd6K235YCL5qGI5Z%2B65pys6LOH5paZMTEw5LiL5Y2K5bm05aCx6KGoKOS%2Fruato%2BihqCkueGxzeA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zAxNS83YjlmMGNkZC1kMmNjLTQ3N2YtOGI4ZS1lMjliMDg3YmYxYmYueGxzeA%3D%3D&amp;n=6YeR6ZaA57ij5YWS5bCR5L%2Bd6K235YCL5qGI5Z%2B65pys6LOH5paZMTEw5LiL5Y2K5bm05aCx6KGoKOS%2Fruato%2BihqCkueGxzeA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2NS9kNzFiOGYzZC00NzE5LTQ3ZWUtOTY2Mi1mMDJmMjAzNWY2M2MueGxz&amp;n=6YeR6ZaA57ij5YWS5bCR5L%2Bd6K235YCL5qGI5Z%2B65pys6LOH5paZMTEx5bm0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zI2NS9kNzFiOGYzZC00NzE5LTQ3ZWUtOTY2Mi1mMDJmMjAzNWY2M2MueGxz&amp;n=6YeR6ZaA57ij5YWS5bCR5L%2Bd6K235YCL5qGI5Z%2B65pys6LOH5paZMTEx5bm0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2NS9kNzFiOGYzZC00NzE5LTQ3ZWUtOTY2Mi1mMDJmMjAzNWY2M2MueGxz&amp;n=6YeR6ZaA57ij5YWS5bCR5L%2Bd6K235YCL5qGI5Z%2B65pys6LOH5paZMTEx5bm0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I2NS9kNzFiOGYzZC00NzE5LTQ3ZWUtOTY2Mi1mMDJmMjAzNWY2M2MueGxz&amp;n=6YeR6ZaA57ij5YWS5bCR5L%2Bd6K235YCL5qGI5Z%2B65pys6LOH5paZMTEx5bm0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I2NS9kNzFiOGYzZC00NzE5LTQ3ZWUtOTY2Mi1mMDJmMjAzNWY2M2MueGxz&amp;n=6YeR6ZaA57ij5YWS5bCR5L%2Bd6K235YCL5qGI5Z%2B65pys6LOH5paZMTEx5bm0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2NS9kNzFiOGYzZC00NzE5LTQ3ZWUtOTY2Mi1mMDJmMjAzNWY2M2MueGxz&amp;n=6YeR6ZaA57ij5YWS5bCR5L%2Bd6K235YCL5qGI5Z%2B65pys6LOH5paZMTEx5bm0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2NS9kNzFiOGYzZC00NzE5LTQ3ZWUtOTY2Mi1mMDJmMjAzNWY2M2MueGxz&amp;n=6YeR6ZaA57ij5YWS5bCR5L%2Bd6K235YCL5qGI5Z%2B65pys6LOH5paZMTEx5bm0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zI2NS9kNzFiOGYzZC00NzE5LTQ3ZWUtOTY2Mi1mMDJmMjAzNWY2M2MueGxz&amp;n=6YeR6ZaA57ij5YWS5bCR5L%2Bd6K235YCL5qGI5Z%2B65pys6LOH5paZMTEx5bm0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</table:table-cell>
        </table:table-row>
        <table:table-row table:style-name="表格1.84">
          <table:table-cell table:style-name="表格1.F7" office:value-type="string">
            <text:p text:style-name="P12">77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yNi83OWUwMjY2Ny1hMTI0LTQyOTEtOWYzZC1kZmM2NGZjOTQ0MDQuZG9j&amp;n=Nzcu6YeR6ZaA57ij5YWS5bCR5L%2Bd6K235YCL5qGI6JmV6YGH5Y%2BK57WQ5qGI5oOF5b2iLmRvYw%3D%3D" text:style-name="Internet_20_link" text:visited-style-name="Visited_20_Internet_20_Link"><text:span text:style-name="Internet_20_link"><text:span text:style-name="T13">金門縣兒少保護個案處遇及結案情形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3MS9iODIzOTAzMy02NWU5LTRmNjAtYWUxNy0yZTJlM2ViMzU4ZGMueGxz&amp;n=6YeR6ZaA57ij5YWS5bCR5L%2Bd6K235YCL5qGI6JmV6YGH5Y%2BK57WQ5qGI5oOF5b2i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3MS9iODIzOTAzMy02NWU5LTRmNjAtYWUxNy0yZTJlM2ViMzU4ZGMueGxz&amp;n=6YeR6ZaA57ij5YWS5bCR5L%2Bd6K235YCL5qGI6JmV6YGH5Y%2BK57WQ5qGI5oOF5b2i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3MS9iODIzOTAzMy02NWU5LTRmNjAtYWUxNy0yZTJlM2ViMzU4ZGMueGxz&amp;n=6YeR6ZaA57ij5YWS5bCR5L%2Bd6K235YCL5qGI6JmV6YGH5Y%2BK57WQ5qGI5oOF5b2i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3MS9iODIzOTAzMy02NWU5LTRmNjAtYWUxNy0yZTJlM2ViMzU4ZGMueGxz&amp;n=6YeR6ZaA57ij5YWS5bCR5L%2Bd6K235YCL5qGI6JmV6YGH5Y%2BK57WQ5qGI5oOF5b2i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3MS9iODIzOTAzMy02NWU5LTRmNjAtYWUxNy0yZTJlM2ViMzU4ZGMueGxz&amp;n=6YeR6ZaA57ij5YWS5bCR5L%2Bd6K235YCL5qGI6JmV6YGH5Y%2BK57WQ5qGI5oOF5b2i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3MS9iODIzOTAzMy02NWU5LTRmNjAtYWUxNy0yZTJlM2ViMzU4ZGMueGxz&amp;n=6YeR6ZaA57ij5YWS5bCR5L%2Bd6K235YCL5qGI6JmV6YGH5Y%2BK57WQ5qGI5oOF5b2i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3MS9iODIzOTAzMy02NWU5LTRmNjAtYWUxNy0yZTJlM2ViMzU4ZGMueGxz&amp;n=6YeR6ZaA57ij5YWS5bCR5L%2Bd6K235YCL5qGI6JmV6YGH5Y%2BK57WQ5qGI5oOF5b2i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3MS9iODIzOTAzMy02NWU5LTRmNjAtYWUxNy0yZTJlM2ViMzU4ZGMueGxz&amp;n=6YeR6ZaA57ij5YWS5bCR5L%2Bd6K235YCL5qGI6JmV6YGH5Y%2BK57WQ5qGI5oOF5b2i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2NC9iYTgyNDI5MC0xOGMwLTRiYTEtYjU2Ny0xMWU5YzM3ZGRjZTkueGxz&amp;n=6YeR6ZaA57ij5YWS5bCR5L%2Bd6K235YCL5qGI6JmV6YGH5Y%2BK57WQ5qGI5oOF5b2iMTEx5bm0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zI2NC9iYTgyNDI5MC0xOGMwLTRiYTEtYjU2Ny0xMWU5YzM3ZGRjZTkueGxz&amp;n=6YeR6ZaA57ij5YWS5bCR5L%2Bd6K235YCL5qGI6JmV6YGH5Y%2BK57WQ5qGI5oOF5b2iMTEx5bm0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2NC9iYTgyNDI5MC0xOGMwLTRiYTEtYjU2Ny0xMWU5YzM3ZGRjZTkueGxz&amp;n=6YeR6ZaA57ij5YWS5bCR5L%2Bd6K235YCL5qGI6JmV6YGH5Y%2BK57WQ5qGI5oOF5b2iMTEx5bm0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I2NC9iYTgyNDI5MC0xOGMwLTRiYTEtYjU2Ny0xMWU5YzM3ZGRjZTkueGxz&amp;n=6YeR6ZaA57ij5YWS5bCR5L%2Bd6K235YCL5qGI6JmV6YGH5Y%2BK57WQ5qGI5oOF5b2iMTEx5bm0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I2NC9iYTgyNDI5MC0xOGMwLTRiYTEtYjU2Ny0xMWU5YzM3ZGRjZTkueGxz&amp;n=6YeR6ZaA57ij5YWS5bCR5L%2Bd6K235YCL5qGI6JmV6YGH5Y%2BK57WQ5qGI5oOF5b2iMTEx5bm0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2NC9iYTgyNDI5MC0xOGMwLTRiYTEtYjU2Ny0xMWU5YzM3ZGRjZTkueGxz&amp;n=6YeR6ZaA57ij5YWS5bCR5L%2Bd6K235YCL5qGI6JmV6YGH5Y%2BK57WQ5qGI5oOF5b2iMTEx5bm0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2NC9iYTgyNDI5MC0xOGMwLTRiYTEtYjU2Ny0xMWU5YzM3ZGRjZTkueGxz&amp;n=6YeR6ZaA57ij5YWS5bCR5L%2Bd6K235YCL5qGI6JmV6YGH5Y%2BK57WQ5qGI5oOF5b2iMTEx5bm05LiK5Y2K5bm05aCx6KGoLnhscw%3D%3D" text:style-name="Internet_20_link" text:visited-style-name="Visited_20_Internet_20_Link"><text:span text:style-name="Internet_20_link"><text:span text:style-name="T30">上半年</text:span></text:span></text:a><text:span text:style-name="T30">)</text:span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</table:table-cell>
        </table:table-row>
        <table:table-row table:style-name="表格1.30">
          <table:table-cell table:style-name="表格1.F7" office:value-type="string">
            <text:p text:style-name="P12">78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40">金門縣兒童及少年性剝削通報被害人概況</text:p>
            <text:p text:style-name="P33"><text:a xlink:type="simple" xlink:href="https://ws.kinmen.gov.tw/Download.ashx?u=LzAwMS9VcGxvYWQvMzAzL3JlbGZpbGUvMC80MDgyNy9mN2I2NTVlMC04MGE5LTQwYzEtOGIzMS04OTI5MTZhMDcxODQuZG9j&amp;n=Nzgu6YeR6ZaA57ij5YWS56ul5Y%2BK5bCR5bm05oCn5Ymd5YmK6YCa5aCx6KKr5a6z5Lq65qaC5rOB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gyNy9mN2I2NTVlMC04MGE5LTQwYzEtOGIzMS04OTI5MTZhMDcxODQuZG9j&amp;n=Nzgu6YeR6ZaA57ij5YWS56ul5Y%2BK5bCR5bm05oCn5Ymd5YmK6YCa5aCx6KKr5a6z5Lq65qaC5rOBLmRvYw%3D%3D" text:style-name="Internet_20_link" text:visited-style-name="Visited_20_Internet_20_Link"><text:span text:style-name="Internet_20_link"><text:span text:style-name="T19">半年</text:span></text:span></text:a><text:a xlink:type="simple" xlink:href="https://ws.kinmen.gov.tw/Download.ashx?u=LzAwMS9VcGxvYWQvMzAzL3JlbGZpbGUvMC80MDgyNy9mN2I2NTVlMC04MGE5LTQwYzEtOGIzMS04OTI5MTZhMDcxODQuZG9j&amp;n=Nzgu6YeR6ZaA57ij5YWS56ul5Y%2BK5bCR5bm05oCn5Ymd5YmK6YCa5aCx6KKr5a6z5Lq65qaC5rOB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gyNy9mN2I2NTVlMC04MGE5LTQwYzEtOGIzMS04OTI5MTZhMDcxODQuZG9j&amp;n=Nzgu6YeR6ZaA57ij5YWS56ul5Y%2BK5bCR5bm05oCn5Ymd5YmK6YCa5aCx6KKr5a6z5Lq65qaC5rOB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3MS9jMzgyYzAyMy1iYTFjLTQ2ZjctYTBmYS0wODZlOTRlZWU2Y2UuZG9j&amp;n=Nzgu6YeR6ZaA57ij5YWS56ul5Y%2BK5bCR5bm05oCn5Ymd5YmK6YCa5aCx6KKr5a6z5Lq65qaC5rOBKDExMeW5tOe1seioiOacnykuZG9j" text:style-name="Internet_20_link" text:visited-style-name="Visited_20_Internet_20_Link"><text:span text:style-name="Internet_20_link"><text:span text:style-name="T19">背景說明-半年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3NS8yZTlkMTVhYi0yYjA3LTRkMjMtOGU0ZC05M2I0Mzg4YWUzZmMueGxz&amp;n=6YeR6ZaA57ij5YWS56ul5Y%2BK5bCR5bm05oCn5Ymd5YmK6YCa5aCx6KKr5a6z5Lq65qaC5rOB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3NS8yZTlkMTVhYi0yYjA3LTRkMjMtOGU0ZC05M2I0Mzg4YWUzZmMueGxz&amp;n=6YeR6ZaA57ij5YWS56ul5Y%2BK5bCR5bm05oCn5Ymd5YmK6YCa5aCx6KKr5a6z5Lq65qaC5rOB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3NS8yZTlkMTVhYi0yYjA3LTRkMjMtOGU0ZC05M2I0Mzg4YWUzZmMueGxz&amp;n=6YeR6ZaA57ij5YWS56ul5Y%2BK5bCR5bm05oCn5Ymd5YmK6YCa5aCx6KKr5a6z5Lq65qaC5rOB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3NS8yZTlkMTVhYi0yYjA3LTRkMjMtOGU0ZC05M2I0Mzg4YWUzZmMueGxz&amp;n=6YeR6ZaA57ij5YWS56ul5Y%2BK5bCR5bm05oCn5Ymd5YmK6YCa5aCx6KKr5a6z5Lq65qaC5rOB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3NS8yZTlkMTVhYi0yYjA3LTRkMjMtOGU0ZC05M2I0Mzg4YWUzZmMueGxz&amp;n=6YeR6ZaA57ij5YWS56ul5Y%2BK5bCR5bm05oCn5Ymd5YmK6YCa5aCx6KKr5a6z5Lq65qaC5rOB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3NS8yZTlkMTVhYi0yYjA3LTRkMjMtOGU0ZC05M2I0Mzg4YWUzZmMueGxz&amp;n=6YeR6ZaA57ij5YWS56ul5Y%2BK5bCR5bm05oCn5Ymd5YmK6YCa5aCx6KKr5a6z5Lq65qaC5rOB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3NS8yZTlkMTVhYi0yYjA3LTRkMjMtOGU0ZC05M2I0Mzg4YWUzZmMueGxz&amp;n=6YeR6ZaA57ij5YWS56ul5Y%2BK5bCR5bm05oCn5Ymd5YmK6YCa5aCx6KKr5a6z5Lq65qaC5rOB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3NS8yZTlkMTVhYi0yYjA3LTRkMjMtOGU0ZC05M2I0Mzg4YWUzZmMueGxz&amp;n=6YeR6ZaA57ij5YWS56ul5Y%2BK5bCR5bm05oCn5Ymd5YmK6YCa5aCx6KKr5a6z5Lq65qaC5rOB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2My83NDZkOTg5Ny1mN2UyLTRkMzItOWNiZC0zZDc0ZDc3MmNjMDgueGxz&amp;n=6YeR6ZaA57ij5YWS56ul5Y%2BK5bCR5bm05oCn5Ymd5YmK6YCa5aCx6KKr5a6z5Lq65qaC5rOBMTEx5bm0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zI2My83NDZkOTg5Ny1mN2UyLTRkMzItOWNiZC0zZDc0ZDc3MmNjMDgueGxz&amp;n=6YeR6ZaA57ij5YWS56ul5Y%2BK5bCR5bm05oCn5Ymd5YmK6YCa5aCx6KKr5a6z5Lq65qaC5rOBMTEx5bm0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2My83NDZkOTg5Ny1mN2UyLTRkMzItOWNiZC0zZDc0ZDc3MmNjMDgueGxz&amp;n=6YeR6ZaA57ij5YWS56ul5Y%2BK5bCR5bm05oCn5Ymd5YmK6YCa5aCx6KKr5a6z5Lq65qaC5rOBMTEx5bm0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I2My83NDZkOTg5Ny1mN2UyLTRkMzItOWNiZC0zZDc0ZDc3MmNjMDgueGxz&amp;n=6YeR6ZaA57ij5YWS56ul5Y%2BK5bCR5bm05oCn5Ymd5YmK6YCa5aCx6KKr5a6z5Lq65qaC5rOBMTEx5bm0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I2My83NDZkOTg5Ny1mN2UyLTRkMzItOWNiZC0zZDc0ZDc3MmNjMDgueGxz&amp;n=6YeR6ZaA57ij5YWS56ul5Y%2BK5bCR5bm05oCn5Ymd5YmK6YCa5aCx6KKr5a6z5Lq65qaC5rOBMTEx5bm0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2My83NDZkOTg5Ny1mN2UyLTRkMzItOWNiZC0zZDc0ZDc3MmNjMDgueGxz&amp;n=6YeR6ZaA57ij5YWS56ul5Y%2BK5bCR5bm05oCn5Ymd5YmK6YCa5aCx6KKr5a6z5Lq65qaC5rOBMTEx5bm0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2My83NDZkOTg5Ny1mN2UyLTRkMzItOWNiZC0zZDc0ZDc3MmNjMDgueGxz&amp;n=6YeR6ZaA57ij5YWS56ul5Y%2BK5bCR5bm05oCn5Ymd5YmK6YCa5aCx6KKr5a6z5Lq65qaC5rOBMTEx5bm0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zI2My83NDZkOTg5Ny1mN2UyLTRkMzItOWNiZC0zZDc0ZDc3MmNjMDgueGxz&amp;n=6YeR6ZaA57ij5YWS56ul5Y%2BK5bCR5bm05oCn5Ymd5YmK6YCa5aCx6KKr5a6z5Lq65qaC5rOBMTEx5bm0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  <text:p text:style-name="P33"><text:span text:style-name="T55">於111.1.26修訂</text:span></text:p>
          </table:table-cell>
        </table:table-row>
        <table:table-row table:style-name="表格1.86">
          <table:table-cell table:style-name="表格1.F7" office:value-type="string">
            <text:p text:style-name="P12">79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yOC85MmE0ODg4Yi0xNWM3LTQ3M2QtYWIwZC04MWJkNjk3ZDYzNGMuZG9j&amp;n=Nzku6YeR6ZaA57ij5YWS56ul5Y%2BK5bCR5bm05oCn5Ymd5YmK5qGI5Lu26L6m55CG5oOF5b2iLmRvYw%3D%3D" text:style-name="Internet_20_link" text:visited-style-name="Visited_20_Internet_20_Link"><text:span text:style-name="Internet_20_link"><text:span text:style-name="T13">金門縣兒童及少年性剝削案件辦理情形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3NC85YmFhMTkzMy1mNmE3LTRhNDctOWI1YS0yYzk3NWMyZGI2YzQueGxz&amp;n=6YeR6ZaA57ij5YWS56ul5Y%2BK5bCR5bm05oCn5Ymd5YmK5qGI5Lu26L6m55CG5oOF5b2i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3NC85YmFhMTkzMy1mNmE3LTRhNDctOWI1YS0yYzk3NWMyZGI2YzQueGxz&amp;n=6YeR6ZaA57ij5YWS56ul5Y%2BK5bCR5bm05oCn5Ymd5YmK5qGI5Lu26L6m55CG5oOF5b2i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3NC85YmFhMTkzMy1mNmE3LTRhNDctOWI1YS0yYzk3NWMyZGI2YzQueGxz&amp;n=6YeR6ZaA57ij5YWS56ul5Y%2BK5bCR5bm05oCn5Ymd5YmK5qGI5Lu26L6m55CG5oOF5b2i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3NC85YmFhMTkzMy1mNmE3LTRhNDctOWI1YS0yYzk3NWMyZGI2YzQueGxz&amp;n=6YeR6ZaA57ij5YWS56ul5Y%2BK5bCR5bm05oCn5Ymd5YmK5qGI5Lu26L6m55CG5oOF5b2i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3NC85YmFhMTkzMy1mNmE3LTRhNDctOWI1YS0yYzk3NWMyZGI2YzQueGxz&amp;n=6YeR6ZaA57ij5YWS56ul5Y%2BK5bCR5bm05oCn5Ymd5YmK5qGI5Lu26L6m55CG5oOF5b2i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3NC85YmFhMTkzMy1mNmE3LTRhNDctOWI1YS0yYzk3NWMyZGI2YzQueGxz&amp;n=6YeR6ZaA57ij5YWS56ul5Y%2BK5bCR5bm05oCn5Ymd5YmK5qGI5Lu26L6m55CG5oOF5b2i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3NC85YmFhMTkzMy1mNmE3LTRhNDctOWI1YS0yYzk3NWMyZGI2YzQueGxz&amp;n=6YeR6ZaA57ij5YWS56ul5Y%2BK5bCR5bm05oCn5Ymd5YmK5qGI5Lu26L6m55CG5oOF5b2i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3NC85YmFhMTkzMy1mNmE3LTRhNDctOWI1YS0yYzk3NWMyZGI2YzQueGxz&amp;n=6YeR6ZaA57ij5YWS56ul5Y%2BK5bCR5bm05oCn5Ymd5YmK5qGI5Lu26L6m55CG5oOF5b2i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2Mi81OThhNzgwYy01NjcwLTRhZjgtODkzZS00NTMyMGE3ZGMwYzcueGxz&amp;n=6YeR6ZaA57ij5YWS56ul5Y%2BK5bCR5bm05oCn5Ymd5YmK5qGI5Lu26L6m55CG5oOF5b2iMTEx5bm0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zI2Mi81OThhNzgwYy01NjcwLTRhZjgtODkzZS00NTMyMGE3ZGMwYzcueGxz&amp;n=6YeR6ZaA57ij5YWS56ul5Y%2BK5bCR5bm05oCn5Ymd5YmK5qGI5Lu26L6m55CG5oOF5b2iMTEx5bm0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2Mi81OThhNzgwYy01NjcwLTRhZjgtODkzZS00NTMyMGE3ZGMwYzcueGxz&amp;n=6YeR6ZaA57ij5YWS56ul5Y%2BK5bCR5bm05oCn5Ymd5YmK5qGI5Lu26L6m55CG5oOF5b2iMTEx5bm0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I2Mi81OThhNzgwYy01NjcwLTRhZjgtODkzZS00NTMyMGE3ZGMwYzcueGxz&amp;n=6YeR6ZaA57ij5YWS56ul5Y%2BK5bCR5bm05oCn5Ymd5YmK5qGI5Lu26L6m55CG5oOF5b2iMTEx5bm0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I2Mi81OThhNzgwYy01NjcwLTRhZjgtODkzZS00NTMyMGE3ZGMwYzcueGxz&amp;n=6YeR6ZaA57ij5YWS56ul5Y%2BK5bCR5bm05oCn5Ymd5YmK5qGI5Lu26L6m55CG5oOF5b2iMTEx5bm0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2Mi81OThhNzgwYy01NjcwLTRhZjgtODkzZS00NTMyMGE3ZGMwYzcueGxz&amp;n=6YeR6ZaA57ij5YWS56ul5Y%2BK5bCR5bm05oCn5Ymd5YmK5qGI5Lu26L6m55CG5oOF5b2iMTEx5bm0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2Mi81OThhNzgwYy01NjcwLTRhZjgtODkzZS00NTMyMGE3ZGMwYzcueGxz&amp;n=6YeR6ZaA57ij5YWS56ul5Y%2BK5bCR5bm05oCn5Ymd5YmK5qGI5Lu26L6m55CG5oOF5b2iMTEx5bm0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zI2Mi81OThhNzgwYy01NjcwLTRhZjgtODkzZS00NTMyMGE3ZGMwYzcueGxz&amp;n=6YeR6ZaA57ij5YWS56ul5Y%2BK5bCR5bm05oCn5Ymd5YmK5qGI5Lu26L6m55CG5oOF5b2iMTEx5bm0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</table:table-cell>
        </table:table-row>
        <text:soft-page-break/>
        <table:table-row table:style-name="表格1.50">
          <table:table-cell table:style-name="表格1.F7" office:value-type="string">
            <text:p text:style-name="P31"><text:span text:style-name="T21">80</text:span>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yOS8yMWZjNmY1ZS00ZWFiLTQyZmMtODU3YS0wYzBjODI3ZWU4YWQuZG9j&amp;n=ODAu6YeR6ZaA57ij5a6J572u5YWS56ul5Y%2BK5bCR5bm05oCn5Ymd5YmK6KKr5a6z5Lq65oOF5b2iLmRvYw%3D%3D" text:style-name="Internet_20_link" text:visited-style-name="Visited_20_Internet_20_Link"><text:span text:style-name="Internet_20_link"><text:span text:style-name="T13">金門縣安置兒童及少年性剝削被害人情形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2OS85OTUzYWYxYi0yYzgxLTQwZmEtOWZjOC0yZjJhOTU1MDE3M2UueGxz&amp;n=6YeR6ZaA57ij5a6J572u5YWS56ul5Y%2BK5bCR5bm05oCn5Ymd5YmK6KKr5a6z5Lq65oOF5b2i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2OS85OTUzYWYxYi0yYzgxLTQwZmEtOWZjOC0yZjJhOTU1MDE3M2UueGxz&amp;n=6YeR6ZaA57ij5a6J572u5YWS56ul5Y%2BK5bCR5bm05oCn5Ymd5YmK6KKr5a6z5Lq65oOF5b2i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2OS85OTUzYWYxYi0yYzgxLTQwZmEtOWZjOC0yZjJhOTU1MDE3M2UueGxz&amp;n=6YeR6ZaA57ij5a6J572u5YWS56ul5Y%2BK5bCR5bm05oCn5Ymd5YmK6KKr5a6z5Lq65oOF5b2i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2OS85OTUzYWYxYi0yYzgxLTQwZmEtOWZjOC0yZjJhOTU1MDE3M2UueGxz&amp;n=6YeR6ZaA57ij5a6J572u5YWS56ul5Y%2BK5bCR5bm05oCn5Ymd5YmK6KKr5a6z5Lq65oOF5b2i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2OS85OTUzYWYxYi0yYzgxLTQwZmEtOWZjOC0yZjJhOTU1MDE3M2UueGxz&amp;n=6YeR6ZaA57ij5a6J572u5YWS56ul5Y%2BK5bCR5bm05oCn5Ymd5YmK6KKr5a6z5Lq65oOF5b2i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2OS85OTUzYWYxYi0yYzgxLTQwZmEtOWZjOC0yZjJhOTU1MDE3M2UueGxz&amp;n=6YeR6ZaA57ij5a6J572u5YWS56ul5Y%2BK5bCR5bm05oCn5Ymd5YmK6KKr5a6z5Lq65oOF5b2i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2OS85OTUzYWYxYi0yYzgxLTQwZmEtOWZjOC0yZjJhOTU1MDE3M2UueGxz&amp;n=6YeR6ZaA57ij5a6J572u5YWS56ul5Y%2BK5bCR5bm05oCn5Ymd5YmK6KKr5a6z5Lq65oOF5b2i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2OS85OTUzYWYxYi0yYzgxLTQwZmEtOWZjOC0yZjJhOTU1MDE3M2UueGxz&amp;n=6YeR6ZaA57ij5a6J572u5YWS56ul5Y%2BK5bCR5bm05oCn5Ymd5YmK6KKr5a6z5Lq65oOF5b2i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2MS9mNmY5ZTU0Ni1hNDFlLTQ5YzUtOTBmYi1iYzkxZDZmMjMxN2QueGxz&amp;n=6YeR6ZaA57ij5a6J572u5YWS56ul5Y%2BK5bCR5bm05oCn5Ymd5YmK6KKr5a6z5Lq65oOF5b2iMTEx5bm0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zI2MS9mNmY5ZTU0Ni1hNDFlLTQ5YzUtOTBmYi1iYzkxZDZmMjMxN2QueGxz&amp;n=6YeR6ZaA57ij5a6J572u5YWS56ul5Y%2BK5bCR5bm05oCn5Ymd5YmK6KKr5a6z5Lq65oOF5b2iMTEx5bm0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2MS9mNmY5ZTU0Ni1hNDFlLTQ5YzUtOTBmYi1iYzkxZDZmMjMxN2QueGxz&amp;n=6YeR6ZaA57ij5a6J572u5YWS56ul5Y%2BK5bCR5bm05oCn5Ymd5YmK6KKr5a6z5Lq65oOF5b2iMTEx5bm0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I2MS9mNmY5ZTU0Ni1hNDFlLTQ5YzUtOTBmYi1iYzkxZDZmMjMxN2QueGxz&amp;n=6YeR6ZaA57ij5a6J572u5YWS56ul5Y%2BK5bCR5bm05oCn5Ymd5YmK6KKr5a6z5Lq65oOF5b2iMTEx5bm0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I2MS9mNmY5ZTU0Ni1hNDFlLTQ5YzUtOTBmYi1iYzkxZDZmMjMxN2QueGxz&amp;n=6YeR6ZaA57ij5a6J572u5YWS56ul5Y%2BK5bCR5bm05oCn5Ymd5YmK6KKr5a6z5Lq65oOF5b2iMTEx5bm0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2MS9mNmY5ZTU0Ni1hNDFlLTQ5YzUtOTBmYi1iYzkxZDZmMjMxN2QueGxz&amp;n=6YeR6ZaA57ij5a6J572u5YWS56ul5Y%2BK5bCR5bm05oCn5Ymd5YmK6KKr5a6z5Lq65oOF5b2iMTEx5bm0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2MS9mNmY5ZTU0Ni1hNDFlLTQ5YzUtOTBmYi1iYzkxZDZmMjMxN2QueGxz&amp;n=6YeR6ZaA57ij5a6J572u5YWS56ul5Y%2BK5bCR5bm05oCn5Ymd5YmK6KKr5a6z5Lq65oOF5b2iMTEx5bm0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zI2MS9mNmY5ZTU0Ni1hNDFlLTQ5YzUtOTBmYi1iYzkxZDZmMjMxN2QueGxz&amp;n=6YeR6ZaA57ij5a6J572u5YWS56ul5Y%2BK5bCR5bm05oCn5Ymd5YmK6KKr5a6z5Lq65oOF5b2iMTEx5bm0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</table:table-cell>
        </table:table-row>
        <table:table-row table:style-name="表格1.88">
          <table:table-cell table:style-name="表格1.F7" office:value-type="string">
            <text:p text:style-name="P31"><text:span text:style-name="T21">81</text:span></text:p>
          </table:table-cell>
          <table:table-cell table:style-name="表格1.F7" office:value-type="string">
            <text:p text:style-name="P20">社會保護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zMC9kMDczMTA5OC00NWM2LTQ3ZjMtOWVlNy1jMmNiOWU3ZjFhYjIuZG9j&amp;n=ODEu6YeR6ZaA57ij6L6m55CG6ICB5Lq65L%2Bd6K235qaC5rOBLmRvYw%3D%3D" text:style-name="Internet_20_link" text:visited-style-name="Visited_20_Internet_20_Link"><text:span text:style-name="Internet_20_link"><text:span text:style-name="T13">金門縣辦理老人保護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4OC83ZTFlOGU0MC1lMThlLTRjNDUtOGE2My1hMjU5Yjk2ODE1NGEueGxz&amp;n=6YeR6ZaA57ij6L6m55CG6ICB5Lq65L%2Bd6K235qaC5rOBMTEw5bm05LiL5Y2K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4OC83ZTFlOGU0MC1lMThlLTRjNDUtOGE2My1hMjU5Yjk2ODE1NGEueGxz&amp;n=6YeR6ZaA57ij6L6m55CG6ICB5Lq65L%2Bd6K235qaC5rOB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4OC83ZTFlOGU0MC1lMThlLTRjNDUtOGE2My1hMjU5Yjk2ODE1NGEueGxz&amp;n=6YeR6ZaA57ij6L6m55CG6ICB5Lq65L%2Bd6K235qaC5rOB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4OC83ZTFlOGU0MC1lMThlLTRjNDUtOGE2My1hMjU5Yjk2ODE1NGEueGxz&amp;n=6YeR6ZaA57ij6L6m55CG6ICB5Lq65L%2Bd6K235qaC5rOB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4OC83ZTFlOGU0MC1lMThlLTRjNDUtOGE2My1hMjU5Yjk2ODE1NGEueGxz&amp;n=6YeR6ZaA57ij6L6m55CG6ICB5Lq65L%2Bd6K235qaC5rOB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c4OC83ZTFlOGU0MC1lMThlLTRjNDUtOGE2My1hMjU5Yjk2ODE1NGEueGxz&amp;n=6YeR6ZaA57ij6L6m55CG6ICB5Lq65L%2Bd6K235qaC5rOB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c4OC83ZTFlOGU0MC1lMThlLTRjNDUtOGE2My1hMjU5Yjk2ODE1NGEueGxz&amp;n=6YeR6ZaA57ij6L6m55CG6ICB5Lq65L%2Bd6K235qaC5rOB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c4OC83ZTFlOGU0MC1lMThlLTRjNDUtOGE2My1hMjU5Yjk2ODE1NGEueGxz&amp;n=6YeR6ZaA57ij6L6m55CG6ICB5Lq65L%2Bd6K235qaC5rOB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2MC84YWQwMTk1Yy1hY2I2LTRkMmUtOTQ2Yi0zZTkzYjExOWRhMmEueGxz&amp;n=6YeR6ZaA57ij6L6m55CG6ICB5Lq65L%2Bd6K235qaC5rOBMTEx5bm05LiK5Y2K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zI2MC84YWQwMTk1Yy1hY2I2LTRkMmUtOTQ2Yi0zZTkzYjExOWRhMmEueGxz&amp;n=6YeR6ZaA57ij6L6m55CG6ICB5Lq65L%2Bd6K235qaC5rOBMTEx5bm0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2MC84YWQwMTk1Yy1hY2I2LTRkMmUtOTQ2Yi0zZTkzYjExOWRhMmEueGxz&amp;n=6YeR6ZaA57ij6L6m55CG6ICB5Lq65L%2Bd6K235qaC5rOBMTEx5bm0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I2MC84YWQwMTk1Yy1hY2I2LTRkMmUtOTQ2Yi0zZTkzYjExOWRhMmEueGxz&amp;n=6YeR6ZaA57ij6L6m55CG6ICB5Lq65L%2Bd6K235qaC5rOBMTEx5bm0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I2MC84YWQwMTk1Yy1hY2I2LTRkMmUtOTQ2Yi0zZTkzYjExOWRhMmEueGxz&amp;n=6YeR6ZaA57ij6L6m55CG6ICB5Lq65L%2Bd6K235qaC5rOBMTEx5bm0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2MC84YWQwMTk1Yy1hY2I2LTRkMmUtOTQ2Yi0zZTkzYjExOWRhMmEueGxz&amp;n=6YeR6ZaA57ij6L6m55CG6ICB5Lq65L%2Bd6K235qaC5rOBMTEx5bm0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2MC84YWQwMTk1Yy1hY2I2LTRkMmUtOTQ2Yi0zZTkzYjExOWRhMmEueGxz&amp;n=6YeR6ZaA57ij6L6m55CG6ICB5Lq65L%2Bd6K235qaC5rOBMTEx5bm0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zI2MC84YWQwMTk1Yy1hY2I2LTRkMmUtOTQ2Yi0zZTkzYjExOWRhMmEueGxz&amp;n=6YeR6ZaA57ij6L6m55CG6ICB5Lq65L%2Bd6K235qaC5rOBMTEx5bm0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33"><text:span text:style-name="T31">半年</text:span><text:span text:style-name="T31">報</text:span></text:p>
          </table:table-cell>
        </table:table-row>
        <table:table-row table:style-name="表格1.89">
          <table:table-cell table:style-name="表格1.F7" office:value-type="string">
            <text:p text:style-name="P12">82</text:p>
          </table:table-cell>
          <table:table-cell table:style-name="表格1.F7" office:value-type="string">
            <text:p text:style-name="P20">其他社會保障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zMS9kYWM2YjU1OC05MTM5LTQwZjYtOThhZC0zN2Y2ZTZmZTAyMjIuZG9j&amp;n=ODIu6YeR6ZaA57ij5pS%2F5bqc5b6e5LqL56S%2B5pyD56aP5Yip5bel5L2c5Lq65ZOh5pW4LmRvYw%3D%3D" text:style-name="Internet_20_link" text:visited-style-name="Visited_20_Internet_20_Link"><text:span text:style-name="Internet_20_link"><text:span text:style-name="T13">金門縣政府從事社會福利工作人員數</text:span></text:span></text:a></text:p>
          </table:table-cell>
          <table:covered-table-cell/>
          <table:table-cell table:style-name="表格1.F6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U3NC9kOGU5ZmU3OS05ZGJkLTRkNzYtYmM5Ny02NzEyYTNkMjE1ZjgueGxz&amp;n=6YeR6ZaA57ij5pS%2F5bqc5b6e5LqL56S%2B5pyD56aP5Yip5bel5L2c5Lq65ZOh5pW4MTEw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U3NC9kOGU5ZmU3OS05ZGJkLTRkNzYtYmM5Ny02NzEyYTNkMjE1ZjgueGxz&amp;n=6YeR6ZaA57ij5pS%2F5bqc5b6e5LqL56S%2B5pyD56aP5Yip5bel5L2c5Lq65ZOh5pW4MTEw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U3NC9kOGU5ZmU3OS05ZGJkLTRkNzYtYmM5Ny02NzEyYTNkMjE1ZjgueGxz&amp;n=6YeR6ZaA57ij5pS%2F5bqc5b6e5LqL56S%2B5pyD56aP5Yip5bel5L2c5Lq65ZOh5pW4MTEw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U3NC9kOGU5ZmU3OS05ZGJkLTRkNzYtYmM5Ny02NzEyYTNkMjE1ZjgueGxz&amp;n=6YeR6ZaA57ij5pS%2F5bqc5b6e5LqL56S%2B5pyD56aP5Yip5bel5L2c5Lq65ZOh5pW4MTEw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U3NC9kOGU5ZmU3OS05ZGJkLTRkNzYtYmM5Ny02NzEyYTNkMjE1ZjgueGxz&amp;n=6YeR6ZaA57ij5pS%2F5bqc5b6e5LqL56S%2B5pyD56aP5Yip5bel5L2c5Lq65ZOh5pW4MTEw5bm05aCx6KGoLnhscw%3D%3D" text:style-name="Internet_20_link" text:visited-style-name="Visited_20_Internet_20_Link"><text:span text:style-name="Internet_20_link"><text:span text:style-name="T30">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8"/>
          </table:table-cell>
          <table:table-cell table:style-name="表格1.F7" office:value-type="string">
            <text:p text:style-name="P28"/>
          </table:table-cell>
          <table:table-cell table:style-name="表格1.F6" office:value-type="string">
            <text:p text:style-name="P22">年報</text:p>
          </table:table-cell>
        </table:table-row>
        <table:table-row table:style-name="表格1.6">
          <table:table-cell table:style-name="表格1.F7" office:value-type="string">
            <text:p text:style-name="P12">83</text:p>
          </table:table-cell>
          <table:table-cell table:style-name="表格1.F7" office:value-type="string">
            <text:p text:style-name="P20">其他社會保障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zMi80NmU1MGFhNy1lYmRhLTRlMmMtYTNiNC0wNzRhZmI3NTI5ZmEuZG9j&amp;n=ODMu6YeR6ZaA57ij6aCY5pyJ56S%2B5pyD5bel5L2c5bir5Z%2B354Wn5Lq65pW45Y%2BK5YW25LqL5YuZ5omA6ZaL5qWt5qaC5rOBLmRvYw%3D%3D" text:style-name="Internet_20_link" text:visited-style-name="Visited_20_Internet_20_Link"><text:span text:style-name="Internet_20_link"><text:span text:style-name="T13">金門縣領有社會工作師執照人數及其事務所開業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2MC9jZjFhMDQyNy1lNTlhLTRhYjMtOWY4Yi0wYWIxZDRlMzU3MzgueGxz&amp;n=6YeR6ZaA57ij6aCY5pyJ56S%2B5pyD5bel5L2c5bir5Z%2B354Wn5Lq65pW45Y%2BK5YW25LqL5YuZ5omA6ZaL5qWt5qaC5rOB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2MC9jZjFhMDQyNy1lNTlhLTRhYjMtOWY4Yi0wYWIxZDRlMzU3MzgueGxz&amp;n=6YeR6ZaA57ij6aCY5pyJ56S%2B5pyD5bel5L2c5bir5Z%2B354Wn5Lq65pW45Y%2BK5YW25LqL5YuZ5omA6ZaL5qWt5qaC5rOB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2MC9jZjFhMDQyNy1lNTlhLTRhYjMtOWY4Yi0wYWIxZDRlMzU3MzgueGxz&amp;n=6YeR6ZaA57ij6aCY5pyJ56S%2B5pyD5bel5L2c5bir5Z%2B354Wn5Lq65pW45Y%2BK5YW25LqL5YuZ5omA6ZaL5qWt5qaC5rOB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2MC9jZjFhMDQyNy1lNTlhLTRhYjMtOWY4Yi0wYWIxZDRlMzU3MzgueGxz&amp;n=6YeR6ZaA57ij6aCY5pyJ56S%2B5pyD5bel5L2c5bir5Z%2B354Wn5Lq65pW45Y%2BK5YW25LqL5YuZ5omA6ZaL5qWt5qaC5rOB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2MC9jZjFhMDQyNy1lNTlhLTRhYjMtOWY4Yi0wYWIxZDRlMzU3MzgueGxz&amp;n=6YeR6ZaA57ij6aCY5pyJ56S%2B5pyD5bel5L2c5bir5Z%2B354Wn5Lq65pW45Y%2BK5YW25LqL5YuZ5omA6ZaL5qWt5qaC5rOB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2MC9jZjFhMDQyNy1lNTlhLTRhYjMtOWY4Yi0wYWIxZDRlMzU3MzgueGxz&amp;n=6YeR6ZaA57ij6aCY5pyJ56S%2B5pyD5bel5L2c5bir5Z%2B354Wn5Lq65pW45Y%2BK5YW25LqL5YuZ5omA6ZaL5qWt5qaC5rOB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2MC9jZjFhMDQyNy1lNTlhLTRhYjMtOWY4Yi0wYWIxZDRlMzU3MzgueGxz&amp;n=6YeR6ZaA57ij6aCY5pyJ56S%2B5pyD5bel5L2c5bir5Z%2B354Wn5Lq65pW45Y%2BK5YW25LqL5YuZ5omA6ZaL5qWt5qaC5rOB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2MC9jZjFhMDQyNy1lNTlhLTRhYjMtOWY4Yi0wYWIxZDRlMzU3MzgueGxz&amp;n=6YeR6ZaA57ij6aCY5pyJ56S%2B5pyD5bel5L2c5bir5Z%2B354Wn5Lq65pW45Y%2BK5YW25LqL5YuZ5omA6ZaL5qWt5qaC5rOB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4OC9jYTBmNzY3ZS1iNDk0LTRlMWItYTFjMi0wNTQ2OWRlYTM0NWIueGxz&amp;n=6YeR6ZaA57ij6aCY5pyJ56S%2B5pyD5bel5L2c5bir5Z%2B354Wn5Lq65pW45Y%2BK5YW25LqL5YuZ5omA6ZaL5qWt5qaC5rOB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4OC9jYTBmNzY3ZS1iNDk0LTRlMWItYTFjMi0wNTQ2OWRlYTM0NWIueGxz&amp;n=6YeR6ZaA57ij6aCY5pyJ56S%2B5pyD5bel5L2c5bir5Z%2B354Wn5Lq65pW45Y%2BK5YW25LqL5YuZ5omA6ZaL5qWt5qaC5rOB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4OC9jYTBmNzY3ZS1iNDk0LTRlMWItYTFjMi0wNTQ2OWRlYTM0NWIueGxz&amp;n=6YeR6ZaA57ij6aCY5pyJ56S%2B5pyD5bel5L2c5bir5Z%2B354Wn5Lq65pW45Y%2BK5YW25LqL5YuZ5omA6ZaL5qWt5qaC5rOB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4OC9jYTBmNzY3ZS1iNDk0LTRlMWItYTFjMi0wNTQ2OWRlYTM0NWIueGxz&amp;n=6YeR6ZaA57ij6aCY5pyJ56S%2B5pyD5bel5L2c5bir5Z%2B354Wn5Lq65pW45Y%2BK5YW25LqL5YuZ5omA6ZaL5qWt5qaC5rOB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4OC9jYTBmNzY3ZS1iNDk0LTRlMWItYTFjMi0wNTQ2OWRlYTM0NWIueGxz&amp;n=6YeR6ZaA57ij6aCY5pyJ56S%2B5pyD5bel5L2c5bir5Z%2B354Wn5Lq65pW45Y%2BK5YW25LqL5YuZ5omA6ZaL5qWt5qaC5rOB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4OC9jYTBmNzY3ZS1iNDk0LTRlMWItYTFjMi0wNTQ2OWRlYTM0NWIueGxz&amp;n=6YeR6ZaA57ij6aCY5pyJ56S%2B5pyD5bel5L2c5bir5Z%2B354Wn5Lq65pW45Y%2BK5YW25LqL5YuZ5omA6ZaL5qWt5qaC5rOB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4OC9jYTBmNzY3ZS1iNDk0LTRlMWItYTFjMi0wNTQ2OWRlYTM0NWIueGxz&amp;n=6YeR6ZaA57ij6aCY5pyJ56S%2B5pyD5bel5L2c5bir5Z%2B354Wn5Lq65pW45Y%2BK5YW25LqL5YuZ5omA6ZaL5qWt5qaC5rOB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4OC9jYTBmNzY3ZS1iNDk0LTRlMWItYTFjMi0wNTQ2OWRlYTM0NWIueGxz&amp;n=6YeR6ZaA57ij6aCY5pyJ56S%2B5pyD5bel5L2c5bir5Z%2B354Wn5Lq65pW45Y%2BK5YW25LqL5YuZ5omA6ZaL5qWt5qaC5rOB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</table:table-cell>
        </table:table-row>
        <table:table-row table:style-name="表格1.6">
          <table:table-cell table:style-name="表格1.F7" office:value-type="string">
            <text:p text:style-name="P12">84</text:p>
          </table:table-cell>
          <table:table-cell table:style-name="表格1.F7" office:value-type="string">
            <text:p text:style-name="P20">其他社會保障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zMy84M2YyOGNhYS1jMzdmLTRlZTgtOGI0ZS01MTY0NTIyODE3MDcuZG9j&amp;n=ODQu6YeR6ZaA57ij56S%2B5pyD5bel5L2c5bCI6IG35Lq65ZOh5pW4LmRvYw%3D%3D" text:style-name="Internet_20_link" text:visited-style-name="Visited_20_Internet_20_Link"><text:span text:style-name="Internet_20_link"><text:span text:style-name="T13">金門縣社會工作專職人員數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c4NC8xZDIyNjk2Mi1hZTNhLTQyYzEtYWJjYS01Y2RkMDUyMzk3MzgueGxz&amp;n=6YeR6ZaA57ij56S%2B5pyD5bel5L2c5bCI6IG35Lq65ZOh5pW4MTEw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c4NC8xZDIyNjk2Mi1hZTNhLTQyYzEtYWJjYS01Y2RkMDUyMzk3MzgueGxz&amp;n=6YeR6ZaA57ij56S%2B5pyD5bel5L2c5bCI6IG35Lq65ZOh5pW4MTEw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c4NC8xZDIyNjk2Mi1hZTNhLTQyYzEtYWJjYS01Y2RkMDUyMzk3MzgueGxz&amp;n=6YeR6ZaA57ij56S%2B5pyD5bel5L2c5bCI6IG35Lq65ZOh5pW4MTEw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c4NC8xZDIyNjk2Mi1hZTNhLTQyYzEtYWJjYS01Y2RkMDUyMzk3MzgueGxz&amp;n=6YeR6ZaA57ij56S%2B5pyD5bel5L2c5bCI6IG35Lq65ZOh5pW4MTEw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c4NC8xZDIyNjk2Mi1hZTNhLTQyYzEtYWJjYS01Y2RkMDUyMzk3MzgueGxz&amp;n=6YeR6ZaA57ij56S%2B5pyD5bel5L2c5bCI6IG35Lq65ZOh5pW4MTEw5bm05aCx6KGoLnhscw%3D%3D" text:style-name="Internet_20_link" text:visited-style-name="Visited_20_Internet_20_Link"><text:span text:style-name="Internet_20_link"><text:span text:style-name="T30">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8"/>
          </table:table-cell>
          <table:table-cell table:style-name="表格1.F6" office:value-type="string">
            <text:p text:style-name="P22">年報</text:p>
          </table:table-cell>
        </table:table-row>
        <text:soft-page-break/>
        <table:table-row table:style-name="表格1.6">
          <table:table-cell table:style-name="表格1.F7" office:value-type="string">
            <text:p text:style-name="P12">85</text:p>
          </table:table-cell>
          <table:table-cell table:style-name="表格1.F7" office:value-type="string">
            <text:p text:style-name="P20">社區發展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zNC9iMTM1NTIwNi1hZTBkLTQ4YjQtOWJlNy01MWY3ODZlMDM5ZDUuZG9j&amp;n=ODUu6YeR6ZaA57ij5o6o6KGM56S%2B5Y2A55m85bGV5bel5L2c5qaC5rOBLmRvYw%3D%3D" text:style-name="Internet_20_link" text:visited-style-name="Visited_20_Internet_20_Link"><text:span text:style-name="Internet_20_link"><text:span text:style-name="T13">金門縣推行社區發展工作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wOC8xNzNjNTQ1Mi0wMjVlLTQ1ZmEtYTA4Zi1kMzc2ZTY1YzQwYWMueGxzeA%3D%3D&amp;n=6YeR6ZaA57ij5o6o6KGM56S%2B5Y2A55m85bGV5bel5L2c5qaC5rOBMTEw5bm05aCx6KGoKOS%2Fruato%2BihqCkueGxzeA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zAwOC8xNzNjNTQ1Mi0wMjVlLTQ1ZmEtYTA4Zi1kMzc2ZTY1YzQwYWMueGxzeA%3D%3D&amp;n=6YeR6ZaA57ij5o6o6KGM56S%2B5Y2A55m85bGV5bel5L2c5qaC5rOBMTEw5bm05aCx6KGoKOS%2Fruato%2BihqCkueGxzeA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wOC8xNzNjNTQ1Mi0wMjVlLTQ1ZmEtYTA4Zi1kMzc2ZTY1YzQwYWMueGxzeA%3D%3D&amp;n=6YeR6ZaA57ij5o6o6KGM56S%2B5Y2A55m85bGV5bel5L2c5qaC5rOBMTEw5bm05aCx6KGoKOS%2Fruato%2BihqCkueGxzeA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AwOC8xNzNjNTQ1Mi0wMjVlLTQ1ZmEtYTA4Zi1kMzc2ZTY1YzQwYWMueGxzeA%3D%3D&amp;n=6YeR6ZaA57ij5o6o6KGM56S%2B5Y2A55m85bGV5bel5L2c5qaC5rOBMTEw5bm05aCx6KGoKOS%2Fruato%2BihqCkueGxzeA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zAwOC8xNzNjNTQ1Mi0wMjVlLTQ1ZmEtYTA4Zi1kMzc2ZTY1YzQwYWMueGxzeA%3D%3D&amp;n=6YeR6ZaA57ij5o6o6KGM56S%2B5Y2A55m85bGV5bel5L2c5qaC5rOBMTEw5bm05aCx6KGoKOS%2Fruato%2BihqCkueGxzeA%3D%3D" text:style-name="Internet_20_link" text:visited-style-name="Visited_20_Internet_20_Link"><text:span text:style-name="Internet_20_link"><text:span text:style-name="T30">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8"/>
          </table:table-cell>
          <table:table-cell table:style-name="表格1.F6" office:value-type="string">
            <text:p text:style-name="P43">年報</text:p>
            <text:p text:style-name="P43"/>
          </table:table-cell>
        </table:table-row>
        <table:table-row table:style-name="表格1.93">
          <table:table-cell table:style-name="表格1.F7" office:value-type="string">
            <text:p text:style-name="P12">86</text:p>
          </table:table-cell>
          <table:table-cell table:style-name="表格1.F7" office:value-type="string">
            <text:p text:style-name="P21">志願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zNS81MmZlZjY2Zi1mMDA4LTQ1Y2MtYWM3Ni1lNzc4ODU5ZmY1YTcuZG9j&amp;n=ODYu6YeR6ZaA57ij56S%2B5pyD6JmV5o6o5bGV5b%2BX6aGY5pyN5YuZ5b%2BX5bel5Lq65pW4LmRvYw%3D%3D" text:style-name="Internet_20_link" text:visited-style-name="Visited_20_Internet_20_Link"><text:span text:style-name="Internet_20_link"><text:span text:style-name="T13">金門縣社會處推展志願服務志工人數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zOS9kZTMzZDllMS0wZjBjLTQzZjAtYjZmZC04NzRmYjhmNWMyOWUueGxz&amp;n=6YeR6ZaA57ij56S%2B5pyD6JmV5o6o5bGV5b%2BX6aGY5pyN5YuZ5b%2BX5bel5Lq65pW4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zOS9kZTMzZDllMS0wZjBjLTQzZjAtYjZmZC04NzRmYjhmNWMyOWUueGxz&amp;n=6YeR6ZaA57ij56S%2B5pyD6JmV5o6o5bGV5b%2BX6aGY5pyN5YuZ5b%2BX5bel5Lq65pW4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zOS9kZTMzZDllMS0wZjBjLTQzZjAtYjZmZC04NzRmYjhmNWMyOWUueGxz&amp;n=6YeR6ZaA57ij56S%2B5pyD6JmV5o6o5bGV5b%2BX6aGY5pyN5YuZ5b%2BX5bel5Lq65pW4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zOS9kZTMzZDllMS0wZjBjLTQzZjAtYjZmZC04NzRmYjhmNWMyOWUueGxz&amp;n=6YeR6ZaA57ij56S%2B5pyD6JmV5o6o5bGV5b%2BX6aGY5pyN5YuZ5b%2BX5bel5Lq65pW4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zOS9kZTMzZDllMS0wZjBjLTQzZjAtYjZmZC04NzRmYjhmNWMyOWUueGxz&amp;n=6YeR6ZaA57ij56S%2B5pyD6JmV5o6o5bGV5b%2BX6aGY5pyN5YuZ5b%2BX5bel5Lq65pW4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zOS9kZTMzZDllMS0wZjBjLTQzZjAtYjZmZC04NzRmYjhmNWMyOWUueGxz&amp;n=6YeR6ZaA57ij56S%2B5pyD6JmV5o6o5bGV5b%2BX6aGY5pyN5YuZ5b%2BX5bel5Lq65pW4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zOS9kZTMzZDllMS0wZjBjLTQzZjAtYjZmZC04NzRmYjhmNWMyOWUueGxz&amp;n=6YeR6ZaA57ij56S%2B5pyD6JmV5o6o5bGV5b%2BX6aGY5pyN5YuZ5b%2BX5bel5Lq65pW4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zOS9kZTMzZDllMS0wZjBjLTQzZjAtYjZmZC04NzRmYjhmNWMyOWUueGxz&amp;n=6YeR6ZaA57ij56S%2B5pyD6JmV5o6o5bGV5b%2BX6aGY5pyN5YuZ5b%2BX5bel5Lq65pW4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4OS83NTVhZjE5Yi0xZDQ2LTQ2NmUtOTEwOC03Zjg2ODZkMjYxODYueGxz&amp;n=6YeR6ZaA57ij56S%2B5pyD6JmV5o6o5bGV5b%2BX6aGY5pyN5YuZ5b%2BX5bel5Lq65pW4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4OS83NTVhZjE5Yi0xZDQ2LTQ2NmUtOTEwOC03Zjg2ODZkMjYxODYueGxz&amp;n=6YeR6ZaA57ij56S%2B5pyD6JmV5o6o5bGV5b%2BX6aGY5pyN5YuZ5b%2BX5bel5Lq65pW4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4OS83NTVhZjE5Yi0xZDQ2LTQ2NmUtOTEwOC03Zjg2ODZkMjYxODYueGxz&amp;n=6YeR6ZaA57ij56S%2B5pyD6JmV5o6o5bGV5b%2BX6aGY5pyN5YuZ5b%2BX5bel5Lq65pW4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4OS83NTVhZjE5Yi0xZDQ2LTQ2NmUtOTEwOC03Zjg2ODZkMjYxODYueGxz&amp;n=6YeR6ZaA57ij56S%2B5pyD6JmV5o6o5bGV5b%2BX6aGY5pyN5YuZ5b%2BX5bel5Lq65pW4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4OS83NTVhZjE5Yi0xZDQ2LTQ2NmUtOTEwOC03Zjg2ODZkMjYxODYueGxz&amp;n=6YeR6ZaA57ij56S%2B5pyD6JmV5o6o5bGV5b%2BX6aGY5pyN5YuZ5b%2BX5bel5Lq65pW4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4OS83NTVhZjE5Yi0xZDQ2LTQ2NmUtOTEwOC03Zjg2ODZkMjYxODYueGxz&amp;n=6YeR6ZaA57ij56S%2B5pyD6JmV5o6o5bGV5b%2BX6aGY5pyN5YuZ5b%2BX5bel5Lq65pW4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4OS83NTVhZjE5Yi0xZDQ2LTQ2NmUtOTEwOC03Zjg2ODZkMjYxODYueGxz&amp;n=6YeR6ZaA57ij56S%2B5pyD6JmV5o6o5bGV5b%2BX6aGY5pyN5YuZ5b%2BX5bel5Lq65pW4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4OS83NTVhZjE5Yi0xZDQ2LTQ2NmUtOTEwOC03Zjg2ODZkMjYxODYueGxz&amp;n=6YeR6ZaA57ij56S%2B5pyD6JmV5o6o5bGV5b%2BX6aGY5pyN5YuZ5b%2BX5bel5Lq65pW4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  <text:p text:style-name="P22"/>
          </table:table-cell>
        </table:table-row>
        <table:table-row table:style-name="表格1.94">
          <table:table-cell table:style-name="表格1.F7" office:value-type="string">
            <text:p text:style-name="P12">87</text:p>
          </table:table-cell>
          <table:table-cell table:style-name="表格1.F7" office:value-type="string">
            <text:p text:style-name="P21">志願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zNi80MmVkNDM0ZS0zZmQyLTQ3MzktYTU2NS1hZWNiOWZmNzA0YjEuZG9j&amp;n=ODcu6YeR6ZaA57ij56S%2B5pyD6JmV5o6o5bGV5b%2BX6aGY5pyN5YuZ5b%2BX5bel5pyN5YuZ5oiQ5p6cLmRvYw%3D%3D" text:style-name="Internet_20_link" text:visited-style-name="Visited_20_Internet_20_Link"><text:span text:style-name="Internet_20_link"><text:span text:style-name="T13">金門縣社會處推展志願服務志工服務成果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0MC9kYzRjMTkyZC0wOGUzLTQzNzktYTNmNi03MjVhY2FjNDI4ZTUueGxz&amp;n=6YeR6ZaA57ij56S%2B5pyD6JmV5o6o5bGV5b%2BX6aGY5pyN5YuZ5b%2BX5bel5pyN5YuZ5oiQ5p6c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0MC9kYzRjMTkyZC0wOGUzLTQzNzktYTNmNi03MjVhY2FjNDI4ZTUueGxz&amp;n=6YeR6ZaA57ij56S%2B5pyD6JmV5o6o5bGV5b%2BX6aGY5pyN5YuZ5b%2BX5bel5pyN5YuZ5oiQ5p6c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0MC9kYzRjMTkyZC0wOGUzLTQzNzktYTNmNi03MjVhY2FjNDI4ZTUueGxz&amp;n=6YeR6ZaA57ij56S%2B5pyD6JmV5o6o5bGV5b%2BX6aGY5pyN5YuZ5b%2BX5bel5pyN5YuZ5oiQ5p6c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0MC9kYzRjMTkyZC0wOGUzLTQzNzktYTNmNi03MjVhY2FjNDI4ZTUueGxz&amp;n=6YeR6ZaA57ij56S%2B5pyD6JmV5o6o5bGV5b%2BX6aGY5pyN5YuZ5b%2BX5bel5pyN5YuZ5oiQ5p6c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0MC9kYzRjMTkyZC0wOGUzLTQzNzktYTNmNi03MjVhY2FjNDI4ZTUueGxz&amp;n=6YeR6ZaA57ij56S%2B5pyD6JmV5o6o5bGV5b%2BX6aGY5pyN5YuZ5b%2BX5bel5pyN5YuZ5oiQ5p6c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0MC9kYzRjMTkyZC0wOGUzLTQzNzktYTNmNi03MjVhY2FjNDI4ZTUueGxz&amp;n=6YeR6ZaA57ij56S%2B5pyD6JmV5o6o5bGV5b%2BX6aGY5pyN5YuZ5b%2BX5bel5pyN5YuZ5oiQ5p6c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0MC9kYzRjMTkyZC0wOGUzLTQzNzktYTNmNi03MjVhY2FjNDI4ZTUueGxz&amp;n=6YeR6ZaA57ij56S%2B5pyD6JmV5o6o5bGV5b%2BX6aGY5pyN5YuZ5b%2BX5bel5pyN5YuZ5oiQ5p6c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0MC9kYzRjMTkyZC0wOGUzLTQzNzktYTNmNi03MjVhY2FjNDI4ZTUueGxz&amp;n=6YeR6ZaA57ij56S%2B5pyD6JmV5o6o5bGV5b%2BX6aGY5pyN5YuZ5b%2BX5bel5pyN5YuZ5oiQ5p6c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5MC83ZGU2YjU0Yi0yOGFhLTQ1M2QtODc5MC05YzQ2NzAxMjI1YWMueGxz&amp;n=6YeR6ZaA57ij56S%2B5pyD6JmV5o6o5bGV5b%2BX6aGY5pyN5YuZ5b%2BX5bel5pyN5YuZ5oiQ5p6c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5MC83ZGU2YjU0Yi0yOGFhLTQ1M2QtODc5MC05YzQ2NzAxMjI1YWMueGxz&amp;n=6YeR6ZaA57ij56S%2B5pyD6JmV5o6o5bGV5b%2BX6aGY5pyN5YuZ5b%2BX5bel5pyN5YuZ5oiQ5p6c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5MC83ZGU2YjU0Yi0yOGFhLTQ1M2QtODc5MC05YzQ2NzAxMjI1YWMueGxz&amp;n=6YeR6ZaA57ij56S%2B5pyD6JmV5o6o5bGV5b%2BX6aGY5pyN5YuZ5b%2BX5bel5pyN5YuZ5oiQ5p6c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5MC83ZGU2YjU0Yi0yOGFhLTQ1M2QtODc5MC05YzQ2NzAxMjI1YWMueGxz&amp;n=6YeR6ZaA57ij56S%2B5pyD6JmV5o6o5bGV5b%2BX6aGY5pyN5YuZ5b%2BX5bel5pyN5YuZ5oiQ5p6c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5MC83ZGU2YjU0Yi0yOGFhLTQ1M2QtODc5MC05YzQ2NzAxMjI1YWMueGxz&amp;n=6YeR6ZaA57ij56S%2B5pyD6JmV5o6o5bGV5b%2BX6aGY5pyN5YuZ5b%2BX5bel5pyN5YuZ5oiQ5p6c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5MC83ZGU2YjU0Yi0yOGFhLTQ1M2QtODc5MC05YzQ2NzAxMjI1YWMueGxz&amp;n=6YeR6ZaA57ij56S%2B5pyD6JmV5o6o5bGV5b%2BX6aGY5pyN5YuZ5b%2BX5bel5pyN5YuZ5oiQ5p6c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5MC83ZGU2YjU0Yi0yOGFhLTQ1M2QtODc5MC05YzQ2NzAxMjI1YWMueGxz&amp;n=6YeR6ZaA57ij56S%2B5pyD6JmV5o6o5bGV5b%2BX6aGY5pyN5YuZ5b%2BX5bel5pyN5YuZ5oiQ5p6c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5MC83ZGU2YjU0Yi0yOGFhLTQ1M2QtODc5MC05YzQ2NzAxMjI1YWMueGxz&amp;n=6YeR6ZaA57ij56S%2B5pyD6JmV5o6o5bGV5b%2BX6aGY5pyN5YuZ5b%2BX5bel5pyN5YuZ5oiQ5p6c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  <text:p text:style-name="P22"/>
          </table:table-cell>
        </table:table-row>
        <table:table-row table:style-name="表格1.6">
          <table:table-cell table:style-name="表格1.F7" office:value-type="string">
            <text:p text:style-name="P12">88</text:p>
          </table:table-cell>
          <table:table-cell table:style-name="表格1.F7" office:value-type="string">
            <text:p text:style-name="P21">財團法人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zNy9mMGJlYTM5Yi02N2EyLTRjY2EtODY2YS1lYzFiNzIwZGFiZWUuZG9j&amp;n=ODgu6YeR6ZaA57ij6LKh5ZyY5rOV5Lq656S%2B5pyD56aP5Yip5Z%2B66YeR5pyD5Z%2B65pys6LOH5paZ6IiH5pS25pSv5qaC5rOBLmRvYw%3D%3D" text:style-name="Internet_20_link" text:visited-style-name="Visited_20_Internet_20_Link"><text:span text:style-name="Internet_20_link"><text:span text:style-name="T13">金門縣財團法人社會福利基金會基本資料</text:span></text:span></text:a><text:a xlink:type="simple" xlink:href="https://ws.kinmen.gov.tw/Download.ashx?u=LzAwMS9VcGxvYWQvMzAzL3JlbGZpbGUvMC80MDgzNy9mMGJlYTM5Yi02N2EyLTRjY2EtODY2YS1lYzFiNzIwZGFiZWUuZG9j&amp;n=ODgu6YeR6ZaA57ij6LKh5ZyY5rOV5Lq656S%2B5pyD56aP5Yip5Z%2B66YeR5pyD5Z%2B65pys6LOH5paZ6IiH5pS25pSv5qaC5rOBLmRvYw%3D%3D" text:style-name="Internet_20_link" text:visited-style-name="Visited_20_Internet_20_Link"><text:span text:style-name="Internet_20_link"><text:span text:style-name="T13">與收支概況</text:span></text:span></text:a></text:p>
          </table:table-cell>
          <table:covered-table-cell/>
          <table:table-cell table:style-name="表格1.F6" office:value-type="string">
            <text:p text:style-name="P12">報表</text:p>
            <text:p text:style-name="P12">網際</text:p>
            <text:p text:style-name="P10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8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5NC8xYzVjYTRmYy1iY2RjLTQ5MmUtODg4ZC1iMjQ0NjczZjM1ZmQueGxz&amp;n=6YeR6ZaA57ij6LKh5ZyY5rOV5Lq656S%2B5pyD56aP5Yip5Z%2B66YeR5pyD5Z%2B65pys6LOH5paZ6IiH5pS25pSv5qaC5rOBMTEw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5NC8xYzVjYTRmYy1iY2RjLTQ5MmUtODg4ZC1iMjQ0NjczZjM1ZmQueGxz&amp;n=6YeR6ZaA57ij6LKh5ZyY5rOV5Lq656S%2B5pyD56aP5Yip5Z%2B66YeR5pyD5Z%2B65pys6LOH5paZ6IiH5pS25pSv5qaC5rOBMTEw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5NC8xYzVjYTRmYy1iY2RjLTQ5MmUtODg4ZC1iMjQ0NjczZjM1ZmQueGxz&amp;n=6YeR6ZaA57ij6LKh5ZyY5rOV5Lq656S%2B5pyD56aP5Yip5Z%2B66YeR5pyD5Z%2B65pys6LOH5paZ6IiH5pS25pSv5qaC5rOBMTEw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k5NC8xYzVjYTRmYy1iY2RjLTQ5MmUtODg4ZC1iMjQ0NjczZjM1ZmQueGxz&amp;n=6YeR6ZaA57ij6LKh5ZyY5rOV5Lq656S%2B5pyD56aP5Yip5Z%2B66YeR5pyD5Z%2B65pys6LOH5paZ6IiH5pS25pSv5qaC5rOBMTEw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jk5NC8xYzVjYTRmYy1iY2RjLTQ5MmUtODg4ZC1iMjQ0NjczZjM1ZmQueGxz&amp;n=6YeR6ZaA57ij6LKh5ZyY5rOV5Lq656S%2B5pyD56aP5Yip5Z%2B66YeR5pyD5Z%2B65pys6LOH5paZ6IiH5pS25pSv5qaC5rOBMTEw5bm05aCx6KGoLnhscw%3D%3D" text:style-name="Internet_20_link" text:visited-style-name="Visited_20_Internet_20_Link"><text:span text:style-name="Internet_20_link"><text:span text:style-name="T30">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8"/>
          </table:table-cell>
          <table:table-cell table:style-name="表格1.F6" office:value-type="string">
            <text:p text:style-name="P22">年報</text:p>
            <text:p text:style-name="P37"/>
          </table:table-cell>
        </table:table-row>
        <table:table-row table:style-name="表格1.96">
          <table:table-cell table:style-name="表格1.F7" office:value-type="string">
            <text:p text:style-name="P12">89</text:p>
          </table:table-cell>
          <table:table-cell table:style-name="表格1.F7" office:value-type="string">
            <text:p text:style-name="P21">人民團體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zOC83NGZjNmQ2Yy04OTRjLTQ0MTEtOTI0OS0wYmE3NWQ5MWJiYWIuZG9j&amp;n=ODku6YeR6ZaA57ij5bel5ZWG44CB6Ieq55Sx6IG35qWt5Y%2BK56S%2B5pyD5ZyY6auULmRvYw%3D%3D" text:style-name="Internet_20_link" text:visited-style-name="Visited_20_Internet_20_Link"><text:span text:style-name="Internet_20_link"><text:span text:style-name="T13">金門縣工商、自由職業及社會團體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0NS9hZGY0MDIwYy0yMTFkLTRkYTAtYWE5MC1jY2EyZThhMjZlMDgueGxz&amp;n=6YeR6ZaA57ij5bel5ZWG44CB6Ieq55Sx6IG35qWt5Y%2BK56S%2B5pyD5ZyY6auU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0NS9hZGY0MDIwYy0yMTFkLTRkYTAtYWE5MC1jY2EyZThhMjZlMDgueGxz&amp;n=6YeR6ZaA57ij5bel5ZWG44CB6Ieq55Sx6IG35qWt5Y%2BK56S%2B5pyD5ZyY6auU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0NS9hZGY0MDIwYy0yMTFkLTRkYTAtYWE5MC1jY2EyZThhMjZlMDgueGxz&amp;n=6YeR6ZaA57ij5bel5ZWG44CB6Ieq55Sx6IG35qWt5Y%2BK56S%2B5pyD5ZyY6auU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0NS9hZGY0MDIwYy0yMTFkLTRkYTAtYWE5MC1jY2EyZThhMjZlMDgueGxz&amp;n=6YeR6ZaA57ij5bel5ZWG44CB6Ieq55Sx6IG35qWt5Y%2BK56S%2B5pyD5ZyY6auU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0NS9hZGY0MDIwYy0yMTFkLTRkYTAtYWE5MC1jY2EyZThhMjZlMDgueGxz&amp;n=6YeR6ZaA57ij5bel5ZWG44CB6Ieq55Sx6IG35qWt5Y%2BK56S%2B5pyD5ZyY6auU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0NS9hZGY0MDIwYy0yMTFkLTRkYTAtYWE5MC1jY2EyZThhMjZlMDgueGxz&amp;n=6YeR6ZaA57ij5bel5ZWG44CB6Ieq55Sx6IG35qWt5Y%2BK56S%2B5pyD5ZyY6auU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0NS9hZGY0MDIwYy0yMTFkLTRkYTAtYWE5MC1jY2EyZThhMjZlMDgueGxz&amp;n=6YeR6ZaA57ij5bel5ZWG44CB6Ieq55Sx6IG35qWt5Y%2BK56S%2B5pyD5ZyY6auU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0NS9hZGY0MDIwYy0yMTFkLTRkYTAtYWE5MC1jY2EyZThhMjZlMDgueGxz&amp;n=6YeR6ZaA57ij5bel5ZWG44CB6Ieq55Sx6IG35qWt5Y%2BK56S%2B5pyD5ZyY6auU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5NS9lYzQ2MGRmNy04NzYwLTRmOGItOGIzMi02ZjFlZTUyNzI0NjcueGxz&amp;n=6YeR6ZaA57ij5bel5ZWG44CB6Ieq55Sx6IG35qWt5Y%2BK56S%2B5pyD5ZyY6auU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5NS9lYzQ2MGRmNy04NzYwLTRmOGItOGIzMi02ZjFlZTUyNzI0NjcueGxz&amp;n=6YeR6ZaA57ij5bel5ZWG44CB6Ieq55Sx6IG35qWt5Y%2BK56S%2B5pyD5ZyY6auU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5NS9lYzQ2MGRmNy04NzYwLTRmOGItOGIzMi02ZjFlZTUyNzI0NjcueGxz&amp;n=6YeR6ZaA57ij5bel5ZWG44CB6Ieq55Sx6IG35qWt5Y%2BK56S%2B5pyD5ZyY6auU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5NS9lYzQ2MGRmNy04NzYwLTRmOGItOGIzMi02ZjFlZTUyNzI0NjcueGxz&amp;n=6YeR6ZaA57ij5bel5ZWG44CB6Ieq55Sx6IG35qWt5Y%2BK56S%2B5pyD5ZyY6auU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5NS9lYzQ2MGRmNy04NzYwLTRmOGItOGIzMi02ZjFlZTUyNzI0NjcueGxz&amp;n=6YeR6ZaA57ij5bel5ZWG44CB6Ieq55Sx6IG35qWt5Y%2BK56S%2B5pyD5ZyY6auU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5NS9lYzQ2MGRmNy04NzYwLTRmOGItOGIzMi02ZjFlZTUyNzI0NjcueGxz&amp;n=6YeR6ZaA57ij5bel5ZWG44CB6Ieq55Sx6IG35qWt5Y%2BK56S%2B5pyD5ZyY6auU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5NS9lYzQ2MGRmNy04NzYwLTRmOGItOGIzMi02ZjFlZTUyNzI0NjcueGxz&amp;n=6YeR6ZaA57ij5bel5ZWG44CB6Ieq55Sx6IG35qWt5Y%2BK56S%2B5pyD5ZyY6auU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5NS9lYzQ2MGRmNy04NzYwLTRmOGItOGIzMi02ZjFlZTUyNzI0NjcueGxz&amp;n=6YeR6ZaA57ij5bel5ZWG44CB6Ieq55Sx6IG35qWt5Y%2BK56S%2B5pyD5ZyY6auU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</table:table-cell>
        </table:table-row>
        <text:soft-page-break/>
        <table:table-row table:style-name="表格1.74">
          <table:table-cell table:style-name="表格1.F7" office:value-type="string">
            <text:p text:style-name="P12">90</text:p>
          </table:table-cell>
          <table:table-cell table:style-name="表格1.F7" office:value-type="string">
            <text:p text:style-name="P21">人民團體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zOS9jZWE3OWFkMC0wZjJlLTRjYmItYjMxZS1iZTRiMWNlMDI5YWYuZG9j&amp;n=OTAu6YeR6ZaA57ij5ZCI5L2c56S%2B5qaC5rOBLmRvYw%3D%3D" text:style-name="Internet_20_link" text:visited-style-name="Visited_20_Internet_20_Link"><text:span text:style-name="Internet_20_link"><text:span text:style-name="T13">金門縣合作社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0Ni8yMTJiZjIwOC1jMDVkLTQ4MjItODViNi1hODc4NTAyNDBlNmYueGxz&amp;n=6YeR6ZaA57ij5ZCI5L2c56S%2BMTEw5bm05LiL5Y2K5bm05aCx6KGoLnhscw%3D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0Ni8yMTJiZjIwOC1jMDVkLTQ4MjItODViNi1hODc4NTAyNDBlNmYueGxz&amp;n=6YeR6ZaA57ij5ZCI5L2c56S%2BMTEw5bm05LiL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0Ni8yMTJiZjIwOC1jMDVkLTQ4MjItODViNi1hODc4NTAyNDBlNmYueGxz&amp;n=6YeR6ZaA57ij5ZCI5L2c56S%2BMTEw5bm05LiL5Y2K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0Ni8yMTJiZjIwOC1jMDVkLTQ4MjItODViNi1hODc4NTAyNDBlNmYueGxz&amp;n=6YeR6ZaA57ij5ZCI5L2c56S%2BMTEw5bm05LiL5Y2K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0Ni8yMTJiZjIwOC1jMDVkLTQ4MjItODViNi1hODc4NTAyNDBlNmYueGxz&amp;n=6YeR6ZaA57ij5ZCI5L2c56S%2BMTEw5bm05LiL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0Ni8yMTJiZjIwOC1jMDVkLTQ4MjItODViNi1hODc4NTAyNDBlNmYueGxz&amp;n=6YeR6ZaA57ij5ZCI5L2c56S%2BMTEw5bm05LiL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0Ni8yMTJiZjIwOC1jMDVkLTQ4MjItODViNi1hODc4NTAyNDBlNmYueGxz&amp;n=6YeR6ZaA57ij5ZCI5L2c56S%2BMTEw5bm05LiL5Y2K5bm05aCx6KGoLnhscw%3D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0Ni8yMTJiZjIwOC1jMDVkLTQ4MjItODViNi1hODc4NTAyNDBlNmYueGxz&amp;n=6YeR6ZaA57ij5ZCI5L2c56S%2BMTEw5bm05LiL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5Ni8wNzdiN2U4ZC02YzE5LTQ2ZWMtODUxNi0yNWNmMWM5MDQwOGEueGxz&amp;n=6YeR6ZaA57ij5ZCI5L2c56S%2B5qaC5rOBMTEx5LiK5Y2K5bm05aCx6KGoLnhscw%3D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5Ni8wNzdiN2U4ZC02YzE5LTQ2ZWMtODUxNi0yNWNmMWM5MDQwOGEueGxz&amp;n=6YeR6ZaA57ij5ZCI5L2c56S%2B5qaC5rOBMTEx5LiK5Y2K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5Ni8wNzdiN2U4ZC02YzE5LTQ2ZWMtODUxNi0yNWNmMWM5MDQwOGEueGxz&amp;n=6YeR6ZaA57ij5ZCI5L2c56S%2B5qaC5rOBMTEx5LiK5Y2K5bm05aCx6KGoLnhscw%3D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5Ni8wNzdiN2U4ZC02YzE5LTQ2ZWMtODUxNi0yNWNmMWM5MDQwOGEueGxz&amp;n=6YeR6ZaA57ij5ZCI5L2c56S%2B5qaC5rOBMTEx5LiK5Y2K5bm05aCx6KGoLnhscw%3D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5Ni8wNzdiN2U4ZC02YzE5LTQ2ZWMtODUxNi0yNWNmMWM5MDQwOGEueGxz&amp;n=6YeR6ZaA57ij5ZCI5L2c56S%2B5qaC5rOBMTEx5LiK5Y2K5bm05aCx6KGoLnhscw%3D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5Ni8wNzdiN2U4ZC02YzE5LTQ2ZWMtODUxNi0yNWNmMWM5MDQwOGEueGxz&amp;n=6YeR6ZaA57ij5ZCI5L2c56S%2B5qaC5rOBMTEx5LiK5Y2K5bm05aCx6KGoLnhscw%3D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5Ni8wNzdiN2U4ZC02YzE5LTQ2ZWMtODUxNi0yNWNmMWM5MDQwOGEueGxz&amp;n=6YeR6ZaA57ij5ZCI5L2c56S%2B5qaC5rOBMTEx5LiK5Y2K5bm05aCx6KGoLnhscw%3D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5Ni8wNzdiN2U4ZC02YzE5LTQ2ZWMtODUxNi0yNWNmMWM5MDQwOGEueGxz&amp;n=6YeR6ZaA57ij5ZCI5L2c56S%2B5qaC5rOBMTEx5LiK5Y2K5bm05aCx6KGoLnhscw%3D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半年報</text:p>
          </table:table-cell>
        </table:table-row>
        <table:table-row table:style-name="表格1.98">
          <table:table-cell table:style-name="表格1.F7" office:value-type="string">
            <text:p text:style-name="P12">91</text:p>
          </table:table-cell>
          <table:table-cell table:style-name="表格1.F7" office:value-type="string">
            <text:p text:style-name="P21">人民團體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0MC81MTllNWY1NC0xZTRjLTQ0MGEtODRjZS04Y2YzNWZjNzkyOWMuZG9j&amp;n=OTEu6YeR6ZaA57ij5ZCI5L2c5LqL5qWt54%2B%2B5pyJ5bel5L2c5Lq65ZOhLmRvYw%3D%3D" text:style-name="Internet_20_link" text:visited-style-name="Visited_20_Internet_20_Link"><text:span text:style-name="Internet_20_link"><text:span text:style-name="T13">金門縣合作事業現有工作人員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A3MS9iNGJhZTM3Zi1hNDIxLTRlZGUtYmY2Mi01NDRhMmMyMTcwZDUueGxz&amp;n=6YeR6ZaA57ij5ZCI5L2c5LqL5qWt54%2B%2B5pyJ5bel5L2c5Lq65ZOhMTEw5bm05aCx6KGoLnhscw%3D%3D" text:style-name="Internet_20_link" text:visited-style-name="Visited_20_Internet_20_Link"><text:span text:style-name="Internet_20_link"><text:span text:style-name="T30">8</text:span></text:span></text:a></text:p>
            <text:p text:style-name="P31"><text:a xlink:type="simple" xlink:href="https://ws.kinmen.gov.tw/Download.ashx?u=LzAwMS9VcGxvYWQvMzAzL3JlbGZpbGUvMC80MjA3MS9iNGJhZTM3Zi1hNDIxLTRlZGUtYmY2Mi01NDRhMmMyMTcwZDUueGxz&amp;n=6YeR6ZaA57ij5ZCI5L2c5LqL5qWt54%2B%2B5pyJ5bel5L2c5Lq65ZOhMTEw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A3MS9iNGJhZTM3Zi1hNDIxLTRlZGUtYmY2Mi01NDRhMmMyMTcwZDUueGxz&amp;n=6YeR6ZaA57ij5ZCI5L2c5LqL5qWt54%2B%2B5pyJ5bel5L2c5Lq65ZOhMTEw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A3MS9iNGJhZTM3Zi1hNDIxLTRlZGUtYmY2Mi01NDRhMmMyMTcwZDUueGxz&amp;n=6YeR6ZaA57ij5ZCI5L2c5LqL5qWt54%2B%2B5pyJ5bel5L2c5Lq65ZOhMTEw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jA3MS9iNGJhZTM3Zi1hNDIxLTRlZGUtYmY2Mi01NDRhMmMyMTcwZDUueGxz&amp;n=6YeR6ZaA57ij5ZCI5L2c5LqL5qWt54%2B%2B5pyJ5bel5L2c5Lq65ZOhMTEw5bm05aCx6KGoLnhscw%3D%3D" text:style-name="Internet_20_link" text:visited-style-name="Visited_20_Internet_20_Link"><text:span text:style-name="Internet_20_link"><text:span text:style-name="T30">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8"/>
          </table:table-cell>
          <table:table-cell table:style-name="表格1.F6" office:value-type="string">
            <text:p text:style-name="P22">年報</text:p>
          </table:table-cell>
        </table:table-row>
        <table:table-row table:style-name="表格1.71">
          <table:table-cell table:style-name="表格1.F7" office:value-type="string">
            <text:p text:style-name="P12">92</text:p>
          </table:table-cell>
          <table:table-cell table:style-name="表格1.F7" office:value-type="string">
            <text:p text:style-name="P21">勞工福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0MS80Y2Y1YjY1Zi01ZDg3LTRmYmItYjVkMC1kM2U3Yjg5MDc3YzYuZG9j&amp;n=OTIu6YeR6ZaA57ij6IG35bel56aP5Yip5qaC5rOBLmRvYw%3D%3D" text:style-name="Internet_20_link" text:visited-style-name="Visited_20_Internet_20_Link"><text:span text:style-name="Internet_20_link"><text:span text:style-name="T13">金門縣職工福利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0OC84MjdkMTc1Ny05ODlkLTRhM2EtOTkxZC04YzMxNTZjOTk4YzIueGxzeA%3D%3D&amp;n=6YeR6ZaA57ij6IG35bel56aP5Yip5qaC5rOBMTEw5bm05LiL5Y2K5bm05aCx6KGoLnhsc3g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M0OC84MjdkMTc1Ny05ODlkLTRhM2EtOTkxZC04YzMxNTZjOTk4YzIueGxzeA%3D%3D&amp;n=6YeR6ZaA57ij6IG35bel56aP5Yip5qaC5rOBMTEw5bm05LiL5Y2K5bm05aCx6KGoLnhsc3g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0OC84MjdkMTc1Ny05ODlkLTRhM2EtOTkxZC04YzMxNTZjOTk4YzIueGxzeA%3D%3D&amp;n=6YeR6ZaA57ij6IG35bel56aP5Yip5qaC5rOBMTEw5bm05LiL5Y2K5bm05aCx6KGoLnhsc3g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0OC84MjdkMTc1Ny05ODlkLTRhM2EtOTkxZC04YzMxNTZjOTk4YzIueGxzeA%3D%3D&amp;n=6YeR6ZaA57ij6IG35bel56aP5Yip5qaC5rOBMTEw5bm05LiL5Y2K5bm05aCx6KGoLnhsc3g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0OC84MjdkMTc1Ny05ODlkLTRhM2EtOTkxZC04YzMxNTZjOTk4YzIueGxzeA%3D%3D&amp;n=6YeR6ZaA57ij6IG35bel56aP5Yip5qaC5rOBMTEw5bm05LiL5Y2K5bm05aCx6KGoLnhsc3g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TM0OC84MjdkMTc1Ny05ODlkLTRhM2EtOTkxZC04YzMxNTZjOTk4YzIueGxzeA%3D%3D&amp;n=6YeR6ZaA57ij6IG35bel56aP5Yip5qaC5rOBMTEw5bm05LiL5Y2K5bm05aCx6KGoLnhsc3g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0OC84MjdkMTc1Ny05ODlkLTRhM2EtOTkxZC04YzMxNTZjOTk4YzIueGxzeA%3D%3D&amp;n=6YeR6ZaA57ij6IG35bel56aP5Yip5qaC5rOBMTEw5bm05LiL5Y2K5bm05aCx6KGoLnhsc3g%3D" text:style-name="Internet_20_link" text:visited-style-name="Visited_20_Internet_20_Link"><text:span text:style-name="Internet_20_link"><text:span text:style-name="T30">下半年</text:span></text:span></text:a><text:a xlink:type="simple" xlink:href="https://ws.kinmen.gov.tw/Download.ashx?u=LzAwMS9VcGxvYWQvMzAzL3JlbGZpbGUvMC80MTM0OC84MjdkMTc1Ny05ODlkLTRhM2EtOTkxZC04YzMxNTZjOTk4YzIueGxzeA%3D%3D&amp;n=6YeR6ZaA57ij6IG35bel56aP5Yip5qaC5rOBMTEw5bm05LiL5Y2K5bm05aCx6KGoLnhsc3g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5Ny9iOGEzNTNhMS1lNTE0LTQ0MDMtYTQxMS01ZTE1Yjg0NDAyMzIueGxzeA%3D%3D&amp;n=6YeR6ZaA57ij6IG35bel56aP5Yip5qaC5rOBMTEx5LiK5Y2K5bm05aCx6KGoLnhsc3g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jk5Ny9iOGEzNTNhMS1lNTE0LTQ0MDMtYTQxMS01ZTE1Yjg0NDAyMzIueGxzeA%3D%3D&amp;n=6YeR6ZaA57ij6IG35bel56aP5Yip5qaC5rOBMTEx5LiK5Y2K5bm05aCx6KGoLnhsc3g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5Ny9iOGEzNTNhMS1lNTE0LTQ0MDMtYTQxMS01ZTE1Yjg0NDAyMzIueGxzeA%3D%3D&amp;n=6YeR6ZaA57ij6IG35bel56aP5Yip5qaC5rOBMTEx5LiK5Y2K5bm05aCx6KGoLnhsc3g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5Ny9iOGEzNTNhMS1lNTE0LTQ0MDMtYTQxMS01ZTE1Yjg0NDAyMzIueGxzeA%3D%3D&amp;n=6YeR6ZaA57ij6IG35bel56aP5Yip5qaC5rOBMTEx5LiK5Y2K5bm05aCx6KGoLnhsc3g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5Ny9iOGEzNTNhMS1lNTE0LTQ0MDMtYTQxMS01ZTE1Yjg0NDAyMzIueGxzeA%3D%3D&amp;n=6YeR6ZaA57ij6IG35bel56aP5Yip5qaC5rOBMTEx5LiK5Y2K5bm05aCx6KGoLnhsc3g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5Ny9iOGEzNTNhMS1lNTE0LTQ0MDMtYTQxMS01ZTE1Yjg0NDAyMzIueGxzeA%3D%3D&amp;n=6YeR6ZaA57ij6IG35bel56aP5Yip5qaC5rOBMTEx5LiK5Y2K5bm05aCx6KGoLnhsc3g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5Ny9iOGEzNTNhMS1lNTE0LTQ0MDMtYTQxMS01ZTE1Yjg0NDAyMzIueGxzeA%3D%3D&amp;n=6YeR6ZaA57ij6IG35bel56aP5Yip5qaC5rOBMTEx5LiK5Y2K5bm05aCx6KGoLnhsc3g%3D" text:style-name="Internet_20_link" text:visited-style-name="Visited_20_Internet_20_Link"><text:span text:style-name="Internet_20_link"><text:span text:style-name="T30">上半年</text:span></text:span></text:a><text:a xlink:type="simple" xlink:href="https://ws.kinmen.gov.tw/Download.ashx?u=LzAwMS9VcGxvYWQvMzAzL3JlbGZpbGUvMC80Mjk5Ny9iOGEzNTNhMS1lNTE0LTQ0MDMtYTQxMS01ZTE1Yjg0NDAyMzIueGxzeA%3D%3D&amp;n=6YeR6ZaA57ij6IG35bel56aP5Yip5qaC5rOBMTEx5LiK5Y2K5bm05aCx6KGoLnhsc3g%3D" text:style-name="Internet_20_link" text:visited-style-name="Visited_20_Internet_20_Link"><text:span text:style-name="Internet_20_link"><text:span text:style-name="T30">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8"/>
          </table:table-cell>
          <table:table-cell table:style-name="表格1.F6" office:value-type="string">
            <text:p text:style-name="P22">半年報</text:p>
          </table:table-cell>
        </table:table-row>
        <table:table-row table:style-name="表格1.6">
          <table:table-cell table:style-name="表格1.F7" office:value-type="string">
            <text:p text:style-name="P12">93</text:p>
          </table:table-cell>
          <table:table-cell table:style-name="表格1.F7" office:value-type="string">
            <text:p text:style-name="P21">勞工福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0Mi9lNzBlNTY0NC05MzhiLTQ2MDktODkwZS04Mjg2OWNlNDNkNDguZG9j&amp;n=OTMu6YeR6ZaA57ij5Yue5bel5pWZ6IKy5qaC5rOBLmRvYw%3D%3D" text:style-name="Internet_20_link" text:visited-style-name="Visited_20_Internet_20_Link"><text:span text:style-name="Internet_20_link"><text:span text:style-name="T13">金門縣勞工教育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U3OC84MGQ1Zjg4Yy1kN2FiLTQzYzctYmM0OS1lYzQ2MmY4OGIyZDgueGxz&amp;n=6YeR6ZaA57ij5Yue5bel5pWZ6IKy5qaC5rOBMTEw5bm05aCx6KGoLnhscw%3D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U3OC84MGQ1Zjg4Yy1kN2FiLTQzYzctYmM0OS1lYzQ2MmY4OGIyZDgueGxz&amp;n=6YeR6ZaA57ij5Yue5bel5pWZ6IKy5qaC5rOBMTEw5bm05aCx6KGoLnhscw%3D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U3OC84MGQ1Zjg4Yy1kN2FiLTQzYzctYmM0OS1lYzQ2MmY4OGIyZDgueGxz&amp;n=6YeR6ZaA57ij5Yue5bel5pWZ6IKy5qaC5rOBMTEw5bm05aCx6KGoLnhscw%3D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U3OC84MGQ1Zjg4Yy1kN2FiLTQzYzctYmM0OS1lYzQ2MmY4OGIyZDgueGxz&amp;n=6YeR6ZaA57ij5Yue5bel5pWZ6IKy5qaC5rOBMTEw5bm05aCx6KGoLnhscw%3D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U3OC84MGQ1Zjg4Yy1kN2FiLTQzYzctYmM0OS1lYzQ2MmY4OGIyZDgueGxz&amp;n=6YeR6ZaA57ij5Yue5bel5pWZ6IKy5qaC5rOBMTEw5bm05aCx6KGoLnhscw%3D%3D" text:style-name="Internet_20_link" text:visited-style-name="Visited_20_Internet_20_Link"><text:span text:style-name="Internet_20_link"><text:span text:style-name="T30">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8"/>
          </table:table-cell>
          <table:table-cell table:style-name="表格1.F6" office:value-type="string">
            <text:p text:style-name="P22">年報</text:p>
          </table:table-cell>
        </table:table-row>
        <table:table-row table:style-name="表格1.6">
          <table:table-cell table:style-name="表格1.F7" office:value-type="string">
            <text:p text:style-name="P12">94</text:p>
          </table:table-cell>
          <table:table-cell table:style-name="表格1.F7" office:value-type="string">
            <text:p text:style-name="P21">勞工福利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0My9hNjJkZTNkNy04NjIyLTRiMTUtOThiYy05MjNkZDkzODkxOTMuZG9j&amp;n=OTQu6YeR6ZaA57ij5Yue5bel5b%2BX6aGY5pyN5YuZ5qaC5rOBLmRvYw%3D%3D" text:style-name="Internet_20_link" text:visited-style-name="Visited_20_Internet_20_Link"><text:span text:style-name="Internet_20_link"><text:span text:style-name="T13">金門縣勞工志願服務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0OS9lMjMzZWM3Yi03MTQzLTQ5Y2UtYmE3ZS01NTVkYzQ5MWI1M2EueGxzeA%3D%3D&amp;n=6YeR6ZaA57ij5Yue5bel5b%2BX6aGY5pyN5YuZ5qaC5rOBMTEw5bm05aCx6KGoLnhsc3g%3D" text:style-name="Internet_20_link" text:visited-style-name="Visited_20_Internet_20_Link"><text:span text:style-name="Internet_20_link"><text:span text:style-name="T30">10</text:span></text:span></text:a></text:p>
            <text:p text:style-name="P31"><text:a xlink:type="simple" xlink:href="https://ws.kinmen.gov.tw/Download.ashx?u=LzAwMS9VcGxvYWQvMzAzL3JlbGZpbGUvMC80MTM0OS9lMjMzZWM3Yi03MTQzLTQ5Y2UtYmE3ZS01NTVkYzQ5MWI1M2EueGxzeA%3D%3D&amp;n=6YeR6ZaA57ij5Yue5bel5b%2BX6aGY5pyN5YuZ5qaC5rOBMTEw5bm05aCx6KGoLnhsc3g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0OS9lMjMzZWM3Yi03MTQzLTQ5Y2UtYmE3ZS01NTVkYzQ5MWI1M2EueGxzeA%3D%3D&amp;n=6YeR6ZaA57ij5Yue5bel5b%2BX6aGY5pyN5YuZ5qaC5rOBMTEw5bm05aCx6KGoLnhsc3g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TM0OS9lMjMzZWM3Yi03MTQzLTQ5Y2UtYmE3ZS01NTVkYzQ5MWI1M2EueGxzeA%3D%3D&amp;n=6YeR6ZaA57ij5Yue5bel5b%2BX6aGY5pyN5YuZ5qaC5rOBMTEw5bm05aCx6KGoLnhsc3g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TM0OS9lMjMzZWM3Yi03MTQzLTQ5Y2UtYmE3ZS01NTVkYzQ5MWI1M2EueGxzeA%3D%3D&amp;n=6YeR6ZaA57ij5Yue5bel5b%2BX6aGY5pyN5YuZ5qaC5rOBMTEw5bm05aCx6KGoLnhsc3g%3D" text:style-name="Internet_20_link" text:visited-style-name="Visited_20_Internet_20_Link"><text:span text:style-name="Internet_20_link"><text:span text:style-name="T30">年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8"/>
          </table:table-cell>
          <table:table-cell table:style-name="表格1.F6" office:value-type="string">
            <text:p text:style-name="P22">年報</text:p>
          </table:table-cell>
        </table:table-row>
        <text:soft-page-break/>
        <table:table-row table:style-name="表格1.8">
          <table:table-cell table:style-name="表格1.F7" office:value-type="string">
            <text:p text:style-name="P12">95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span text:style-name="T41">金門縣</text:span><text:span text:style-name="T41">脆弱家庭關懷輔導處遇服務執行概況</text:span></text:p>
            <text:p text:style-name="P33"><text:a xlink:type="simple" xlink:href="https://ws.kinmen.gov.tw/Download.ashx?u=LzAwMS9VcGxvYWQvMzAzL3JlbGZpbGUvMC80MDg0NC84OTQ5ODZmNS0wZDQ0LTQ1MzgtYjY3Yi0yMjQwODllZmUxMzIuZG9j&amp;n=OTUu6YeR6ZaA57ij6ISG5byx5a625bqt6Zec5oe36LyU5bCO6JmV6YGH5pyN5YuZ5Z%2B36KGM5qaC5rOBLmRvYw%3D%3D" text:style-name="Internet_20_link" text:visited-style-name="Visited_20_Internet_20_Link"><text:span text:style-name="Internet_20_link"><text:span text:style-name="T19">背景說明-</text:span></text:span></text:a><text:a xlink:type="simple" xlink:href="https://ws.kinmen.gov.tw/Download.ashx?u=LzAwMS9VcGxvYWQvMzAzL3JlbGZpbGUvMC80MDg0NC84OTQ5ODZmNS0wZDQ0LTQ1MzgtYjY3Yi0yMjQwODllZmUxMzIuZG9j&amp;n=OTUu6YeR6ZaA57ij6ISG5byx5a625bqt6Zec5oe36LyU5bCO6JmV6YGH5pyN5YuZ5Z%2B36KGM5qaC5rOBLmRvYw%3D%3D" text:style-name="Internet_20_link" text:visited-style-name="Visited_20_Internet_20_Link"><text:span text:style-name="Internet_20_link"><text:span text:style-name="T19">季</text:span></text:span></text:a><text:a xlink:type="simple" xlink:href="https://ws.kinmen.gov.tw/Download.ashx?u=LzAwMS9VcGxvYWQvMzAzL3JlbGZpbGUvMC80MDg0NC84OTQ5ODZmNS0wZDQ0LTQ1MzgtYjY3Yi0yMjQwODllZmUxMzIuZG9j&amp;n=OTUu6YeR6ZaA57ij6ISG5byx5a625bqt6Zec5oe36LyU5bCO6JmV6YGH5pyN5YuZ5Z%2B36KGM5qaC5rOBLmRvYw%3D%3D" text:style-name="Internet_20_link" text:visited-style-name="Visited_20_Internet_20_Link"><text:span text:style-name="Internet_20_link"><text:span text:style-name="T19">-</text:span></text:span></text:a><text:a xlink:type="simple" xlink:href="https://ws.kinmen.gov.tw/Download.ashx?u=LzAwMS9VcGxvYWQvMzAzL3JlbGZpbGUvMC80MDg0NC84OTQ5ODZmNS0wZDQ0LTQ1MzgtYjY3Yi0yMjQwODllZmUxMzIuZG9j&amp;n=OTUu6YeR6ZaA57ij6ISG5byx5a625bqt6Zec5oe36LyU5bCO6JmV6YGH5pyN5YuZ5Z%2B36KGM5qaC5rOBLmRvYw%3D%3D" text:style-name="Internet_20_link" text:visited-style-name="Visited_20_Internet_20_Link"><text:span text:style-name="Internet_20_link"><text:span text:style-name="T19">110</text:span></text:span></text:a></text:p>
            <text:p text:style-name="P33"><text:a xlink:type="simple" xlink:href="https://ws.kinmen.gov.tw/Download.ashx?u=LzAwMS9VcGxvYWQvMzAzL3JlbGZpbGUvMC80MTk3My9kMTY2N2M3Yi0xZWQxLTRmNmItYmJhYy1lZDA4MGFhODE0YTkuZG9j&amp;n=OTUu6YeR6ZaA57ij6ISG5byx5a625bqt6Zec5oe36LyU5bCO6JmV6YGH5pyN5YuZ5Z%2B36KGM5qaC5rOBKDExMeW5tOe1seioiOacnykuZG9j" text:style-name="Internet_20_link" text:visited-style-name="Visited_20_Internet_20_Link"><text:span text:style-name="Internet_20_link"><text:span text:style-name="T19">背景說明-季-111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AwNy9mNTYzOGY5Mi0yYmY2LTQ1NzEtYTQ1Yi04MDAyMjc4NDQ4ZWMueGxzeA%3D%3D&amp;n=6YeR6ZaA57ij6ISG5byx5a625bqt6Zec5oe36LyU5bCO6JmV6YGH5pyN5YuZ5Z%2B36KGM5qaC5rOBMTEw5bm056ysNOWto%2BWgseihqCjkv67mraPooagpLnhsc3g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zAwNy9mNTYzOGY5Mi0yYmY2LTQ1NzEtYTQ1Yi04MDAyMjc4NDQ4ZWMueGxzeA%3D%3D&amp;n=6YeR6ZaA57ij6ISG5byx5a625bqt6Zec5oe36LyU5bCO6JmV6YGH5pyN5YuZ5Z%2B36KGM5qaC5rOBMTEw5bm056ysNOWto%2BWgseihqCjkv67mraPooagpLnhsc3g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AwNy9mNTYzOGY5Mi0yYmY2LTQ1NzEtYTQ1Yi04MDAyMjc4NDQ4ZWMueGxzeA%3D%3D&amp;n=6YeR6ZaA57ij6ISG5byx5a625bqt6Zec5oe36LyU5bCO6JmV6YGH5pyN5YuZ5Z%2B36KGM5qaC5rOBMTEw5bm056ysNOWto%2BWgseihqCjkv67mraPooagpLnhsc3g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AwNy9mNTYzOGY5Mi0yYmY2LTQ1NzEtYTQ1Yi04MDAyMjc4NDQ4ZWMueGxzeA%3D%3D&amp;n=6YeR6ZaA57ij6ISG5byx5a625bqt6Zec5oe36LyU5bCO6JmV6YGH5pyN5YuZ5Z%2B36KGM5qaC5rOBMTEw5bm056ysNOWto%2BWgseihqCjkv67mraPooagpLnhsc3g%3D" text:style-name="Internet_20_link" text:visited-style-name="Visited_20_Internet_20_Link"><text:span text:style-name="Internet_20_link"><text:span text:style-name="T30">10</text:span></text:span></text:a><text:a xlink:type="simple" xlink:href="https://ws.kinmen.gov.tw/Download.ashx?u=LzAwMS9VcGxvYWQvMzAzL3JlbGZpbGUvMC80MzAwNy9mNTYzOGY5Mi0yYmY2LTQ1NzEtYTQ1Yi04MDAyMjc4NDQ4ZWMueGxzeA%3D%3D&amp;n=6YeR6ZaA57ij6ISG5byx5a625bqt6Zec5oe36LyU5bCO6JmV6YGH5pyN5YuZ5Z%2B36KGM5qaC5rOBMTEw5bm056ysNOWto%2BWgseihqCjkv67mraPooagpLnhsc3g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AwNy9mNTYzOGY5Mi0yYmY2LTQ1NzEtYTQ1Yi04MDAyMjc4NDQ4ZWMueGxzeA%3D%3D&amp;n=6YeR6ZaA57ij6ISG5byx5a625bqt6Zec5oe36LyU5bCO6JmV6YGH5pyN5YuZ5Z%2B36KGM5qaC5rOBMTEw5bm056ysNOWto%2BWgseihqCjkv67mraPooagpLnhsc3g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AwNy9mNTYzOGY5Mi0yYmY2LTQ1NzEtYTQ1Yi04MDAyMjc4NDQ4ZWMueGxzeA%3D%3D&amp;n=6YeR6ZaA57ij6ISG5byx5a625bqt6Zec5oe36LyU5bCO6JmV6YGH5pyN5YuZ5Z%2B36KGM5qaC5rOBMTEw5bm056ysNOWto%2BWgseihqCjkv67mraPooagpLnhsc3g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AwNy9mNTYzOGY5Mi0yYmY2LTQ1NzEtYTQ1Yi04MDAyMjc4NDQ4ZWMueGxzeA%3D%3D&amp;n=6YeR6ZaA57ij6ISG5byx5a625bqt6Zec5oe36LyU5bCO6JmV6YGH5pyN5YuZ5Z%2B36KGM5qaC5rOBMTEw5bm056ysNOWto%2BWgseihqCjkv67mraPooagpLnhsc3g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zAwNy9mNTYzOGY5Mi0yYmY2LTQ1NzEtYTQ1Yi04MDAyMjc4NDQ4ZWMueGxzeA%3D%3D&amp;n=6YeR6ZaA57ij6ISG5byx5a625bqt6Zec5oe36LyU5bCO6JmV6YGH5pyN5YuZ5Z%2B36KGM5qaC5rOBMTEw5bm056ysNOWto%2BWgseihqCjkv67mraPooagpLnhsc3g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QyNi9hNTAzZWMwNy1kMWM2LTQ2Y2YtODA0NS0yYjg0NDQxMGU3NTgueGxz&amp;n=6YeR6ZaA57ij6ISG5byx5a625bqt6Zec5oe36LyU5bCO6JmV6YGH5pyN5YuZ5Z%2B36KGM5qaC5rOBMTEx5bm056ysMeWto%2B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jQyNi9hNTAzZWMwNy1kMWM2LTQ2Y2YtODA0NS0yYjg0NDQxMGU3NTgueGxz&amp;n=6YeR6ZaA57ij6ISG5byx5a625bqt6Zec5oe36LyU5bCO6JmV6YGH5pyN5YuZ5Z%2B36KGM5qaC5rOB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QyNi9hNTAzZWMwNy1kMWM2LTQ2Y2YtODA0NS0yYjg0NDQxMGU3NTgueGxz&amp;n=6YeR6ZaA57ij6ISG5byx5a625bqt6Zec5oe36LyU5bCO6JmV6YGH5pyN5YuZ5Z%2B36KGM5qaC5rOBMTEx5bm056ysMe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jQyNi9hNTAzZWMwNy1kMWM2LTQ2Y2YtODA0NS0yYjg0NDQxMGU3NTgueGxz&amp;n=6YeR6ZaA57ij6ISG5byx5a625bqt6Zec5oe36LyU5bCO6JmV6YGH5pyN5YuZ5Z%2B36KGM5qaC5rOBMTEx5bm056ysMeWto%2B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jQyNi9hNTAzZWMwNy1kMWM2LTQ2Y2YtODA0NS0yYjg0NDQxMGU3NTgueGxz&amp;n=6YeR6ZaA57ij6ISG5byx5a625bqt6Zec5oe36LyU5bCO6JmV6YGH5pyN5YuZ5Z%2B36KGM5qaC5rOB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QyNi9hNTAzZWMwNy1kMWM2LTQ2Y2YtODA0NS0yYjg0NDQxMGU3NTgueGxz&amp;n=6YeR6ZaA57ij6ISG5byx5a625bqt6Zec5oe36LyU5bCO6JmV6YGH5pyN5YuZ5Z%2B36KGM5qaC5rOB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QyNi9hNTAzZWMwNy1kMWM2LTQ2Y2YtODA0NS0yYjg0NDQxMGU3NTgueGxz&amp;n=6YeR6ZaA57ij6ISG5byx5a625bqt6Zec5oe36LyU5bCO6JmV6YGH5pyN5YuZ5Z%2B36KGM5qaC5rOB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QyNi9hNTAzZWMwNy1kMWM2LTQ2Y2YtODA0NS0yYjg0NDQxMGU3NTgueGxz&amp;n=6YeR6ZaA57ij6ISG5byx5a625bqt6Zec5oe36LyU5bCO6JmV6YGH5pyN5YuZ5Z%2B36KGM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QyNi9hNTAzZWMwNy1kMWM2LTQ2Y2YtODA0NS0yYjg0NDQxMGU3NTgueGxz&amp;n=6YeR6ZaA57ij6ISG5byx5a625bqt6Zec5oe36LyU5bCO6JmV6YGH5pyN5YuZ5Z%2B36KGM5qaC5rOB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zI1OS81MDY0NzllMi1iYWQxLTRmOWQtODg5Ny1jNjY4MTc4NWI2MjcueGxz&amp;n=6YeR6ZaA57ij6ISG5byx5a625bqt6Zec5oe36LyU5bCO6JmV6YGH5pyN5YuZ5Z%2B36KGM5qaC5rOBMTEx5bm056ysMuWto%2B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MzI1OS81MDY0NzllMi1iYWQxLTRmOWQtODg5Ny1jNjY4MTc4NWI2MjcueGxz&amp;n=6YeR6ZaA57ij6ISG5byx5a625bqt6Zec5oe36LyU5bCO6JmV6YGH5pyN5YuZ5Z%2B36KGM5qaC5rOB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I1OS81MDY0NzllMi1iYWQxLTRmOWQtODg5Ny1jNjY4MTc4NWI2MjcueGxz&amp;n=6YeR6ZaA57ij6ISG5byx5a625bqt6Zec5oe36LyU5bCO6JmV6YGH5pyN5YuZ5Z%2B36KGM5qaC5rOBMTEx5bm056ysMu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MzI1OS81MDY0NzllMi1iYWQxLTRmOWQtODg5Ny1jNjY4MTc4NWI2MjcueGxz&amp;n=6YeR6ZaA57ij6ISG5byx5a625bqt6Zec5oe36LyU5bCO6JmV6YGH5pyN5YuZ5Z%2B36KGM5qaC5rOBMTEx5bm056ysMuWto%2B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MzI1OS81MDY0NzllMi1iYWQxLTRmOWQtODg5Ny1jNjY4MTc4NWI2MjcueGxz&amp;n=6YeR6ZaA57ij6ISG5byx5a625bqt6Zec5oe36LyU5bCO6JmV6YGH5pyN5YuZ5Z%2B36KGM5qaC5rOB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I1OS81MDY0NzllMi1iYWQxLTRmOWQtODg5Ny1jNjY4MTc4NWI2MjcueGxz&amp;n=6YeR6ZaA57ij6ISG5byx5a625bqt6Zec5oe36LyU5bCO6JmV6YGH5pyN5YuZ5Z%2B36KGM5qaC5rOB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I1OS81MDY0NzllMi1iYWQxLTRmOWQtODg5Ny1jNjY4MTc4NWI2MjcueGxz&amp;n=6YeR6ZaA57ij6ISG5byx5a625bqt6Zec5oe36LyU5bCO6JmV6YGH5pyN5YuZ5Z%2B36KGM5qaC5rOB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I1OS81MDY0NzllMi1iYWQxLTRmOWQtODg5Ny1jNjY4MTc4NWI2MjcueGxz&amp;n=6YeR6ZaA57ij6ISG5byx5a625bqt6Zec5oe36LyU5bCO6JmV6YGH5pyN5YuZ5Z%2B36KGM5qaC5rOB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zI1OS81MDY0NzllMi1iYWQxLTRmOWQtODg5Ny1jNjY4MTc4NWI2MjcueGxz&amp;n=6YeR6ZaA57ij6ISG5byx5a625bqt6Zec5oe36LyU5bCO6JmV6YGH5pyN5YuZ5Z%2B36KGM5qaC5rOB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F7" office:value-type="string">
            <text:p text:style-name="P31"><text:a xlink:type="simple" xlink:href="https://ws.kinmen.gov.tw/Download.ashx?u=LzAwMS9VcGxvYWQvMzAzL3JlbGZpbGUvMC80NDAyMi85OGI1ZTBjNy05NzcwLTQwMGUtOGE3OC1iOTAyOTY4YjYxNDAueGxz&amp;n=6YeR6ZaA57ij6ISG5byx5a625bqt6Zec5oe36LyU5bCO6JmV6YGH5pyN5YuZ5Z%2B36KGM5qaC5rOBMTEx5bm056ysM%2BWto%2BWgseihqC54bHM%3D" text:style-name="Internet_20_link" text:visited-style-name="Visited_20_Internet_20_Link"><text:span text:style-name="Internet_20_link"><text:span text:style-name="T30">25</text:span></text:span></text:a></text:p>
            <text:p text:style-name="P31"><text:a xlink:type="simple" xlink:href="https://ws.kinmen.gov.tw/Download.ashx?u=LzAwMS9VcGxvYWQvMzAzL3JlbGZpbGUvMC80NDAyMi85OGI1ZTBjNy05NzcwLTQwMGUtOGE3OC1iOTAyOTY4YjYxNDAueGxz&amp;n=6YeR6ZaA57ij6ISG5byx5a625bqt6Zec5oe36LyU5bCO6JmV6YGH5pyN5YuZ5Z%2B36KGM5qaC5rOB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NDAyMi85OGI1ZTBjNy05NzcwLTQwMGUtOGE3OC1iOTAyOTY4YjYxNDAueGxz&amp;n=6YeR6ZaA57ij6ISG5byx5a625bqt6Zec5oe36LyU5bCO6JmV6YGH5pyN5YuZ5Z%2B36KGM5qaC5rOBMTEx5bm056ysM%2BWto%2BWgseihqC54bHM%3D" text:style-name="Internet_20_link" text:visited-style-name="Visited_20_Internet_20_Link"><text:span text:style-name="Internet_20_link"><text:span text:style-name="T30">(1</text:span></text:span></text:a><text:a xlink:type="simple" xlink:href="https://ws.kinmen.gov.tw/Download.ashx?u=LzAwMS9VcGxvYWQvMzAzL3JlbGZpbGUvMC80NDAyMi85OGI1ZTBjNy05NzcwLTQwMGUtOGE3OC1iOTAyOTY4YjYxNDAueGxz&amp;n=6YeR6ZaA57ij6ISG5byx5a625bqt6Zec5oe36LyU5bCO6JmV6YGH5pyN5YuZ5Z%2B36KGM5qaC5rOBMTEx5bm056ysM%2BWto%2BWgseihqC54bHM%3D" text:style-name="Internet_20_link" text:visited-style-name="Visited_20_Internet_20_Link"><text:span text:style-name="Internet_20_link"><text:span text:style-name="T30">11</text:span></text:span></text:a><text:a xlink:type="simple" xlink:href="https://ws.kinmen.gov.tw/Download.ashx?u=LzAwMS9VcGxvYWQvMzAzL3JlbGZpbGUvMC80NDAyMi85OGI1ZTBjNy05NzcwLTQwMGUtOGE3OC1iOTAyOTY4YjYxNDAueGxz&amp;n=6YeR6ZaA57ij6ISG5byx5a625bqt6Zec5oe36LyU5bCO6JmV6YGH5pyN5YuZ5Z%2B36KGM5qaC5rOB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NDAyMi85OGI1ZTBjNy05NzcwLTQwMGUtOGE3OC1iOTAyOTY4YjYxNDAueGxz&amp;n=6YeR6ZaA57ij6ISG5byx5a625bqt6Zec5oe36LyU5bCO6JmV6YGH5pyN5YuZ5Z%2B36KGM5qaC5rOB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NDAyMi85OGI1ZTBjNy05NzcwLTQwMGUtOGE3OC1iOTAyOTY4YjYxNDAueGxz&amp;n=6YeR6ZaA57ij6ISG5byx5a625bqt6Zec5oe36LyU5bCO6JmV6YGH5pyN5YuZ5Z%2B36KGM5qaC5rOB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NDAyMi85OGI1ZTBjNy05NzcwLTQwMGUtOGE3OC1iOTAyOTY4YjYxNDAueGxz&amp;n=6YeR6ZaA57ij6ISG5byx5a625bqt6Zec5oe36LyU5bCO6JmV6YGH5pyN5YuZ5Z%2B36KGM5qaC5rOB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NDAyMi85OGI1ZTBjNy05NzcwLTQwMGUtOGE3OC1iOTAyOTY4YjYxNDAueGxz&amp;n=6YeR6ZaA57ij6ISG5byx5a625bqt6Zec5oe36LyU5bCO6JmV6YGH5pyN5YuZ5Z%2B36KGM5qaC5rOB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  <text:p text:style-name="P33"><text:span text:style-name="T55">於111.1.26修訂</text:span></text:p>
          </table:table-cell>
        </table:table-row>
        <table:table-row table:style-name="表格1.49">
          <table:table-cell table:style-name="表格1.F7" office:value-type="string">
            <text:p text:style-name="P12">96</text:p>
          </table:table-cell>
          <table:table-cell table:style-name="表格1.F7" office:value-type="string">
            <text:p text:style-name="P20">社會福利服務統計</text:p>
          </table:table-cell>
          <table:table-cell table:style-name="表格1.F7" table:number-columns-spanned="2" office:value-type="string">
            <text:p text:style-name="P33"><text:a xlink:type="simple" xlink:href="https://ws.kinmen.gov.tw/Download.ashx?u=LzAwMS9VcGxvYWQvMzAzL3JlbGZpbGUvMC80MDg0NS8xODFkYjUxZC1lZDdlLTRkZWMtOGNhNS00YzczYTM2YWE3NjAuZG9j&amp;n=OTYu6YeR6ZaA57ij5L2O5pS25YWl5oi25Y%2BK5Lit5L2O5pS25YWl5oi25qC45a6a5qaC5rOBLmRvYw%3D%3D" text:style-name="Internet_20_link" text:visited-style-name="Visited_20_Internet_20_Link"><text:span text:style-name="Internet_20_link"><text:span text:style-name="T41">金門縣低收入戶及中低收入戶核定概況</text:span></text:span></text:a></text:p>
          </table:table-cell>
          <table:covered-table-cell/>
          <table:table-cell table:style-name="表格1.F7" office:value-type="string">
            <text:p text:style-name="P12">報表</text:p>
            <text:p text:style-name="P12">網際</text:p>
            <text:p text:style-name="P12">網路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TM2MS8yMzRiNDliYy1iNmJiLTRhMzMtYTNlNi0zYTM1MGRlN2Q4MWYueGxz&amp;n=6YeR6ZaA57ij5L2O5pS25Y%2BK5Lit5L2O5pS25qC45a6a5qaC5rOBMTEw5bm056ysNOWto%2BWgseihqC54bHM%3D" text:style-name="Internet_20_link" text:visited-style-name="Visited_20_Internet_20_Link"><text:span text:style-name="Internet_20_link"><text:span text:style-name="T30">28</text:span></text:span></text:a></text:p>
            <text:p text:style-name="P31"><text:a xlink:type="simple" xlink:href="https://ws.kinmen.gov.tw/Download.ashx?u=LzAwMS9VcGxvYWQvMzAzL3JlbGZpbGUvMC80MTM2MS8yMzRiNDliYy1iNmJiLTRhMzMtYTNlNi0zYTM1MGRlN2Q4MWYueGxz&amp;n=6YeR6ZaA57ij5L2O5pS25Y%2BK5Lit5L2O5pS25qC45a6a5qaC5rOBMTEw5bm056ysNO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TM2MS8yMzRiNDliYy1iNmJiLTRhMzMtYTNlNi0zYTM1MGRlN2Q4MWYueGxz&amp;n=6YeR6ZaA57ij5L2O5pS25Y%2BK5Lit5L2O5pS25qC45a6a5qaC5rOBMTEw5bm056ysNOWto%2BWgseihqC54bHM%3D" text:style-name="Internet_20_link" text:visited-style-name="Visited_20_Internet_20_Link"><text:span text:style-name="Internet_20_link"><text:span text:style-name="T30">(110年</text:span></text:span></text:a><text:a xlink:type="simple" xlink:href="https://ws.kinmen.gov.tw/Download.ashx?u=LzAwMS9VcGxvYWQvMzAzL3JlbGZpbGUvMC80MTM2MS8yMzRiNDliYy1iNmJiLTRhMzMtYTNlNi0zYTM1MGRlN2Q4MWYueGxz&amp;n=6YeR6ZaA57ij5L2O5pS25Y%2BK5Lit5L2O5pS25qC45a6a5qaC5rOBMTEw5bm056ysNO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TM2MS8yMzRiNDliYy1iNmJiLTRhMzMtYTNlNi0zYTM1MGRlN2Q4MWYueGxz&amp;n=6YeR6ZaA57ij5L2O5pS25Y%2BK5Lit5L2O5pS25qC45a6a5qaC5rOBMTEw5bm056ysNO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TM2MS8yMzRiNDliYy1iNmJiLTRhMzMtYTNlNi0zYTM1MGRlN2Q4MWYueGxz&amp;n=6YeR6ZaA57ij5L2O5pS25Y%2BK5Lit5L2O5pS25qC45a6a5qaC5rOBMTEw5bm056ysNOWto%2BWgseihqC54bHM%3D" text:style-name="Internet_20_link" text:visited-style-name="Visited_20_Internet_20_Link"><text:span text:style-name="Internet_20_link"><text:span text:style-name="T30">4</text:span></text:span></text:a><text:a xlink:type="simple" xlink:href="https://ws.kinmen.gov.tw/Download.ashx?u=LzAwMS9VcGxvYWQvMzAzL3JlbGZpbGUvMC80MTM2MS8yMzRiNDliYy1iNmJiLTRhMzMtYTNlNi0zYTM1MGRlN2Q4MWYueGxz&amp;n=6YeR6ZaA57ij5L2O5pS25Y%2BK5Lit5L2O5pS25qC45a6a5qaC5rOBMTEw5bm056ysNO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I4Mi82ODcyYmZlYy0yMmNmLTQyZDItYTVmNi0xNmMwNzQ0NGMzMzEueGxz&amp;n=6YeR6ZaA57ij5L2O5pS25YWl5oi25Y%2BK5Lit5L2O5pS25YWl5oi25qC45a6a5qaC5rOBMTEx5bm056ysMe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I4Mi82ODcyYmZlYy0yMmNmLTQyZDItYTVmNi0xNmMwNzQ0NGMzMzEueGxz&amp;n=6YeR6ZaA57ij5L2O5pS25YWl5oi25Y%2BK5Lit5L2O5pS25YWl5oi25qC45a6a5qaC5rOBMTEx5bm056ysMe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I4Mi82ODcyYmZlYy0yMmNmLTQyZDItYTVmNi0xNmMwNzQ0NGMzMzEueGxz&amp;n=6YeR6ZaA57ij5L2O5pS25YWl5oi25Y%2BK5Lit5L2O5pS25YWl5oi25qC45a6a5qaC5rOBMTEx5bm056ysMe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I4Mi82ODcyYmZlYy0yMmNmLTQyZDItYTVmNi0xNmMwNzQ0NGMzMzEueGxz&amp;n=6YeR6ZaA57ij5L2O5pS25YWl5oi25Y%2BK5Lit5L2O5pS25YWl5oi25qC45a6a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4Mi82ODcyYmZlYy0yMmNmLTQyZDItYTVmNi0xNmMwNzQ0NGMzMzEueGxz&amp;n=6YeR6ZaA57ij5L2O5pS25YWl5oi25Y%2BK5Lit5L2O5pS25YWl5oi25qC45a6a5qaC5rOBMTEx5bm056ysMe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I4Mi82ODcyYmZlYy0yMmNmLTQyZDItYTVmNi0xNmMwNzQ0NGMzMzEueGxz&amp;n=6YeR6ZaA57ij5L2O5pS25YWl5oi25Y%2BK5Lit5L2O5pS25YWl5oi25qC45a6a5qaC5rOBMTEx5bm056ysMe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I4Mi82ODcyYmZlYy0yMmNmLTQyZDItYTVmNi0xNmMwNzQ0NGMzMzEueGxz&amp;n=6YeR6ZaA57ij5L2O5pS25YWl5oi25Y%2BK5Lit5L2O5pS25YWl5oi25qC45a6a5qaC5rOBMTEx5bm056ysMe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I4Mi82ODcyYmZlYy0yMmNmLTQyZDItYTVmNi0xNmMwNzQ0NGMzMzEueGxz&amp;n=6YeR6ZaA57ij5L2O5pS25YWl5oi25Y%2BK5Lit5L2O5pS25YWl5oi25qC45a6a5qaC5rOBMTEx5bm056ysMe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I4Mi82ODcyYmZlYy0yMmNmLTQyZDItYTVmNi0xNmMwNzQ0NGMzMzEueGxz&amp;n=6YeR6ZaA57ij5L2O5pS25YWl5oi25Y%2BK5Lit5L2O5pS25YWl5oi25qC45a6a5qaC5rOBMTEx5bm056ysMe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31"><text:a xlink:type="simple" xlink:href="https://ws.kinmen.gov.tw/Download.ashx?u=LzAwMS9VcGxvYWQvMzAzL3JlbGZpbGUvMC80Mjk5Mi8wYzQ4MmI4Yi1kMjVlLTQ3OWQtYThiNy1lM2Q5YWYwYzE5NDcueGxz&amp;n=6YeR6ZaA57ij5L2O5pS25YWl5oi25Y%2BK5Lit5L2O5pS25YWl5oi25qC45a6a5qaC5rOBMTEx5bm056ysMuWto%2BWgseihqC54bHM%3D" text:style-name="Internet_20_link" text:visited-style-name="Visited_20_Internet_20_Link"><text:span text:style-name="Internet_20_link"><text:span text:style-name="T30">29</text:span></text:span></text:a></text:p>
            <text:p text:style-name="P31"><text:a xlink:type="simple" xlink:href="https://ws.kinmen.gov.tw/Download.ashx?u=LzAwMS9VcGxvYWQvMzAzL3JlbGZpbGUvMC80Mjk5Mi8wYzQ4MmI4Yi1kMjVlLTQ3OWQtYThiNy1lM2Q5YWYwYzE5NDcueGxz&amp;n=6YeR6ZaA57ij5L2O5pS25YWl5oi25Y%2BK5Lit5L2O5pS25YWl5oi25qC45a6a5qaC5rOBMTEx5bm056ysMu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jk5Mi8wYzQ4MmI4Yi1kMjVlLTQ3OWQtYThiNy1lM2Q5YWYwYzE5NDcueGxz&amp;n=6YeR6ZaA57ij5L2O5pS25YWl5oi25Y%2BK5Lit5L2O5pS25YWl5oi25qC45a6a5qaC5rOBMTEx5bm056ysMu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jk5Mi8wYzQ4MmI4Yi1kMjVlLTQ3OWQtYThiNy1lM2Q5YWYwYzE5NDcueGxz&amp;n=6YeR6ZaA57ij5L2O5pS25YWl5oi25Y%2BK5Lit5L2O5pS25YWl5oi25qC45a6a5qaC5rOBMTEx5bm056ysMu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jk5Mi8wYzQ4MmI4Yi1kMjVlLTQ3OWQtYThiNy1lM2Q5YWYwYzE5NDcueGxz&amp;n=6YeR6ZaA57ij5L2O5pS25YWl5oi25Y%2BK5Lit5L2O5pS25YWl5oi25qC45a6a5qaC5rOBMTEx5bm056ysMu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jk5Mi8wYzQ4MmI4Yi1kMjVlLTQ3OWQtYThiNy1lM2Q5YWYwYzE5NDcueGxz&amp;n=6YeR6ZaA57ij5L2O5pS25YWl5oi25Y%2BK5Lit5L2O5pS25YWl5oi25qC45a6a5qaC5rOBMTEx5bm056ysMu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jk5Mi8wYzQ4MmI4Yi1kMjVlLTQ3OWQtYThiNy1lM2Q5YWYwYzE5NDcueGxz&amp;n=6YeR6ZaA57ij5L2O5pS25YWl5oi25Y%2BK5Lit5L2O5pS25YWl5oi25qC45a6a5qaC5rOBMTEx5bm056ysMu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jk5Mi8wYzQ4MmI4Yi1kMjVlLTQ3OWQtYThiNy1lM2Q5YWYwYzE5NDcueGxz&amp;n=6YeR6ZaA57ij5L2O5pS25YWl5oi25Y%2BK5Lit5L2O5pS25YWl5oi25qC45a6a5qaC5rOBMTEx5bm056ysMuWto%2BWgseihqC54bHM%3D" text:style-name="Internet_20_link" text:visited-style-name="Visited_20_Internet_20_Link"><text:span text:style-name="Internet_20_link"><text:span text:style-name="T30">2</text:span></text:span></text:a><text:a xlink:type="simple" xlink:href="https://ws.kinmen.gov.tw/Download.ashx?u=LzAwMS9VcGxvYWQvMzAzL3JlbGZpbGUvMC80Mjk5Mi8wYzQ4MmI4Yi1kMjVlLTQ3OWQtYThiNy1lM2Q5YWYwYzE5NDcueGxz&amp;n=6YeR6ZaA57ij5L2O5pS25YWl5oi25Y%2BK5Lit5L2O5pS25YWl5oi25qC45a6a5qaC5rOBMTEx5bm056ysMu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7" table:number-columns-spanned="2" office:value-type="string">
            <text:p text:style-name="P31"><text:a xlink:type="simple" xlink:href="https://ws.kinmen.gov.tw/Download.ashx?u=LzAwMS9VcGxvYWQvMzAzL3JlbGZpbGUvMC80Mzc3My8wODliNDM2OS0wMmM1LTQyNTItOWQ2YS0yOWM4NDdkMTQ1NWQueGxz&amp;n=6YeR6ZaA57ij5L2O5pS25YWl5oi25Y%2BK5Lit5L2O5pS25YWl5oi25qC45a6a5qaC5rOBMTEx5bm056ysM%2BWto%2BWgseihqC54bHM%3D" text:style-name="Internet_20_link" text:visited-style-name="Visited_20_Internet_20_Link"><text:span text:style-name="Internet_20_link"><text:span text:style-name="T30">31</text:span></text:span></text:a></text:p>
            <text:p text:style-name="P31"><text:a xlink:type="simple" xlink:href="https://ws.kinmen.gov.tw/Download.ashx?u=LzAwMS9VcGxvYWQvMzAzL3JlbGZpbGUvMC80Mzc3My8wODliNDM2OS0wMmM1LTQyNTItOWQ2YS0yOWM4NDdkMTQ1NWQueGxz&amp;n=6YeR6ZaA57ij5L2O5pS25YWl5oi25Y%2BK5Lit5L2O5pS25YWl5oi25qC45a6a5qaC5rOBMTEx5bm056ysM%2BWto%2BWgseihqC54bHM%3D" text:style-name="Internet_20_link" text:visited-style-name="Visited_20_Internet_20_Link"><text:span text:style-name="Internet_20_link"><text:span text:style-name="T30">17:00</text:span></text:span></text:a></text:p>
            <text:p text:style-name="P31"><text:a xlink:type="simple" xlink:href="https://ws.kinmen.gov.tw/Download.ashx?u=LzAwMS9VcGxvYWQvMzAzL3JlbGZpbGUvMC80Mzc3My8wODliNDM2OS0wMmM1LTQyNTItOWQ2YS0yOWM4NDdkMTQ1NWQueGxz&amp;n=6YeR6ZaA57ij5L2O5pS25YWl5oi25Y%2BK5Lit5L2O5pS25YWl5oi25qC45a6a5qaC5rOBMTEx5bm056ysM%2BWto%2BWgseihqC54bHM%3D" text:style-name="Internet_20_link" text:visited-style-name="Visited_20_Internet_20_Link"><text:span text:style-name="Internet_20_link"><text:span text:style-name="T30">(11</text:span></text:span></text:a><text:a xlink:type="simple" xlink:href="https://ws.kinmen.gov.tw/Download.ashx?u=LzAwMS9VcGxvYWQvMzAzL3JlbGZpbGUvMC80Mzc3My8wODliNDM2OS0wMmM1LTQyNTItOWQ2YS0yOWM4NDdkMTQ1NWQueGxz&amp;n=6YeR6ZaA57ij5L2O5pS25YWl5oi25Y%2BK5Lit5L2O5pS25YWl5oi25qC45a6a5qaC5rOBMTEx5bm056ysM%2BWto%2BWgseihqC54bHM%3D" text:style-name="Internet_20_link" text:visited-style-name="Visited_20_Internet_20_Link"><text:span text:style-name="Internet_20_link"><text:span text:style-name="T30">1</text:span></text:span></text:a><text:a xlink:type="simple" xlink:href="https://ws.kinmen.gov.tw/Download.ashx?u=LzAwMS9VcGxvYWQvMzAzL3JlbGZpbGUvMC80Mzc3My8wODliNDM2OS0wMmM1LTQyNTItOWQ2YS0yOWM4NDdkMTQ1NWQueGxz&amp;n=6YeR6ZaA57ij5L2O5pS25YWl5oi25Y%2BK5Lit5L2O5pS25YWl5oi25qC45a6a5qaC5rOBMTEx5bm056ysM%2BWto%2BWgseihqC54bHM%3D" text:style-name="Internet_20_link" text:visited-style-name="Visited_20_Internet_20_Link"><text:span text:style-name="Internet_20_link"><text:span text:style-name="T30">年</text:span></text:span></text:a><text:a xlink:type="simple" xlink:href="https://ws.kinmen.gov.tw/Download.ashx?u=LzAwMS9VcGxvYWQvMzAzL3JlbGZpbGUvMC80Mzc3My8wODliNDM2OS0wMmM1LTQyNTItOWQ2YS0yOWM4NDdkMTQ1NWQueGxz&amp;n=6YeR6ZaA57ij5L2O5pS25YWl5oi25Y%2BK5Lit5L2O5pS25YWl5oi25qC45a6a5qaC5rOBMTEx5bm056ysM%2BWto%2B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0Mzc3My8wODliNDM2OS0wMmM1LTQyNTItOWQ2YS0yOWM4NDdkMTQ1NWQueGxz&amp;n=6YeR6ZaA57ij5L2O5pS25YWl5oi25Y%2BK5Lit5L2O5pS25YWl5oi25qC45a6a5qaC5rOBMTEx5bm056ysM%2BWto%2BWgseihqC54bHM%3D" text:style-name="Internet_20_link" text:visited-style-name="Visited_20_Internet_20_Link"><text:span text:style-name="Internet_20_link"><text:span text:style-name="T30">第</text:span></text:span></text:a><text:a xlink:type="simple" xlink:href="https://ws.kinmen.gov.tw/Download.ashx?u=LzAwMS9VcGxvYWQvMzAzL3JlbGZpbGUvMC80Mzc3My8wODliNDM2OS0wMmM1LTQyNTItOWQ2YS0yOWM4NDdkMTQ1NWQueGxz&amp;n=6YeR6ZaA57ij5L2O5pS25YWl5oi25Y%2BK5Lit5L2O5pS25YWl5oi25qC45a6a5qaC5rOBMTEx5bm056ysM%2BWto%2BWgseihqC54bHM%3D" text:style-name="Internet_20_link" text:visited-style-name="Visited_20_Internet_20_Link"><text:span text:style-name="Internet_20_link"><text:span text:style-name="T30">3</text:span></text:span></text:a><text:a xlink:type="simple" xlink:href="https://ws.kinmen.gov.tw/Download.ashx?u=LzAwMS9VcGxvYWQvMzAzL3JlbGZpbGUvMC80Mzc3My8wODliNDM2OS0wMmM1LTQyNTItOWQ2YS0yOWM4NDdkMTQ1NWQueGxz&amp;n=6YeR6ZaA57ij5L2O5pS25YWl5oi25Y%2BK5Lit5L2O5pS25YWl5oi25qC45a6a5qaC5rOBMTEx5bm056ysM%2BWto%2BWgseihqC54bHM%3D" text:style-name="Internet_20_link" text:visited-style-name="Visited_20_Internet_20_Link"><text:span text:style-name="Internet_20_link"><text:span text:style-name="T30">季)</text:span></text:span></text:a></text:p>
          </table:table-cell>
          <table:covered-table-cell/>
          <table:table-cell table:style-name="表格1.F7" office:value-type="string">
            <text:p text:style-name="P26"/>
          </table:table-cell>
          <table:table-cell table:style-name="表格1.F7" office:value-type="string">
            <text:p text:style-name="P26"/>
          </table:table-cell>
          <table:table-cell table:style-name="表格1.F6" office:value-type="string">
            <text:p text:style-name="P22">季報</text:p>
          </table:table-cell>
        </table:table-row>
      </table:table>
      <text:p text:style-name="P2">說明：1.點選資料項目可連結資料背景說明。</text:p>
      <text:p text:style-name="P3"><text:span text:style-name="T23"><text:s text:c="6"/></text:span><text:span text:style-name="T21">2.若資料項目之發布形式為網際網路時，點選「預定發布時間」欄位之發布資料時間連結資料表。</text:span></text:p>
      <text:p text:style-name="P1"><text:span text:style-name="T60"><text:s text:c="6"/></text:span><text:span text:style-name="T59">3.發布日如遇假日自動順延至下一個上班日發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 loext:opacity="100%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22"><draw:text-box fo:min-height="0.058cm" fo:min-width="0cm"><text:p text:style-name="Footer"><text:span text:style-name="Page_20_Number"><text:page-number text:select-page="current">2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dgbas</meta:initial-creator>
    <meta:creation-date>2022-12-28T20:19:00</meta:creation-date>
    <dc:creator>黃家宏</dc:creator>
    <dc:date>2022-12-28T20:19:00</dc:date>
    <meta:print-date>2020-02-26T15:00:00</meta:print-date>
    <meta:editing-cycles>2</meta:editing-cycles>
    <meta:document-statistic meta:table-count="1" meta:image-count="0" meta:object-count="0" meta:page-count="23" meta:paragraph-count="1614" meta:word-count="5867" meta:character-count="9641" meta:non-whitespace-character-count="8510"/>
    <meta:generator>LibreOffice/7.3.5.2$Windows_x86 LibreOffice_project/184fe81b8c8c30d8b5082578aee2fed2ea847c01</meta:generator>
  </office:meta>
</office:document-meta>
</file>