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96.5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1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64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5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4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7mm" fo:min-width="74.9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5" table:style-name="ta1" table:print-ranges="'10720-01-05'.A1:'10720-01-05'.D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2"/>
        <table:table-column table:style-name="co3" table:number-columns-repeated="102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25" office:value-type="string" calcext:value-type="string">
            <text:p>10720-01-05-2</text:p>
          </table:table-cell>
          <table:table-cell table:style-name="ce28" office:value-type="string" calcext:value-type="string">
            <text:p>金門縣低收入戶及中低收入戶核定概況</text:p>
          </table:table-cell>
          <table:table-cell table:style-name="ce17" office:value-type="string" calcext:value-type="string">
            <text:p>中華民國110年第4季( 10月至12月 )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1月19日 18:02:14 印製</text:p>
          </table:table-cell>
          <table:table-cell table:style-name="ce18" office:value-type="string" calcext:value-type="string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style-name="ce17" table:number-columns-repeated="1021"/>
        </table:table-row>
        <table:table-row table:style-name="ro3">
          <table:table-cell table:style-name="ce2" table:number-columns-spanned="2" table:number-rows-spanned="1">
            <draw:custom-shape table:end-cell-address="'10720-01-05'.A4" table:end-x="25.45mm" table:end-y="0.79mm" draw:z-index="2" draw:name="報表類別" draw:style-name="gr1" draw:text-style-name="P2" svg:width="25.45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4" table:end-x="41.41mm" table:end-y="0.79mm" draw:z-index="4" draw:name="編製機關" draw:style-name="gr2" draw:text-style-name="P2" svg:width="20.47mm" svg:height="6.87mm" svg:x="20.9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4" table:end-x="96.39mm" table:end-y="0.79mm" draw:z-index="6" draw:name="報表類別" draw:style-name="gr3" draw:text-style-name="P4" svg:width="55.08mm" svg:height="6.87mm" svg:x="41.31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3">
          <table:table-cell table:style-name="ce2" table:number-columns-spanned="2" table:number-rows-spanned="1">
            <draw:custom-shape table:end-cell-address="'10720-01-05'.D5" table:end-x="17.83mm" table:end-y="1.04mm" draw:z-index="0" draw:name="報表類別" draw:style-name="gr4" draw:text-style-name="P4" svg:width="265.98mm" svg:height="6.6mm" svg:x="25.69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A5" table:end-x="25.45mm" table:end-y="1.04mm" draw:z-index="3" draw:name="報表週期" draw:style-name="gr5" draw:text-style-name="P4" svg:width="25.45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5" table:end-x="41.41mm" table:end-y="1.04mm" draw:z-index="5" draw:name="表號" draw:style-name="gr6" draw:text-style-name="P2" svg:width="20.47mm" svg:height="6.6mm" svg:x="20.94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5" table:end-x="96.39mm" table:end-y="1.04mm" draw:z-index="7" draw:name="報表類別" draw:style-name="gr7" draw:text-style-name="P4" svg:width="55.08mm" svg:height="6.6mm" svg:x="41.31mm" svg:y="0.79mm">
              <text:p text:style-name="P3"><text:span text:style-name="T1">10720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4">
          <table:table-cell table:style-name="ce3" table:formula="of:=[.F1]" office:value-type="string" office:string-value="金門縣低收入戶及中低收入戶核定概況" calcext:value-type="string" table:number-columns-spanned="4" table:number-rows-spanned="1">
            <text:p>金門縣低收入戶及中低收入戶核定概況</text:p>
            <draw:line table:end-cell-address="'10720-01-05'.D5" table:end-x="20.75mm" table:end-y="0.79mm" draw:z-index="1" draw:name="Line 37" draw:style-name="gr8" draw:text-style-name="P5" svg:x1="25.14mm" svg:y1="0.79mm" svg:x2="294.59mm" svg:y2="0.79mm">
              <text:p/>
            </draw:line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4" table:number-rows-spanned="1">
            <text:p>中華民國110年第4季( 10月至12月 )</text:p>
          </table:table-cell>
          <table:covered-table-cell table:number-columns-repeated="2" table:style-name="ce4"/>
          <table:covered-table-cell table:style-name="ce4">
            <draw:custom-shape table:end-cell-address="'10720-01-05'.D6" table:end-x="95.63mm" table:end-y="8.47mm" draw:z-index="8" draw:name="報表類別" draw:style-name="gr9" draw:text-style-name="P7" svg:width="74.97mm" svg:height="7.15mm" svg:x="20.66mm" svg:y="1.32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當季申請件數</text:p>
          </table:table-cell>
          <table:table-cell table:style-name="ce20" office:value-type="string" calcext:value-type="string">
            <text:p>當季核定低收入戶通過件數</text:p>
          </table:table-cell>
          <table:table-cell table:style-name="ce23" office:value-type="string" calcext:value-type="string">
            <text:p>當季核定中低收入戶通過件數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number-columns-repeated="1020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7"/>
          <table:covered-table-cell table:style-name="ce7">
            <draw:custom-shape table:end-cell-address="'10720-01-05'.D10" table:end-x="95.92mm" table:end-y="6.91mm" draw:z-index="9" draw:name="報表類別" draw:style-name="gr10" draw:text-style-name="P7" svg:width="74.98mm" svg:height="7.17mm" svg:x="20.94mm" svg:y="5.03mm">
              <text:p text:style-name="P6"><text:span text:style-name="T1">民國</text:span><text:span text:style-name="T2">111</text:span><text:span text:style-name="T1">年</text:span><text:span text:style-name="T2"> </text:span><text:span text:style-name="T2">1</text:span><text:span text:style-name="T1">月</text:span><text:span text:style-name="T2">19</text:span><text:span text:style-name="T1">日</text:span><text:span text:style-name="T2"> </text:span><text:span text:style-name="T2">18:02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6" table:number-columns-repeated="1020"/>
        </table:table-row>
        <table:table-row table:style-name="ro8">
          <table:table-cell table:style-name="ce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 table:style-name="ce8"/>
          <table:table-cell table:style-name="ce27" table:number-columns-repeated="1020"/>
        </table:table-row>
        <table:table-row table:style-name="ro9">
          <table:table-cell table:style-name="ce9" table:formula="of:=IF(LEN([.A2])&gt;0;&quot;資料來源：&quot;&amp;[.A2];&quot;&quot;)" office:value-type="string" office:string-value="資料來源：依據各公所報送本府資料彙編。" calcext:value-type="string" table:number-columns-spanned="4" table:number-rows-spanned="1">
            <text:p>資料來源：依據各公所報送本府資料彙編。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10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上傳送至衛生福利部統計處資料庫。&#10;　　　　　2.同時申請低收入戶及中低收入戶者，僅算1件。" calcext:value-type="string" table:number-columns-spanned="4" table:number-rows-spanned="1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 table:style-name="ce1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1-05'.$A$1" table:cell-range-address="$'10720-01-05'.$A$1:.$D$12" table:range-usable-as="print-range"/>
        </table:named-expressions>
      </table:table>
      <table:named-expressions>
        <table:named-range table:name="pp" table:base-cell-address="$'10720-01-05'.$A$1" table:cell-range-address="$'10720-01-05'.$A$3:.$D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5" style:display-name="PageStyle_10720-01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11:18</dc:date>
    <meta:print-date>2021-04-07T18:43:43</meta:print-date>
    <meta:document-statistic meta:table-count="1" meta:cell-count="23" meta:object-count="10"/>
    <meta:generator>LibreOffice/5.1.2.2$Windows_x86 LibreOffice_project/d3bf12ecb743fc0d20e0be0c58ca359301eb705f</meta:generator>
  </office:meta>
</office:document-meta>
</file>