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5.6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0720-02-04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7mm" fo:min-width="263.5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9mm" fo:min-width="75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4(101)" table:style-name="ta1" table:print-ranges="'10720-02-04(101)'.A3:'10720-02-04(101)'.AMJ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0"/>
        <table:table-column table:style-name="co4" table:number-columns-repeated="6" table:default-cell-style-name="ce40"/>
        <table:table-column table:style-name="co5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9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0日內編送</text:p>
          </table:table-cell>
          <table:table-cell table:style-name="ce48" office:value-type="string" calcext:value-type="string">
            <text:p>10720-02-04-2</text:p>
          </table:table-cell>
          <table:table-cell table:style-name="ce55" office:value-type="string" calcext:value-type="string">
            <text:p>金門縣低收入戶及節日慰問概況</text:p>
          </table:table-cell>
          <table:table-cell table:style-name="ce29" office:value-type="string" calcext:value-type="string">
            <text:p>中華民國110年下半年 ( 7月至12月 )</text:p>
          </table:table-cell>
          <table:table-cell table:style-name="ce29"/>
          <table:table-cell table:style-name="ce66"/>
          <table:table-cell table:style-name="ce29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 1月19日 19:23:37 印製</text:p>
          </table:table-cell>
          <table:table-cell table:style-name="ce3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style-name="ce29" table:number-columns-repeated="5"/>
          <table:table-cell table:style-name="ce66"/>
          <table:table-cell table:style-name="ce29" table:number-columns-repeated="1015"/>
        </table:table-row>
        <table:table-row table:style-name="ro3">
          <table:table-cell table:style-name="ce2">
            <draw:custom-shape table:end-cell-address="'10720-02-04(101)'.A4" table:end-x="24.89mm" table:end-y="0.27mm" draw:z-index="0" draw:name="報表類別" draw:style-name="gr1" draw:text-style-name="P2" svg:width="24.8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repeated="5"/>
          <table:table-cell table:style-name="ce31">
            <draw:custom-shape table:end-cell-address="'10720-02-04(101)'.H4" table:end-x="34.44mm" table:end-y="0.27mm" draw:z-index="3" draw:name="編製機關" draw:style-name="gr2" draw:text-style-name="P2" svg:width="20.15mm" svg:height="6.62mm" svg:x="14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4" table:end-x="44.2mm" table:end-y="0.27mm" draw:z-index="5" draw:name="報表類別" draw:style-name="gr3" draw:text-style-name="P2" svg:width="53.99mm" svg:height="6.62mm" svg:x="34.4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3">
          <table:table-cell table:style-name="ce2">
            <draw:custom-shape table:end-cell-address="'10720-02-04(101)'.A5" table:end-x="24.89mm" table:end-y="0.79mm" draw:z-index="1" draw:name="報表週期" draw:style-name="gr4" draw:text-style-name="P2" svg:width="24.89mm" svg:height="6.87mm" svg:x="0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H5" table:end-x="14.33mm" table:end-y="0.79mm" draw:z-index="2" draw:name="報表類別" draw:style-name="gr5" draw:text-style-name="P4" svg:width="263.56mm" svg:height="6.87mm" svg:x="25.4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spanned="4" table:number-rows-spanned="1"/>
          <table:covered-table-cell table:number-columns-repeated="2" table:style-name="ce31"/>
          <table:covered-table-cell table:style-name="ce56"/>
          <table:table-cell table:style-name="ce31"/>
          <table:table-cell table:style-name="ce31">
            <draw:custom-shape table:end-cell-address="'10720-02-04(101)'.H5" table:end-x="34.44mm" table:end-y="0.79mm" draw:z-index="4" draw:name="表號" draw:style-name="gr6" draw:text-style-name="P2" svg:width="20.15mm" svg:height="6.87mm" svg:x="14.2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5" table:end-x="44.2mm" table:end-y="0.79mm" draw:z-index="6" draw:name="報表類別" draw:style-name="gr7" draw:text-style-name="P2" svg:width="53.99mm" svg:height="6.87mm" svg:x="34.4mm" svg:y="0.27mm">
              <text:p text:style-name="P1"><text:span text:style-name="T1">1072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4">
          <table:table-cell table:style-name="ce3" table:formula="of:=[.F1]" office:value-type="string" office:string-value="金門縣低收入戶及節日慰問概況" calcext:value-type="string" table:number-columns-spanned="9" table:number-rows-spanned="1">
            <text:p>金門縣低收入戶及節日慰問概況</text:p>
            <draw:line table:end-cell-address="'10720-02-04(101)'.H5" table:end-x="14.07mm" table:end-y="0.79mm" draw:z-index="7" draw:name="Line 64" draw:style-name="gr8" draw:text-style-name="P5" svg:x1="24.61mm" svg:y1="0.79mm" svg:x2="288.7mm" svg:y2="0.7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9" table:number-rows-spanned="1">
            <text:p>中華民國110年下半年 ( 7月至12月 )</text:p>
          </table:table-cell>
          <table:covered-table-cell table:number-columns-repeated="6" table:style-name="ce4"/>
          <table:covered-table-cell table:style-name="ce4">
            <draw:custom-shape table:end-cell-address="'10720-02-04(101)'.I6" table:end-x="43.45mm" table:end-y="7.14mm" draw:z-index="8" draw:name="報表類別" draw:style-name="gr9" draw:text-style-name="P7" svg:width="73.61mm" svg:height="6.88mm" svg:x="14.03mm" svg:y="0.26mm">
              <text:p text:style-name="P6"><text:span text:style-name="T1">單位：元、戶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慰問節期</text:p>
          </table:table-cell>
          <table:table-cell table:style-name="ce17" office:value-type="string" calcext:value-type="string" table:number-columns-spanned="2" table:number-rows-spanned="2">
            <text:p>慰問對象</text:p>
          </table:table-cell>
          <table:covered-table-cell table:style-name="ce32"/>
          <table:table-cell table:style-name="ce41" office:value-type="string" calcext:value-type="string" table:number-columns-spanned="4" table:number-rows-spanned="1">
            <text:p>慰　問　款　物</text:p>
          </table:table-cell>
          <table:covered-table-cell table:number-columns-repeated="2" table:style-name="ce49"/>
          <table:covered-table-cell table:style-name="ce7"/>
          <table:table-cell table:style-name="ce60" office:value-type="string" calcext:value-type="string" table:number-columns-spanned="2" table:number-rows-spanned="1">
            <text:p>受　慰　問　戶　(人)　次</text:p>
          </table:table-cell>
          <table:covered-table-cell table:style-name="ce49"/>
          <table:table-cell table:style-name="ce72"/>
          <table:table-cell table:style-name="ce76" table:number-columns-repeated="1014"/>
        </table:table-row>
        <table:table-row table:style-name="ro6">
          <table:covered-table-cell table:style-name="ce6"/>
          <table:covered-table-cell table:style-name="ce18"/>
          <table:covered-table-cell table:style-name="ce33"/>
          <table:table-cell table:style-name="ce42" office:value-type="string" calcext:value-type="string">
            <text:p>合計</text:p>
          </table:table-cell>
          <table:table-cell table:style-name="ce50" office:value-type="string" calcext:value-type="string">
            <text:p>現金</text:p>
          </table:table-cell>
          <table:table-cell table:style-name="ce50" office:value-type="string" calcext:value-type="string">
            <text:p>實物價值</text:p>
          </table:table-cell>
          <table:table-cell table:style-name="ce6" office:value-type="string" calcext:value-type="string">
            <text:p>來源</text:p>
          </table:table-cell>
          <table:table-cell table:style-name="ce61" office:value-type="string" calcext:value-type="string">
            <text:p>戶次</text:p>
          </table:table-cell>
          <table:table-cell table:style-name="ce18" office:value-type="string" calcext:value-type="string">
            <text:p>人次</text:p>
          </table:table-cell>
          <table:table-cell table:style-name="ce72"/>
          <table:table-cell table:style-name="ce76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43" office:value-type="float" office:value="465000" calcext:value-type="float">
            <text:p>465,000</text:p>
          </table:table-cell>
          <table:table-cell table:style-name="ce51" office:value-type="float" office:value="465000" calcext:value-type="float">
            <text:p>46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55" calcext:value-type="float">
            <text:p>155</text:p>
          </table:table-cell>
          <table:table-cell table:style-name="ce67" office:value-type="float" office:value="155" calcext:value-type="float">
            <text:p>155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3">
            <text:p>低收入戶</text:p>
          </table:table-cell>
          <table:table-cell table:style-name="ce24" office:value-type="string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office:value-type="string" calcext:value-type="string">
            <text:p>第2款、類(北市1,2類)</text:p>
          </table:table-cell>
          <table:table-cell table:style-name="ce43" office:value-type="float" office:value="201000" calcext:value-type="float">
            <text:p>201,000</text:p>
          </table:table-cell>
          <table:table-cell table:style-name="ce51" office:value-type="float" office:value="201000" calcext:value-type="float">
            <text:p>201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67" calcext:value-type="float">
            <text:p>67</text:p>
          </table:table-cell>
          <table:table-cell table:style-name="ce69" office:value-type="float" office:value="67" calcext:value-type="float">
            <text:p>67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office:value-type="string" calcext:value-type="string">
            <text:p>第3款、類(北市3,4類)</text:p>
          </table:table-cell>
          <table:table-cell table:style-name="ce43" office:value-type="float" office:value="264000" calcext:value-type="float">
            <text:p>264,000</text:p>
          </table:table-cell>
          <table:table-cell table:style-name="ce51" office:value-type="float" office:value="264000" calcext:value-type="float">
            <text:p>264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88" calcext:value-type="float">
            <text:p>88</text:p>
          </table:table-cell>
          <table:table-cell table:style-name="ce69" office:value-type="float" office:value="88" calcext:value-type="float">
            <text:p>88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4])&gt;0;[.A34];&quot;&quot;)" office:value-type="string" office:string-value="春　　節" calcext:value-type="string" table:number-columns-spanned="1" table:number-rows-spanned="5">
            <text:p>春　　節</text:p>
          </table:table-cell>
          <table:table-cell table:style-name="ce24" table:formula="of:=IF(LEN([.A14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6"/>
          <table:table-cell table:style-name="ce43" office:value-type="float" office:value="465000" calcext:value-type="float">
            <text:p>465,000</text:p>
          </table:table-cell>
          <table:table-cell table:style-name="ce51" office:value-type="float" office:value="465000" calcext:value-type="float">
            <text:p>46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55" calcext:value-type="float">
            <text:p>155</text:p>
          </table:table-cell>
          <table:table-cell table:style-name="ce69" office:value-type="float" office:value="155" calcext:value-type="float">
            <text:p>155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4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24" table:formula="of:=IF(LEN([.A14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table:formula="of:=IF(LEN([.A14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201000" calcext:value-type="float">
            <text:p>201,000</text:p>
          </table:table-cell>
          <table:table-cell table:style-name="ce51" office:value-type="float" office:value="201000" calcext:value-type="float">
            <text:p>201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67" calcext:value-type="float">
            <text:p>67</text:p>
          </table:table-cell>
          <table:table-cell table:style-name="ce69" office:value-type="float" office:value="67" calcext:value-type="float">
            <text:p>67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table:formula="of:=IF(LEN([.A14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264000" calcext:value-type="float">
            <text:p>264,000</text:p>
          </table:table-cell>
          <table:table-cell table:style-name="ce51" office:value-type="float" office:value="264000" calcext:value-type="float">
            <text:p>264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88" calcext:value-type="float">
            <text:p>88</text:p>
          </table:table-cell>
          <table:table-cell table:style-name="ce69" office:value-type="float" office:value="88" calcext:value-type="float">
            <text:p>88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4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5])&gt;0;[.A35];&quot;&quot;)" table:number-columns-spanned="1" table:number-rows-spanned="5">
            <text:p/>
          </table:table-cell>
          <table:table-cell table:style-name="ce23" table:formula="of:=IF(LEN([.A19])&gt;0;[.B9];&quot;&quot;)" table:number-columns-spanned="2" table:number-rows-spanned="1">
            <text:p/>
          </table:table-cell>
          <table:covered-table-cell table:style-name="ce35"/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9])&gt;0;[.B10];&quot;&quot;)" table:number-columns-spanned="1" table:number-rows-spanned="3">
            <text:p/>
          </table:table-cell>
          <table:table-cell table:style-name="ce37" table:formula="of:=IF(LEN([.A19])&gt;0;[.C10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19])&gt;0;[.C11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7" table:formula="of:=IF(LEN([.A19])&gt;0;[.C12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9])&gt;0;[.B13];&quot;&quot;)" table:number-columns-spanned="2" table:number-rows-spanned="1">
            <text:p/>
          </table:table-cell>
          <table:covered-table-cell table:style-name="ce35"/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table-cell table:style-name="ce10" table:formula="of:=IF(LEN([.A36])&gt;0;[.A36];&quot;&quot;)" table:number-columns-spanned="1" table:number-rows-spanned="5">
            <text:p/>
          </table:table-cell>
          <table:table-cell table:style-name="ce23" table:formula="of:=IF(LEN([.A24])&gt;0;[.B9];&quot;&quot;)" table:number-columns-spanned="2" table:number-rows-spanned="1">
            <text:p/>
          </table:table-cell>
          <table:covered-table-cell table:style-name="ce35"/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24])&gt;0;[.B10];&quot;&quot;)" table:number-columns-spanned="1" table:number-rows-spanned="3">
            <text:p/>
          </table:table-cell>
          <table:table-cell table:style-name="ce37" table:formula="of:=IF(LEN([.A24])&gt;0;[.C10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24])&gt;0;[.C11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8" table:formula="of:=IF(LEN([.A24])&gt;0;[.C12];&quot;&quot;)">
            <text:p/>
          </table:table-cell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7">
          <table:covered-table-cell table:style-name="ce9"/>
          <table:table-cell table:style-name="ce25" table:formula="of:=IF(LEN([.A24])&gt;0;[.B13];&quot;&quot;)" table:number-columns-spanned="2" table:number-rows-spanned="1">
            <text:p/>
          </table:table-cell>
          <table:covered-table-cell table:style-name="ce39"/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6"/>
          <table:covered-table-cell table:style-name="ce11"/>
          <table:table-cell table:style-name="ce47" table:number-columns-spanned="6" table:number-rows-spanned="1"/>
          <table:covered-table-cell table:number-columns-repeated="5" table:style-name="ce47"/>
          <table:table-cell table:number-columns-repeated="101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2"/>
          <table:table-cell table:style-name="ce74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及各公所所報資料彙編。" calcext:value-type="string" table:number-columns-spanned="9" table:number-rows-spanned="1">
            <text:p>資料來源：依據本府及各公所所報資料彙編。</text:p>
          </table:table-cell>
          <table:covered-table-cell table:number-columns-repeated="6" table:style-name="ce27"/>
          <table:covered-table-cell table:style-name="ce27">
            <draw:custom-shape table:end-cell-address="'10720-02-04(101)'.I32" table:end-x="42.38mm" table:end-y="1.35mm" draw:z-index="9" draw:name="報表類別" draw:style-name="gr10" draw:text-style-name="P7" svg:width="75.99mm" svg:height="7.69mm" svg:x="10.58mm" svg:y="0.01mm">
              <text:p text:style-name="P6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9:23:3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7"/>
          <table:table-cell table:number-columns-repeated="1015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 table:style-name="ce28"/>
          <table:table-cell table:style-name="ce75" table:number-columns-repeated="1015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" office:value-type="string" calcext:value-type="string">
            <text:p>春　　節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2-04(101)'.$A$1" table:cell-range-address="$'10720-02-04(101)'.$A$3:.$AMJ$32" table:range-usable-as="print-range"/>
          <table:named-range table:name="pp" table:base-cell-address="$'10720-02-04(101)'.$A$1" table:cell-range-address="$'10720-02-04(101)'.$A$3:.$H$32"/>
        </table:named-expressions>
      </table:table>
      <table:named-expressions>
        <table:named-range table:name="pp" table:base-cell-address="$'10720-02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4_28_101_29_" style:display-name="PageStyle_10720-02-04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9:29:39</dc:date>
    <meta:print-date>2016-05-31T15:40:12</meta:print-date>
    <meta:document-statistic meta:table-count="1" meta:cell-count="105" meta:object-count="10"/>
    <meta:generator>LibreOffice/5.1.2.2$Windows_x86 LibreOffice_project/d3bf12ecb743fc0d20e0be0c58ca359301eb705f</meta:generator>
  </office:meta>
</office:document-meta>
</file>