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0年12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10年12月" calcext:value-type="string" table:number-columns-spanned="25" table:number-rows-spanned="1">
            <text:p>中華民國110年12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0年12月" calcext:value-type="string" table:number-columns-spanned="13" table:number-rows-spanned="1">
            <text:p>中華民國110年12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0年12月" calcext:value-type="string" table:number-columns-spanned="21" table:number-rows-spanned="1">
            <text:p>中華民國110年12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4" calcext:value-type="float">
            <text:p>104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8" calcext:value-type="float">
            <text:p>5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6" calcext:value-type="float">
            <text:p>46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8" calcext:value-type="float">
            <text:p>5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6" calcext:value-type="float">
            <text:p>46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8" calcext:value-type="float">
            <text:p>58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6" calcext:value-type="float">
            <text:p>46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6T14:31:17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