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Standard">
      <style:paragraph-properties style:line-height-at-least="0.917cm" style:snap-to-layout-grid="false"/>
    </style:style>
    <style:style style:name="P3" style:family="paragraph" style:parent-style-name="Standard">
      <style:paragraph-properties style:line-height-at-least="0.917cm" style:snap-to-layout-grid="false">
        <style:tab-stops>
          <style:tab-stop style:position="0.318cm"/>
        </style:tab-stops>
      </style:paragraph-properties>
    </style:style>
    <style:style style:name="P4" style:family="paragraph" style:parent-style-name="Standard">
      <style:paragraph-properties style:line-height-at-least="0.776cm" style:snap-to-layout-grid="false"/>
    </style:style>
    <style:style style:name="P5" style:family="paragraph" style:parent-style-name="Standard">
      <style:paragraph-properties style:line-height-at-least="0.776cm" fo:text-align="start" style:justify-single-word="false" style:snap-to-layout-grid="false"/>
    </style:style>
    <style:style style:name="P6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7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  <style:text-properties fo:color="#000000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8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9" style:family="paragraph" style:parent-style-name="Standard">
      <style:paragraph-properties fo:margin-left="1.591cm" fo:margin-right="0cm" style:line-height-at-least="0.917cm" fo:text-indent="-1.591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76cm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776cm" fo:text-align="start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776cm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3" style:family="paragraph" style:parent-style-name="Standard">
      <style:paragraph-properties fo:margin-left="0cm" fo:margin-right="0cm" style:line-height-at-least="0.776cm" fo:text-align="start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4" style:family="paragraph" style:parent-style-name="Standard">
      <style:paragraph-properties fo:margin-left="0.247cm" fo:margin-right="0cm" style:line-height-at-least="0.776cm" fo:text-indent="-0.247cm" style:auto-text-indent="false" style:snap-to-layout-grid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0.997cm" fo:margin-right="0cm" style:line-height-at-least="0.776cm" fo:text-indent="-0.247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paragraph-properties fo:margin-left="1.503cm" fo:margin-right="0cm" style:line-height-at-least="0.776cm" fo:text-indent="-1.588cm" style:auto-text-indent="false" style:snap-to-layout-grid="false"/>
    </style:style>
    <style:style style:name="P17" style:family="paragraph" style:parent-style-name="Standard">
      <style:paragraph-properties fo:margin-left="1.739cm" fo:margin-right="0cm" style:line-height-at-least="0.776cm" fo:text-indent="-1.588cm" style:auto-text-indent="false" style:snap-to-layout-grid="false"/>
    </style:style>
    <style:style style:name="P18" style:family="paragraph" style:parent-style-name="Standard">
      <style:paragraph-properties fo:margin-left="1.501cm" fo:margin-right="0cm" style:line-height-at-least="0.776cm" fo:text-align="start" style:justify-single-word="false" fo:text-indent="-1.588cm" style:auto-text-indent="false" style:snap-to-layout-grid="false"/>
    </style:style>
    <style:style style:name="P19" style:family="paragraph" style:parent-style-name="Standard">
      <style:paragraph-properties fo:margin-left="1.752cm" fo:margin-right="0cm" style:line-height-at-least="0.776cm" fo:text-align="start" style:justify-single-word="false" fo:text-indent="-1.588cm" style:auto-text-indent="false" style:snap-to-layout-grid="false"/>
    </style:style>
    <style:style style:name="P20" style:family="paragraph" style:parent-style-name="Standard">
      <style:paragraph-properties fo:margin-left="0.164cm" fo:margin-right="0cm" style:line-height-at-least="0.776cm" fo:text-align="start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1" style:family="paragraph" style:parent-style-name="Standard">
      <style:paragraph-properties fo:margin-left="4.237cm" fo:margin-right="0cm" style:line-height-at-least="0.776cm" fo:text-indent="-4.237cm" style:auto-text-indent="false" style:snap-to-layout-grid="false"/>
    </style:style>
    <style:style style:name="P22" style:family="paragraph" style:parent-style-name="Standard">
      <style:paragraph-properties fo:margin-left="4.237cm" fo:margin-right="0cm" style:line-height-at-least="0.776cm" fo:text-indent="-4.237cm" style:auto-text-indent="false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3" style:family="paragraph" style:parent-style-name="Standard">
      <style:paragraph-properties fo:margin-left="1cm" fo:margin-right="0cm" style:line-height-at-least="0.776cm" fo:text-indent="-1cm" style:auto-text-indent="false" style:snap-to-layout-grid="false"/>
    </style:style>
    <style:style style:name="P24" style:family="paragraph" style:parent-style-name="Standard">
      <style:paragraph-properties fo:margin-left="1cm" fo:margin-right="0cm" style:line-height-at-least="0.776cm" fo:text-indent="-1cm" style:auto-text-indent="false" style:snap-to-layout-grid="false"/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5" style:family="paragraph" style:parent-style-name="Footer">
      <style:paragraph-properties fo:margin-left="3.175cm" fo:margin-right="0cm" fo:text-indent="-3.175cm" style:auto-text-indent="false"/>
    </style:style>
    <style:style style:name="P26" style:family="paragraph" style:parent-style-name="Header">
      <style:paragraph-properties fo:margin-left="3.175cm" fo:margin-right="0cm" fo:text-indent="-3.17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fo:color="#000000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1" style:family="text">
      <style:text-properties fo:color="#000000" style:font-name="標楷體" fo:font-size="20pt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T1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9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0" style:family="text">
      <style:text-properties fo:color="#00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-asian="Times New Roman" style:language-asian="zh" style:country-asian="TW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<text:s/></text:span><text:span text:style-name="T9">金門縣</text:span><text:span text:style-name="T10">家庭暴力暨性侵害防治委員會</text:span></text:p>
      <text:p text:style-name="P6"><text:span text:style-name="T10">110年第2次會議紀錄</text:span></text:p>
      <text:p text:style-name="P7"/>
      <text:p text:style-name="P9"><text:span text:style-name="T12">壹、時間：</text:span><text:span text:style-name="T15">1</text:span><text:span text:style-name="T17">10</text:span><text:span text:style-name="T15">年</text:span><text:span text:style-name="T17">12</text:span><text:span text:style-name="T15">月</text:span><text:span text:style-name="T17">22</text:span><text:span text:style-name="T15">日</text:span><text:span text:style-name="T15">1</text:span><text:span text:style-name="T17">5</text:span><text:span text:style-name="T15">時</text:span></text:p>
      <text:p text:style-name="P9"><text:span text:style-name="T12">貳、地點：</text:span><text:span text:style-name="T15">金門縣政府大禮堂</text:span></text:p>
      <text:p text:style-name="P9"><text:span text:style-name="T12">参、主持人：</text:span><text:span text:style-name="T17">李副縣長增財 <text:s/></text:span><text:span text:style-name="T15"><text:s text:c="6"/></text:span><text:span text:style-name="T17"><text:s text:c="3"/>紀錄</text:span><text:span text:style-name="T15">：</text:span><text:span text:style-name="T17">約用人員郭奕君</text:span></text:p>
      <text:p text:style-name="P9"><text:span text:style-name="T12">肆、</text:span><text:span text:style-name="T14">出（列）席人員</text:span><text:span text:style-name="T12">：</text:span><text:span text:style-name="T17">(詳如會議簽到表)</text:span></text:p>
      <text:p text:style-name="P3"><text:span text:style-name="T14">伍</text:span><text:span text:style-name="T12">、主持人致詞：</text:span><text:span text:style-name="T17">(略)</text:span></text:p>
      <text:p text:style-name="P9"><text:span text:style-name="T14">陸</text:span><text:span text:style-name="T12">、</text:span><text:span text:style-name="T14">上次會議決議事項執行情形</text:span><text:span text:style-name="T12">：</text:span><text:span text:style-name="T17">無</text:span></text:p>
      <text:p text:style-name="P2"><text:span text:style-name="T14">柒</text:span><text:span text:style-name="T12">、</text:span><text:span text:style-name="T14">各單位業務報告：</text:span></text:p>
      <text:p text:style-name="P2"><text:span text:style-name="T14"><text:s/></text:span><text:span text:style-name="T19">一、社會處業務報告：(詳如會議資料)</text:span></text:p>
      <text:p text:style-name="P10"><text:span text:style-name="T21"><text:s text:c="2"/></text:span><text:span text:style-name="T19">(一)委員A：</text:span></text:p>
      <text:p text:style-name="P11"><text:span text:style-name="T23"><text:s text:c="6"/>在此感謝與肯定我們的社政夥伴，雖今年同期數據較去年減少，但</text:span></text:p>
      <text:p text:style-name="P11"><text:span text:style-name="T23"><text:s text:c="6"/>我感覺與台灣地區的常模不太一致，本年度因為疫情三級警戒期間</text:span></text:p>
      <text:p text:style-name="P11"><text:span text:style-name="T23"><text:s text:c="6"/>太長，其他縣市的案件數據都有增加，我認為明年度可以在宗教團</text:span></text:p>
      <text:p text:style-name="P11"><text:span text:style-name="T23"><text:s text:c="6"/>體或是社區持續加強宣導及提高警覺，該作為的需有所作為，期許</text:span></text:p>
      <text:p text:style-name="P11"><text:span text:style-name="T23"><text:s text:c="6"/>金門建立友善城市的遠景。</text:span></text:p>
      <text:p text:style-name="P10"><text:span text:style-name="T21"><text:s text:c="2"/>(二)</text:span><text:span text:style-name="T19">委員B</text:span><text:span text:style-name="T21">：</text:span></text:p>
      <text:p text:style-name="P10"><text:span text:style-name="T23"><text:s text:c="6"/>主席及各位夥伴好，我今天以社團法人金門縣婦女會理事代表出席</text:span></text:p>
      <text:p text:style-name="P10"><text:span text:style-name="T23"><text:s text:c="6"/>會議，我看到這麼齊全的會議資料後有以下的啟發：其實金門有很</text:span></text:p>
      <text:p text:style-name="P10"><text:span text:style-name="T23"><text:s text:c="6"/>多的婦女團體或新住民團體等，他們深耕金門多年，如果有一些志</text:span></text:p>
      <text:p text:style-name="P10"><text:span text:style-name="T23"><text:s text:c="6"/>工服務或其他活動，如何讓他們也能得到這麼好的資訊？而且數據</text:span></text:p>
      <text:p text:style-name="P10"><text:span text:style-name="T23"><text:s text:c="6"/>這麼清楚，是否能透過行文的方式讓這些團體協辦？我認為透過這</text:span></text:p>
      <text:p text:style-name="P10"><text:span text:style-name="T23"><text:s text:c="6"/>些團體的宣導，把正向的觀念深入婦女同胞們，讓她們能夠在家庭</text:span></text:p>
      <text:p text:style-name="P12"><text:s text:c="6"/>裡發揮影響力。</text:p>
      <text:p text:style-name="P10"><text:span text:style-name="T21"><text:s text:c="2"/>(</text:span><text:span text:style-name="T19">三</text:span><text:span text:style-name="T21">)主持人：</text:span></text:p>
      <text:p text:style-name="P10"><text:span text:style-name="T23"><text:s text:c="6"/>謝謝委員的意見，請社會處朝這方向辦理。</text:span></text:p>
      <text:p text:style-name="P10"><text:span text:style-name="T23"><text:s text:c="2"/></text:span><text:span text:style-name="T19">(四)委員A：</text:span></text:p>
      <text:p text:style-name="P10"><text:soft-page-break/><text:span text:style-name="T19"><text:s text:c="6"/></text:span><text:span text:style-name="T23">本期通報案案件共320件次，受理案件共259件次，地點以金寧鄉</text:span></text:p>
      <text:p text:style-name="P10"><text:span text:style-name="T23"><text:s text:c="6"/>82件次最高，想了解為何金寧並非金門最大鄉鎮，案件卻占三分之 <text:s text:c="7"/></text:span></text:p>
      <text:p text:style-name="P10"><text:span text:style-name="T23"><text:s text:c="6"/>一以上？</text:span></text:p>
      <text:p text:style-name="P10"><text:span text:style-name="T23"><text:s text:c="2"/></text:span><text:span text:style-name="T19">(</text:span><text:span text:style-name="T19">五)社會處回應：</text:span></text:p>
      <text:p text:style-name="P12"><text:s text:c="6"/>金門相較於其他縣市是幸福城市，但因疫情影響，所以大家長期在</text:p>
      <text:p text:style-name="P10"><text:span text:style-name="T23"><text:s text:c="6"/>家裡，相處的時間更長，導致雖然受理案件次比去年同期少，但是</text:span></text:p>
      <text:p text:style-name="P10"><text:span text:style-name="T23"><text:s text:c="6"/>65歲以下被害人人數反而增加。以地點來說，金寧鄉擁有非常多外</text:span></text:p>
      <text:p text:style-name="P10"><text:span text:style-name="T23"><text:s text:c="6"/>來人口，除了學生之外，還有因為工作而來到金門的人口、移工等，</text:span></text:p>
      <text:p text:style-name="P12"><text:s text:c="6"/>所以在教育體系及管教上會有落差。在性侵害方面，被害人年齡以</text:p>
      <text:p text:style-name="P12"><text:s text:c="6"/>16-30歲增加15位為最多，兩造關係則以朋友、同學情侶居冠，所</text:p>
      <text:p text:style-name="P12"><text:s text:c="6"/>以在學校端可能還要加強，也因為現在時代較為開放，非常容易吸</text:p>
      <text:p text:style-name="P12"><text:s text:c="6"/>收到外來資訊，所以未來在宣導方面還是要回歸學校。</text:p>
      <text:p text:style-name="P10"><text:span text:style-name="T23"><text:s text:c="2"/></text:span><text:span text:style-name="T19">(</text:span><text:span text:style-name="T19">六)委員C：</text:span></text:p>
      <text:p text:style-name="P11"><text:span text:style-name="T23"><text:s text:c="6"/>會議資料顯示性侵害被害人是16-30歲為最多，因為疫情的影響學 </text:span></text:p>
      <text:p text:style-name="P13"><text:s text:c="6"/>生需要以視訊方式上課，於是家長開放給孩子使用電腦的時間增加 <text:s/></text:p>
      <text:p text:style-name="P11"><text:span text:style-name="T23"><text:s text:c="6"/>，但也很難控管到底是在上網玩遊戲、交友還是上課？我認為學校 <text:s/></text:span></text:p>
      <text:p text:style-name="P11"><text:span text:style-name="T23"><text:s text:c="6"/>教育訓練應該還是有持續，是因為疫情影響甚鉅的關係，以致於今</text:span></text:p>
      <text:p text:style-name="P11"><text:span text:style-name="T23"><text:s text:c="6"/>年這些相關數據較往年增加。</text:span></text:p>
      <text:p text:style-name="P14"><text:span text:style-name="T23"><text:s text:c="2"/></text:span><text:span text:style-name="T19">(</text:span><text:span text:style-name="T19">七)委員B：</text:span></text:p>
      <text:p text:style-name="P10"><text:span text:style-name="T23"><text:s text:c="6"/>我本身也在學校裡面，目前高中職的校園性平事件較前兩年確實增</text:span></text:p>
      <text:p text:style-name="P12"><text:s text:c="6"/>加，增加約10倍以上，大約十來件。而且如李委員所說在性侵害、</text:p>
      <text:p text:style-name="P15"><text:s text:c="3"/>性剝削、性騷擾等，全部增加，年齡層從高中職端跨到國中端，而</text:p>
      <text:p text:style-name="P12"><text:s text:c="6"/>我的觀察也是因為視訊太方便！事件發生後我們有為學生做後續補</text:p>
      <text:p text:style-name="P10"><text:span text:style-name="T23"><text:s text:c="6"/>救，其實平常校園性平教育皆有實施與徹底落實，然而這也是孩子</text:span></text:p>
      <text:p text:style-name="P10"><text:span text:style-name="T23"><text:s text:c="6"/>在身心發展的過程中必然產生的現象，在此希望各位夥伴一起努力。</text:span></text:p>
      <text:p text:style-name="P10"><text:span text:style-name="T19"><text:s text:c="2"/></text:span><text:span text:style-name="T19">(</text:span><text:span text:style-name="T19">八)主持人</text:span></text:p>
      <text:p text:style-name="P10"><text:span text:style-name="T19"><text:s text:c="6"/></text:span><text:span text:style-name="T23">待會請教育處為我們說明。誠如委員所說，即使徹底落實宣導，在</text:span></text:p>
      <text:p text:style-name="P12"><text:s text:c="6"/>孩子成長過程中這方面的確很難避免。</text:p>
      <text:p text:style-name="P12"/>
      <text:p text:style-name="P10"><text:span text:style-name="T19">二、教育處業務報告：(詳如會議資料)</text:span><text:span text:style-name="T23"> <text:s text:c="5"/></text:span></text:p>
      <text:p text:style-name="P4"><text:span text:style-name="T23"><text:s text:c="2"/></text:span><text:span text:style-name="T19">(一)主持人：</text:span></text:p>
      <text:p text:style-name="P16"><text:soft-page-break/><text:span text:style-name="T26"><text:s text:c="7"/></text:span><text:span text:style-name="T7">其實教育處的責任較社會處重大，所以希望你們不只是輔導而已，</text:span></text:p>
      <text:p text:style-name="P17"><text:span text:style-name="T7"><text:s text:c="5"/>重</text:span><text:span text:style-name="T23">點是多培育一些輔導講師。</text:span></text:p>
      <text:p text:style-name="P17"><text:span text:style-name="T23"><text:s text:c="2"/></text:span><text:span text:style-name="T19">(二)委員A：</text:span></text:p>
      <text:p text:style-name="P18"><text:span text:style-name="T23"><text:s text:c="7"/>這一年來我們感受到教育處的用心，從老師、輔導老師到輔諮等，</text:span></text:p>
      <text:p text:style-name="P18"><text:span text:style-name="T23"><text:s text:c="7"/>不管參加家暴高危、事件通報到關懷學童，展現出非常多積極的成</text:span></text:p>
      <text:p text:style-name="P18"><text:span text:style-name="T23"><text:s text:c="7"/>果。現代社會孩子生得少，孩子都是寶，有時也有隔代教養的情況</text:span></text:p>
      <text:p text:style-name="P18"><text:span text:style-name="T23"><text:s text:c="7"/>產生，以我本身參加其他縣市會議的經驗來說，有些導師會來參加</text:span></text:p>
      <text:p text:style-name="P19"><text:span text:style-name="T23"><text:s text:c="6"/>會議，親自分享與孩子的互動，讓我們可以更精準地去瞭解學生家</text:span></text:p>
      <text:p text:style-name="P19"><text:span text:style-name="T23"><text:s text:c="6"/>庭與學校活動的情形。在此還是非常感謝教育處積極投入這個議</text:span></text:p>
      <text:p text:style-name="P19"><text:span text:style-name="T23"><text:s text:c="6"/>題，讓我們越來越有一家人的感覺。</text:span></text:p>
      <text:p text:style-name="P20"/>
      <text:p text:style-name="P10"><text:span text:style-name="T19"><text:s text:c="2"/>三、警察局業務報告：(詳如會議資料)</text:span></text:p>
      <text:p text:style-name="P4"><text:span text:style-name="T23"><text:s text:c="3"/></text:span><text:span text:style-name="T19">(一)委員C：</text:span></text:p>
      <text:p text:style-name="P5"><text:span text:style-name="T23"><text:s text:c="7"/></text:span><text:span text:style-name="T23">因本身是警政出身，所以對於警察局的報告相當有感。雖然今年案 </text:span></text:p>
      <text:p text:style-name="P5"><text:span text:style-name="T23"><text:s text:c="7"/></text:span><text:span text:style-name="T23">件數較去年減少，各單位也相當用心地舉辦很多宣導活動，然而我</text:span></text:p>
      <text:p text:style-name="P5"><text:span text:style-name="T23"><text:s text:c="7"/></text:span><text:span text:style-name="T23">們要思考這些宣導活動及教育訓練的目的是甚麼？其實婦幼案件 </text:span></text:p>
      <text:p text:style-name="P5"><text:span text:style-name="T23"><text:s text:c="7"/>有相當多是隱匿案件，我們所努力的目的是為了讓被害人勇敢地站</text:span></text:p>
      <text:p text:style-name="P5"><text:span text:style-name="T23"><text:s text:c="7"/>出來揭露真相並尋求幫助，而不是預防再犯。被害人報案後，如果</text:span></text:p>
      <text:p text:style-name="P5"><text:span text:style-name="T23"><text:s text:c="7"/>覺得沒有得到期望中的協助與效果，便可能不再有第二次報案。在</text:span></text:p>
      <text:p text:style-name="P5"><text:span text:style-name="T23"><text:s text:c="7"/>違反保護令罪而遭逮捕的案件則是增加的，我認為違反保護令罪是</text:span></text:p>
      <text:p text:style-name="P5"><text:span text:style-name="T23"><text:s text:c="7"/>不重，但是如果沒有逮捕行為人的話，他便沒有收到警惕效果，這</text:span></text:p>
      <text:p text:style-name="P5"><text:span text:style-name="T23"><text:s text:c="7"/>些都是影響被害人能否站出來的原因。我覺得這些數據的確可以看 </text:span></text:p>
      <text:p text:style-name="P5"><text:span text:style-name="T23"><text:s text:c="7"/>出成果，也比以前進步。</text:span></text:p>
      <text:p text:style-name="P4"><text:span text:style-name="T19"><text:s text:c="3"/>(二)委員D：</text:span></text:p>
      <text:p text:style-name="Standard"><text:span text:style-name="T19"><text:s/></text:span><text:span text:style-name="T19"><text:s text:c="6"/></text:span><text:span text:style-name="T23">謝謝委員的勉勵。針對報告內容補充說明，在移送違反保護令罪項</text:span></text:p>
      <text:p text:style-name="Standard"><text:span text:style-name="T23"><text:s text:c="7"/>目17件中，較去年增加9件，主要原因是有一個個案占了9件，</text:span></text:p>
      <text:p text:style-name="Standard"><text:span text:style-name="T23"><text:s text:c="7"/>因為他一直反覆做同樣的事情，也感謝地檢協助，此案有聲押獲准。</text:span></text:p>
      <text:p text:style-name="P1"/>
      <text:p text:style-name="P4"><text:soft-page-break/><text:span text:style-name="T19"><text:s text:c="2"/>四、衛生局業務報告：(詳如會議資料)</text:span></text:p>
      <text:p text:style-name="P4"><text:span text:style-name="T19"><text:s text:c="3"/>(一)委員A：</text:span></text:p>
      <text:p text:style-name="P4"><text:span text:style-name="T19"><text:s text:c="7"/></text:span><text:span text:style-name="T23">目前我們家暴或是性侵的治療師都是金門醫院的人員，我建議明年</text:span></text:p>
      <text:p text:style-name="P10"><text:span text:style-name="T23"><text:s text:c="7"/>在家暴加害人處遇教育訓練6小時的課程可以改在金門，讓我們的</text:span></text:p>
      <text:p text:style-name="P10"><text:span text:style-name="T23"><text:s text:c="7"/>訪員或是在地的專業人員都可以參加，因為到台灣上課的人較為零</text:span></text:p>
      <text:p text:style-name="P10"><text:span text:style-name="T23"><text:s text:c="7"/>星；希望我們的教育訓練要採在地化、精緻化的方向前進。</text:span></text:p>
      <text:p text:style-name="P12"/>
      <text:p text:style-name="P21"><text:span text:style-name="T3">捌</text:span><text:span text:style-name="T2">、</text:span><text:span text:style-name="T3">臨時動議</text:span><text:span text:style-name="T5">：</text:span><text:span text:style-name="T4">無</text:span><text:span text:style-name="T14">。</text:span></text:p>
      <text:p text:style-name="P22"/>
      <text:p text:style-name="P21"><text:span text:style-name="T14">玖、</text:span><text:span text:style-name="T12">主持人結論：</text:span></text:p>
      <text:p text:style-name="P23"><text:span text:style-name="T19"><text:s text:c="4"/></text:span><text:span text:style-name="T23">感謝各位參與每年兩次的檢討會議，目標有做到我們給予獎勵，也謝謝各位委員踴躍的提議，今天會議到此。</text:span></text:p>
      <text:p text:style-name="P24"/>
      <text:p text:style-name="P23"><text:span text:style-name="T14">拾</text:span><text:span text:style-name="T12">、散會：1</text:span><text:span text:style-name="T14">6</text:span><text:span text:style-name="T12">時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line-height="0.811cm" fo:text-align="justify" style:justify-single-word="false" fo:orphans="2" fo:widows="2" fo:hyphenation-ladder-count="no-limit" fo:text-indent="-1.58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/>
    <style:style style:name="清單段落" style:family="paragraph" style:parent-style-name="Standard">
      <style:paragraph-properties fo:margin-left="0.847cm" fo:margin-right="0cm" fo:line-height="100%" fo:text-align="start" style:justify-single-word="false" fo:orphans="0" fo:widows="0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175cm" fo:margin-right="0cm" fo:text-indent="-3.175cm" style:auto-text-indent="false"/>
    </style:style>
    <style:style style:name="MP2" style:family="paragraph" style:parent-style-name="Footer">
      <style:paragraph-properties fo:margin-left="3.175cm" fo:margin-right="0cm" fo:text-indent="-3.17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y="0.002cm" svg:width="0.176cm" svg:height="0.81cm" draw:z-index="3"><draw:text-box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e01pc</meta:initial-creator>
    <meta:creation-date>2022-01-20T14:36:00</meta:creation-date>
    <dc:creator>黃家宏</dc:creator>
    <dc:date>2022-01-20T14:36:00</dc:date>
    <meta:print-date>2021-09-24T10:12:00</meta:print-date>
    <meta:editing-cycles>2</meta:editing-cycles>
    <meta:editing-duration>PT1M</meta:editing-duration>
    <meta:document-statistic meta:table-count="0" meta:image-count="0" meta:object-count="0" meta:page-count="4" meta:paragraph-count="94" meta:word-count="2031" meta:character-count="2524" meta:non-whitespace-character-count="2056"/>
    <meta:generator>LibreOffice/5.1.2.2$Windows_x86 LibreOffice_project/d3bf12ecb743fc0d20e0be0c58ca359301eb705f</meta:generator>
  </office:meta>
</office:document-meta>
</file>