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10年第4季( 10月至12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11年 1月19日 18:04:40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24" table:number-rows-spanned="1">
            <text:p>中華民國110年第4季( 10月至12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7" calcext:value-type="float">
            <text:p>37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04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30:24</dc:date>
    <meta:print-date>2017-02-15T14:40:33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