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3.175cm" fo:margin-right="0cm" fo:text-indent="-3.175cm" style:auto-text-indent="false"/>
    </style:style>
    <style:style style:name="P2" style:family="paragraph" style:parent-style-name="Header">
      <style:paragraph-properties fo:margin-left="3.175cm" fo:margin-right="0cm" fo:text-indent="-3.175cm" style:auto-text-indent="false"/>
    </style:style>
    <style:style style:name="P3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4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托育制度管理推動小組110年度第2次會議</text:span></text:p>
      <text:p text:style-name="P3"><text:span text:style-name="T1">會議紀錄</text:span></text:p>
      <text:p text:style-name="P5"><text:span text:style-name="T2">壹、日期：</text:span><text:span text:style-name="T4">110年12月6日上午11時00分</text:span></text:p>
      <text:p text:style-name="P5"><text:span text:style-name="T2">貳、地點：</text:span><text:span text:style-name="T3">金門縣政府第一會議室</text:span></text:p>
      <text:p text:style-name="P5"><text:span text:style-name="T2">叁、主持人：</text:span><text:span text:style-name="T3">董委員兼負召集人燊 <text:s text:c="5"/></text:span></text:p>
      <text:p text:style-name="P5"><text:span text:style-name="T3"><text:s text:c="3"/></text:span><text:span text:style-name="T2"><text:s/>紀錄：</text:span><text:span text:style-name="T3">約用人員 余雅雯 </text:span></text:p>
      <text:p text:style-name="P5"><text:span text:style-name="T2">肆、出（列）席人員：</text:span><text:span text:style-name="T3">(詳如會議簽到表)</text:span></text:p>
      <text:p text:style-name="P6"><text:span text:style-name="T2">伍、主席致詞（略）</text:span></text:p>
      <text:p text:style-name="P6"><text:span text:style-name="T2">陸、上次會議決議事項執行情形</text:span></text:p>
      <text:p text:style-name="P6"><text:span text:style-name="T2"><text:s text:c="4"/></text:span><text:span text:style-name="T3">解除列管 </text:span></text:p>
      <text:p text:style-name="P6"><text:span text:style-name="T2">柒、業務單位報告(詳如會議資料)</text:span></text:p>
      <text:p text:style-name="P7"><text:span text:style-name="T5">捌、臨時動議</text:span></text:p>
      <text:p text:style-name="P7"><text:span text:style-name="T5"><text:s text:c="2"/></text:span><text:span text:style-name="T6"><text:s text:c="2"/>主持人:一、有關幼托方面:議員也很關切目前相關推展情形，例如</text:span></text:p>
      <text:p text:style-name="P7"><text:span text:style-name="T6"><text:s text:c="15"/>人力訓練班等，那目前本縣人力培訓量能充足，另外 </text:span></text:p>
      <text:p text:style-name="P7"><text:span text:style-name="T6"><text:s text:c="15"/>希望金門大學可以持續協助考場建置，降低學員往返</text:span></text:p>
      <text:p text:style-name="P7"><text:span text:style-name="T6"><text:s text:c="15"/>台灣金門兩地奔波考照；在托育布建方面:目前已有3</text:span></text:p>
      <text:p text:style-name="P7"><text:span text:style-name="T6"><text:s text:c="15"/>個鄉鎮已布建，金沙鎮太武社區已爭取到社家署硬體</text:span></text:p>
      <text:p text:style-name="P7"><text:soft-page-break/><text:span text:style-name="T6"><text:s text:c="15"/>補助。</text:span></text:p>
      <text:p text:style-name="P7"><text:span text:style-name="T6"><text:s text:c="11"/>二、在營運補助方面，因為中央年度經費已用盡，目前只</text:span></text:p>
      <text:p text:style-name="P7"><text:span text:style-name="T6"><text:s text:c="15"/>爭取到10萬元，主計處是否可協助預算編列，主要是</text:span></text:p>
      <text:p text:style-name="P7"><text:span text:style-name="T6"><text:s text:c="15"/>希望硬體與營運一起招標，在布建方面才能順暢，如</text:span></text:p>
      <text:p text:style-name="P7"><text:span text:style-name="T6"><text:s text:c="15"/>果分開招標在整體規劃較為不利。經費細節部分，會</text:span></text:p>
      <text:p text:style-name="P7"><text:span text:style-name="T6"><text:s text:c="15"/>後再請婦幼社工科再與主計處討論預算方面，希望硬</text:span></text:p>
      <text:p text:style-name="P7"><text:span text:style-name="T6"><text:s text:c="15"/>體跟營運的經費都可以順利編列，讓金沙鎮太武社區</text:span></text:p>
      <text:p text:style-name="P7"><text:span text:style-name="T6"><text:s text:c="15"/>在111年初可以完成；另外金寧鄉因為土地尚未取</text:span></text:p>
      <text:p text:style-name="P7"><text:span text:style-name="T6"><text:s text:c="15"/>得，目前處理中。</text:span></text:p>
      <text:p text:style-name="P7"><text:span text:style-name="T6"><text:s text:c="11"/>三、議員表示，本縣在早療培訓方面較欠缺，承辦單位再</text:span></text:p>
      <text:p text:style-name="P7"><text:span text:style-name="T6"><text:s text:c="15"/>討論是否協助社區或機構辦理相關培訓活動，提升相</text:span></text:p>
      <text:p text:style-name="P7"><text:span text:style-name="T6"><text:s text:c="15"/>關早療計畫書寫技能。</text:span></text:p>
      <text:p text:style-name="P7"><text:span text:style-name="T6"><text:s text:c="4"/>社會處提問:請問衛生局是否會規劃早療相關活動或宣導。</text:span></text:p>
      <text:p text:style-name="P7"><text:span text:style-name="T6"><text:s text:c="4"/>委員1回覆:早療業務方面，在還沒有托育制度之前已經在辦理，</text:span></text:p>
      <text:p text:style-name="P7"><text:span text:style-name="T6"><text:s text:c="15"/>且已行之有年，在臨床照護上沒問題，有關如何加強</text:span></text:p>
      <text:p text:style-name="P7"><text:span text:style-name="T6"><text:s text:c="15"/>宣導可再努力。</text:span></text:p>
      <text:p text:style-name="P7"><text:span text:style-name="T6">主持人:目前的早療中心為本縣設置委託辦理，議員關切的部分是，早</text:span></text:p>
      <text:p text:style-name="P7"><text:span text:style-name="T6"><text:s text:c="7"/>療通報率偏低，目前通報較多為幼兒園，所以才會希望相關網</text:span></text:p>
      <text:p text:style-name="P7"><text:soft-page-break/><text:span text:style-name="T6"><text:s text:c="7"/>絡可以一起配合，如衛政、社政、教育單位，協助相關機構撰</text:span></text:p>
      <text:p text:style-name="P7"><text:span text:style-name="T6"><text:s text:c="7"/>寫報告、增取經費，如社會處也可以增加早療課程場次。</text:span></text:p>
      <text:p text:style-name="P7"><text:span text:style-name="T6">委員1回覆:目前醫院是由小兒科門診協助篩檢並追蹤。在強化居家托</text:span></text:p>
      <text:p text:style-name="P7"><text:span text:style-name="T6"><text:s text:c="11"/>育或托嬰中心階段之網絡，可先學習利用評量表做初步篩</text:span></text:p>
      <text:p text:style-name="P7"><text:span text:style-name="T6"><text:s text:c="11"/>檢，再確立收案機制，經收案及通報，衛生局即能介入處</text:span></text:p>
      <text:p text:style-name="P7"><text:span text:style-name="T6"><text:s text:c="11"/>理。</text:span></text:p>
      <text:p text:style-name="P7"><text:span text:style-name="T6">委員2提問:關於早療部分，若初步篩檢出來，有狀況，但家長不願意</text:span></text:p>
      <text:p text:style-name="P7"><text:span text:style-name="T6"><text:s text:c="11"/>配合及面對，就算托育人員積極篩檢，但家長不配合也幫</text:span></text:p>
      <text:p text:style-name="P7"><text:span text:style-name="T6"><text:s text:c="11"/>不上忙，請問衛生局(所)是否有資源可提供協助。</text:span></text:p>
      <text:p text:style-name="P7"><text:span text:style-name="T6">委員1回覆:一、在托育的範疇，第一線保母，若初步篩檢出來疑似有</text:span></text:p>
      <text:p text:style-name="P7"><text:span text:style-name="T6"><text:s text:c="15"/>問題，可將篩檢評量結果提供給家長參考，由家長決</text:span></text:p>
      <text:p text:style-name="P7"><text:span text:style-name="T6"><text:s text:c="15"/>定帶幼兒至醫院做進一步檢查，目前無法強制檢查。</text:span></text:p>
      <text:p text:style-name="P7"><text:span text:style-name="T6"><text:s text:c="11"/>二、社會處可以辦理相關活動，提升民眾對早期療育的認</text:span></text:p>
      <text:p text:style-name="P7"><text:span text:style-name="T6"><text:s text:c="15"/>知。</text:span></text:p>
      <text:p text:style-name="P7"><text:span text:style-name="T6"><text:s text:c="11"/>三、在兒童篩檢方面，重申院所之健兒門診，會結合幼兒</text:span></text:p>
      <text:p text:style-name="P7"><text:span text:style-name="T6"><text:s text:c="15"/>之疫苗注射，對幼兒作發展評量，故這是很重要的篩</text:span></text:p>
      <text:p text:style-name="P7"><text:span text:style-name="T6"><text:s text:c="15"/>檢環節。整體而言，我們對篩檢出來有問題的個案，</text:span></text:p>
      <text:p text:style-name="P7"><text:span text:style-name="T6"><text:s text:c="15"/>應做紀錄，再將統計數據提供至會議進行討論，規劃</text:span></text:p>
      <text:p text:style-name="P7"><text:span text:style-name="T6"><text:s text:c="15"/>後續處理方向。</text:span></text:p>
      <text:p text:style-name="P7"><text:soft-page-break/><text:span text:style-name="T6">主持人:可能居托保母會擔憂自己不是專業，但只需要將評量結果告知</text:span></text:p>
      <text:p text:style-name="P7"><text:span text:style-name="T6"><text:s text:c="7"/>家長即可，若托育人員還是有疑慮，可以告知婦幼社工科或早</text:span></text:p>
      <text:p text:style-name="P7"><text:span text:style-name="T6"><text:s text:c="7"/>療中心協助處理，越早發現越早治療效果才會好，以免錯過黃</text:span></text:p>
      <text:p text:style-name="P7"><text:span text:style-name="T6"><text:s text:c="7"/>金治療期，但只能盡告知義務，沒辦法幫家長做決定，請社會</text:span></text:p>
      <text:p text:style-name="P7"><text:span text:style-name="T6"><text:s text:c="11"/>處再將早療資源公告周知。</text:span></text:p>
      <text:p text:style-name="P7"><text:span text:style-name="T6">委員3提問:會議資料在居托部分寫的較詳細，建議在公私立托嬰中心</text:span></text:p>
      <text:p text:style-name="P7"><text:span text:style-name="T6"><text:s text:c="11"/>及家園部分，可再加入人力穩定度、人員訓練及候補人數</text:span></text:p>
      <text:p text:style-name="P7"><text:span text:style-name="T6"><text:s text:c="11"/>之數據。</text:span></text:p>
      <text:p text:style-name="P7"><text:span text:style-name="T6">社會處回覆:一、目前公私立托嬰中心及家園之托育人員大致穩定。</text:span></text:p>
      <text:p text:style-name="P7"><text:span text:style-name="T6"><text:s text:c="11"/>二、人員訓練按中央規定1年18小時辦理。</text:span></text:p>
      <text:p text:style-name="P7"><text:span text:style-name="T6"><text:s text:c="11"/>三、托嬰中心及家園候補人數每處約40位。</text:span></text:p>
      <text:p text:style-name="P7"><text:span text:style-name="T6">主持人:托嬰中心及家園候補次序都是公開的，在人力方面，本縣每年</text:span></text:p>
      <text:p text:style-name="P7"><text:span text:style-name="T6"><text:s text:c="7"/>都會培訓，所以應該沒有人力問題。承辦單位下次會議資料，</text:span></text:p>
      <text:p text:style-name="P7"><text:span text:style-name="T6"><text:s text:c="7"/>請再補充公私立托嬰中心及家園部分資訊。</text:span></text:p>
      <text:p text:style-name="P7"><text:span text:style-name="T6">委員4提問:早療資源在本縣明顯不足，除了送托之家庭，可以得到幫</text:span></text:p>
      <text:p text:style-name="P7"><text:span text:style-name="T6"><text:s text:c="11"/>助外，在家托育之幼兒、尤其新住民及弱勢團體，因教養</text:span></text:p>
      <text:p text:style-name="P7"><text:span text:style-name="T6"><text:s text:c="11"/>觀念不同，家庭狀況越差，資源就越少，易疏忽早療之重</text:span></text:p>
      <text:p text:style-name="P7"><text:span text:style-name="T6"><text:s text:c="11"/>要性，衛生局方面是否可以做一個有效的宣導，例如幾歲</text:span></text:p>
      <text:p text:style-name="P7"><text:span text:style-name="T6"><text:s text:c="11"/>的幼兒，在那個年齡層他需達到什麼程度的發展，才算通</text:span></text:p>
      <text:p text:style-name="P7"><text:soft-page-break/><text:span text:style-name="T6"><text:s text:c="11"/>過。</text:span></text:p>
      <text:p text:style-name="P7"><text:span text:style-name="T6">委員1回覆:在幼兒發展過程中，早療部分是應該提早宣導給家長周</text:span></text:p>
      <text:p text:style-name="P7"><text:span text:style-name="T6"><text:s text:c="11"/>知。另外家長帶幼兒至健兒門診施打預防針時，醫師便會</text:span></text:p>
      <text:p text:style-name="P7"><text:span text:style-name="T6"><text:s text:c="11"/>做初步篩檢，金門地區目前篩檢率應足夠。我們衛生局會</text:span></text:p>
      <text:p text:style-name="P7"><text:span text:style-name="T6"><text:s text:c="11"/>再告知醫院在加強辦理及研擬如何更廣泛的宣導早療觀念。</text:span></text:p>
      <text:p text:style-name="P7"><text:span text:style-name="T6">委員5發言:在家扶中心若發現需要早期療育之幼兒，尤其弱勢團體，</text:span></text:p>
      <text:p text:style-name="P7"><text:span text:style-name="T6"><text:s text:c="11"/>只要發現就會加入系統，家扶中心會通報早療中心，由專</text:span></text:p>
      <text:p text:style-name="P7"><text:span text:style-name="T6"><text:s text:c="11"/>人深入了解，再安排治療，到了3歲進入幼兒園時會再篩</text:span></text:p>
      <text:p text:style-name="P7"><text:span text:style-name="T6"><text:s text:c="11"/>檢一次，但難免會有落網之魚，因為有可能家長會拒絕，</text:span></text:p>
      <text:p text:style-name="P7"><text:span text:style-name="T6"><text:s text:c="11"/>但還是須通報。</text:span></text:p>
      <text:p text:style-name="P7"><text:span text:style-name="T6">主持人:金門地區初步經由醫院、居托、托嬰中心及家園，應有80%覆</text:span></text:p>
      <text:p text:style-name="P7"><text:span text:style-name="T6"><text:s text:c="7"/>蓋率(台灣出生約500多人+金門出生約500多人，總計約1,000</text:span></text:p>
      <text:p text:style-name="P7"><text:span text:style-name="T6"><text:s text:c="7"/>多人)，在台灣的幼兒就比較難篩到及通報，但早療還是要早期</text:span></text:p>
      <text:p text:style-name="P7"><text:span text:style-name="T6"><text:s text:c="7"/>發現早期治療，若</text:span><text:bookmark text:name="_GoBack"/><text:span text:style-name="T6">上小學就來不及了，還是要多加宣導。</text:span></text:p>
      <text:p text:style-name="P5"><text:span text:style-name="T5">玖、主席結論(略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6</meta:editing-cycles>
    <meta:print-date>2019-12-13T01:35:00</meta:print-date>
    <meta:creation-date>2021-12-08T07:48:00</meta:creation-date>
    <dc:date>2021-12-08T08:01:00</dc:date>
    <meta:editing-duration>PT13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8" meta:word-count="1863" meta:character-count="2623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