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3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1月19日 18:02:23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376802" calcext:value-type="float">
            <text:p>3,376,802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271600" calcext:value-type="float">
            <text:p>1,271,600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426690" calcext:value-type="float">
            <text:p>426,690</text:p>
          </table:table-cell>
          <table:table-cell table:style-name="ce29" office:value-type="float" office:value="264" calcext:value-type="float">
            <text:p>264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678512" calcext:value-type="float">
            <text:p>1,678,512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2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1:47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