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6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10年第4季( 10月至12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1月19日 18:01:31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5.47mm" table:end-y="0.79mm" draw:z-index="0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2"/>
          <table:table-cell table:style-name="ce46">
            <draw:custom-shape table:end-cell-address="'10720-01-02'.G4" table:end-x="34.97mm" table:end-y="0.79mm" draw:z-index="3" draw:name="編製機關" draw:style-name="gr2" draw:text-style-name="P2" svg:width="20.69mm" svg:height="6.87mm" svg:x="14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4" table:end-x="43.16mm" table:end-y="0.79mm" draw:z-index="5" draw:name="報表類別" draw:style-name="gr3" draw:text-style-name="P4" svg:width="54.79mm" svg:height="6.87mm" svg:x="34.93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5.47mm" table:end-y="1.04mm" draw:z-index="1" draw:name="報表週期" draw:style-name="gr4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G5" table:end-x="14.32mm" table:end-y="1.04mm" draw:z-index="2" draw:name="報表類別" draw:style-name="gr5" draw:text-style-name="P4" svg:width="267.8mm" svg:height="6.6mm" svg:x="25.9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>
            <draw:custom-shape table:end-cell-address="'10720-01-02'.G5" table:end-x="34.97mm" table:end-y="1.04mm" draw:z-index="4" draw:name="表號" draw:style-name="gr6" draw:text-style-name="P2" svg:width="20.69mm" svg:height="6.6mm" svg:x="14.2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43.16mm" table:end-y="1.04mm" draw:z-index="6" draw:name="報表類別" draw:style-name="gr7" draw:text-style-name="P4" svg:width="54.79mm" svg:height="6.6mm" svg:x="34.93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8" table:number-rows-spanned="1">
            <text:p>金門縣低收入戶數及人數按身分別分</text:p>
            <draw:line table:end-cell-address="'10720-01-02'.G5" table:end-x="14.32mm" table:end-y="0.79mm" draw:z-index="7" draw:name="Line 37" draw:style-name="gr8" draw:text-style-name="P5" svg:x1="25.42mm" svg:y1="0.79mm" svg:x2="293.72mm" svg:y2="0.79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8" table:number-rows-spanned="1">
            <text:p>中華民國110年第4季( 10月至12月 )</text:p>
          </table:table-cell>
          <table:covered-table-cell table:number-columns-repeated="5" table:style-name="ce4"/>
          <table:covered-table-cell table:style-name="ce4">
            <draw:custom-shape table:end-cell-address="'10720-01-02'.H6" table:end-x="42.39mm" table:end-y="8.47mm" draw:z-index="8" draw:name="報表類別" draw:style-name="gr9" draw:text-style-name="P7" svg:width="74.94mm" svg:height="7.15mm" svg:x="14.01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2">
            <text:p>本季底人數</text:p>
          </table:table-cell>
          <table:covered-table-cell table:style-name="ce36"/>
          <table:covered-table-cell table:style-name="ce50"/>
          <table:table-cell table:style-name="ce58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7"/>
          <table:covered-table-cell table:style-name="ce51"/>
          <table:table-cell table:style-name="ce58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52" office:value-type="string" calcext:value-type="string">
            <text:p>原住民戶</text:p>
          </table:table-cell>
          <table:table-cell table:style-name="ce58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66" calcext:value-type="float">
            <text:p>266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443" calcext:value-type="float">
            <text:p>443</text:p>
          </table:table-cell>
          <table:table-cell table:style-name="ce53" office:value-type="float" office:value="19" calcext:value-type="float">
            <text:p>19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8" calcext:value-type="float">
            <text:p>16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52" calcext:value-type="float">
            <text:p>252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98" calcext:value-type="float">
            <text:p>9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91" calcext:value-type="float">
            <text:p>191</text:p>
          </table:table-cell>
          <table:table-cell table:style-name="ce54" office:value-type="float" office:value="14" calcext:value-type="float">
            <text:p>14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66" calcext:value-type="float">
            <text:p>6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9" calcext:value-type="float">
            <text:p>99</text:p>
          </table:table-cell>
          <table:table-cell table:style-name="ce54" office:value-type="float" office:value="6" calcext:value-type="float">
            <text:p>6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7" calcext:value-type="float">
            <text:p>4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0" calcext:value-type="float">
            <text:p>60</text:p>
          </table:table-cell>
          <table:table-cell table:style-name="ce54" office:value-type="float" office:value="1" calcext:value-type="float">
            <text:p>1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200" calcext:value-type="float">
            <text:p>200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44" calcext:value-type="float">
            <text:p>344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1" calcext:value-type="float">
            <text:p>121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92" calcext:value-type="float">
            <text:p>192</text:p>
          </table:table-cell>
          <table:table-cell table:style-name="ce56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79" calcext:value-type="float">
            <text:p>7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52" calcext:value-type="float">
            <text:p>152</text:p>
          </table:table-cell>
          <table:table-cell table:style-name="ce57" office:value-type="float" office:value="9" calcext:value-type="float">
            <text:p>9</text:p>
          </table:table-cell>
          <table:table-cell table:style-name="ce58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table:end-cell-address="'10720-01-02'.H23" table:end-x="44.48mm" table:end-y="6.6mm" draw:z-index="9" draw:name="報表類別" draw:style-name="gr10" draw:text-style-name="P7" svg:width="76.49mm" svg:height="7.91mm" svg:x="14.55mm" svg:y="5.04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1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8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9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07:11</dc:date>
    <meta:print-date>2021-01-21T09:43:43</meta:print-date>
    <meta:document-statistic meta:table-count="1" meta:cell-count="114" meta:object-count="10"/>
    <meta:generator>LibreOffice/5.1.2.2$Windows_x86 LibreOffice_project/d3bf12ecb743fc0d20e0be0c58ca359301eb705f</meta:generator>
  </office:meta>
</office:document-meta>
</file>