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fo:margin-left="-0.191cm" table:align="left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4.877cm"/>
    </style:style>
    <style:style style:name="表格1.D" style:family="table-column">
      <style:table-column-properties style:column-width="4.874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7.694cm" fo:margin-left="-0.191cm" table:align="left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6.999cm"/>
    </style:style>
    <style:style style:name="表格2.C" style:family="table-column">
      <style:table-column-properties style:column-width="4.877cm"/>
    </style:style>
    <style:style style:name="表格2.D" style:family="table-column">
      <style:table-column-properties style:column-width="4.87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Header">
      <style:paragraph-properties fo:line-height="0.917cm" fo:text-align="center" style:justify-single-word="false"/>
    </style:style>
    <style:style style:name="P2" style:family="paragraph" style:parent-style-name="Header">
      <style:paragraph-properties fo:line-height="0.35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Header">
      <style:paragraph-properties fo:line-height="0.776cm" fo:text-align="justify" style:justify-single-word="false">
        <style:tab-stops>
          <style:tab-stop style:position="3cm"/>
          <style:tab-stop style:position="3.251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Header">
      <style:paragraph-properties fo:line-height="0.77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-0.85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cm" fo:margin-right="-0.85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>
      <style:paragraph-properties fo:line-height="0.917cm" style:snap-to-layout-grid="false"/>
      <style:text-properties fo:color="#000000" loext:opacity="100%" style:font-name="標楷體" fo:font-size="11pt" style:font-name-asian="標楷體" style:font-size-asian="11pt" style:font-name-complex="新細明體1" style:font-size-complex="11pt"/>
    </style:style>
    <style:style style:name="P12" style:family="paragraph" style:parent-style-name="Standard">
      <style:paragraph-properties fo:line-height="0.917cm" style:snap-to-layout-grid="false"/>
      <style:text-properties fo:color="#000000" loext:opacity="100%" style:font-name="標楷體" fo:font-size="11pt" style:font-name-asian="標楷體" style:font-size-asian="11pt" style:font-name-complex="新細明體1" style:font-size-complex="11pt"/>
    </style:style>
    <style:style style:name="P13" style:family="paragraph" style:parent-style-name="Standard">
      <style:paragraph-properties fo:line-height="0.917cm" style:snap-to-layout-grid="false"/>
      <style:text-properties fo:color="#000000" loext:opacity="100%" style:font-name="標楷體" fo:font-size="9pt" style:font-name-asian="標楷體" style:font-size-asian="9pt" style:font-name-complex="新細明體1" style:font-size-complex="9pt"/>
    </style:style>
    <style:style style:name="P14" style:family="paragraph" style:parent-style-name="Standard">
      <style:paragraph-properties fo:line-height="0.917cm" style:snap-to-layout-grid="false"/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line-height="0.917cm" style:snap-to-layout-grid="false"/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line-height="0.917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left="0cm" fo:margin-right="-0.8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loext:opacity="100%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1.051cm" svg:y="-0.704cm" svg:width="1.91cm" svg:height="0.64cm" draw:z-index="0"><draw:text-box><text:p text:style-name="P5">附件三</text:p></draw:text-box></draw:frame><text:span text:style-name="T2">金門縣11</text:span><text:span text:style-name="T2">2</text:span><text:span text:style-name="T2">年度性騷擾防治措施查核計畫</text:span></text:p>
      <text:p text:style-name="P1"><text:span text:style-name="T2">列冊查核名單</text:span></text:p>
      <text:p text:style-name="P2"/>
      <text:p text:style-name="P3">事業主管機關： 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查核單位</text:p>
          </table:table-cell>
          <table:table-cell table:style-name="表格1.B1" office:value-type="string">
            <text:p text:style-name="P6">回覆情形</text:p>
          </table:table-cell>
          <table:table-cell table:style-name="表格1.A1" office:value-type="string">
            <text:p text:style-name="P6">自主檢查結果</text:p>
          </table:table-cell>
        </table:table-row>
        <table:table-row table:style-name="表格1.2">
          <table:table-cell table:style-name="表格1.B1" office:value-type="string">
            <text:p text:style-name="P7">1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2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3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4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5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6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7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8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9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11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12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13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14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15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16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17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18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19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20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21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  <table:table-row table:style-name="表格1.3">
          <table:table-cell table:style-name="表格1.B1" office:value-type="string">
            <text:p text:style-name="P7">22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7">□回覆 <text:s/>□未回覆</text:p>
          </table:table-cell>
          <table:table-cell table:style-name="表格1.A1" office:value-type="string">
            <text:p text:style-name="P10"><text:span text:style-name="T4">□符合 <text:s/>□不符合</text:span></text:p>
          </table:table-cell>
        </table:table-row>
      </table:table>
      <text:p text:style-name="P17"><text:span text:style-name="T8">備註：本表由事業主管機關承辦人填寫立案於本縣之所屬機關(單位)，請註記有無回覆自主檢查結果及符合與否，如欄位不足，請自行增加。</text:span></text:p>
      <text:p text:style-name="P8"/>
      <text:p text:style-name="P8"/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7">2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2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2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2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2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2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2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3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3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3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3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3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3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3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37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3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3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4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4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42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43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44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  <table:table-row table:style-name="表格2.2">
          <table:table-cell table:style-name="表格2.A1" office:value-type="string">
            <text:p text:style-name="P7">45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7">□回覆 <text:s/>□未回覆</text:p>
          </table:table-cell>
          <table:table-cell table:style-name="表格2.D1" office:value-type="string">
            <text:p text:style-name="P10"><text:span text:style-name="T4">□符合 <text:s/>□不符合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2001602030P1</meta:initial-creator>
    <meta:creation-date>2023-01-05T13:49:00</meta:creation-date>
    <dc:creator>黃家宏</dc:creator>
    <dc:date>2023-02-14T16:21:00</dc:date>
    <meta:print-date>2016-08-02T12:02:00</meta:print-date>
    <meta:editing-cycles>3</meta:editing-cycles>
    <meta:editing-duration>PT1M</meta:editing-duration>
    <meta:document-statistic meta:table-count="2" meta:image-count="0" meta:object-count="0" meta:page-count="3" meta:paragraph-count="143" meta:word-count="785" meta:character-count="1022" meta:non-whitespace-character-count="823"/>
    <meta:generator>LibreOffice/7.3.5.2$Windows_x86 LibreOffice_project/184fe81b8c8c30d8b5082578aee2fed2ea847c01</meta:generator>
  </office:meta>
</office:document-meta>
</file>