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1.684in" style:use-optimal-column-width="false"/>
    </style:style>
    <style:style style:name="TableColumn5" style:family="table-column">
      <style:table-column-properties style:column-width="0.4409in" style:use-optimal-column-width="false"/>
    </style:style>
    <style:style style:name="TableColumn6" style:family="table-column">
      <style:table-column-properties style:column-width="2.7638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7361in" style:use-optimal-column-width="false"/>
    </style:style>
    <style:style style:name="Table2" style:family="table">
      <style:table-properties style:width="10.1444in" fo:margin-left="0in" table:align="left"/>
    </style:style>
    <style:style style:name="TableRow9" style:family="table-row">
      <style:table-row-properties style:min-row-height="0.9847in" style:use-optimal-row-height="false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6" style:family="table-row">
      <style:table-row-properties style:min-row-height="1.9687in" style:use-optimal-row-height="false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33" style:family="table-row">
      <style:table-row-properties style:min-row-height="0.9847in" style:use-optimal-row-height="false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8pt" style:font-size-asian="18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8pt" style:font-size-asian="18pt"/>
    </style:style>
    <style:style style:name="P38" style:parent-style-name="內文" style:family="paragraph">
      <style:text-properties style:font-name="標楷體" style:font-name-asian="標楷體" fo:font-size="18pt" style:font-size-asian="18pt"/>
    </style:style>
    <style:style style:name="TableRow39" style:family="table-row">
      <style:table-row-properties style:min-row-height="0.9847in" style:use-optimal-row-height="false"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8pt" style:font-size-asian="18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8pt" style:font-size-asian="18pt"/>
    </style:style>
    <style:style style:name="P47" style:parent-style-name="內文" style:family="paragraph">
      <style:text-properties style:font-name="標楷體" style:font-name-asian="標楷體" fo:font-size="18pt" style:font-size-asian="18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8pt" style:font-size-asian="18pt"/>
    </style:style>
    <style:style style:name="TableRow50" style:family="table-row">
      <style:table-row-properties style:min-row-height="0.6125in" style:use-optimal-row-height="false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8pt" style:font-size-asian="18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8pt" style:font-size-asian="18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8pt" style:font-size-asian="18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<text:s text:c="10"/></text:span><text:span text:style-name="T13">申請日期：</text:span></text:p>
            <text:p text:style-name="內文"><text:span text:style-name="T14">衛生福利</text:span><text:span text:style-name="T15">志願服務申請獎勵事蹟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  <text:p text:style-name="P19">申　　請　　人</text:p>
            <text:p text:style-name="P20">（簽名蓋章）</text:p>
          </table:table-cell>
          <table:table-cell table:style-name="TableCell21">
            <text:p text:style-name="P22">中文姓名：</text:p>
            <text:p text:style-name="P23"/>
            <text:p text:style-name="P24">英文姓名：</text:p>
          </table:table-cell>
          <table:table-cell table:style-name="TableCell25">
            <text:p text:style-name="P26">基本資料</text:p>
          </table:table-cell>
          <table:table-cell table:style-name="TableCell27" table:number-columns-spanned="3">
            <text:p text:style-name="P28">性別：　　　　出生年月日：</text:p>
            <text:p text:style-name="P29">國民身分證統一編號</text:p>
            <text:p text:style-name="P30">（或護照號碼）：</text:p>
            <text:p text:style-name="P31">住（居）所地址：</text:p>
            <text:p text:style-name="P32">聯絡電話：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重 <text:s/>要　事　蹟</text:p>
          </table:table-cell>
          <table:table-cell table:style-name="TableCell36" table:number-columns-spanned="5">
            <text:p text:style-name="P37">１<text:s/>服務時數　　　時</text:p>
            <text:p text:style-name="P38">２<text:s/>主要績效（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志願服務運用單位</text:p>
            <text:p text:style-name="P42">意見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負責人</text:p>
            <text:p text:style-name="P47">核 <text:s text:c="2"/>章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審查機關意見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首長核章</text:p>
          </table:table-cell>
          <table:table-cell table:style-name="TableCell57">
            <text:p text:style-name="P5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meta:initial-creator>w40</meta:initial-creator>
    <dc:creator>社會救助及社工司洪莉婷</dc:creator>
    <meta:creation-date>2020-12-25T06:51:00Z</meta:creation-date>
    <dc:date>2020-12-25T06:51:00Z</dc:date>
    <meta:template xlink:href="Normal.dotm" xlink:type="simple"/>
    <meta:editing-cycles>3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