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5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2.187cm" fo:margin-right="0cm" fo:line-height="0.811cm" fo:text-align="justify" style:justify-single-word="false" fo:text-indent="-2.187cm" style:auto-text-indent="false"/>
    </style:style>
    <style:style style:name="P7" style:family="paragraph" style:parent-style-name="Standard">
      <style:paragraph-properties fo:margin-left="0.706cm" fo:margin-right="0cm" fo:line-height="0.811cm" fo:text-align="justify" style:justify-single-word="false" fo:text-indent="-0.70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社會福利館金城館—舞蹈教室使用規範</text:span></text:p>
      <text:p text:style-name="P1"/>
      <text:p text:style-name="P3"><text:span text:style-name="T3">第一條 <text:s/>舞蹈教室（以下簡稱本室）為本縣舞蹈正課教學及訓練活動場所，</text:span><text:span text:style-name="T3">除經本</text:span><text:span text:style-name="T3">館</text:span><text:span text:style-name="T3">核准之活動外，本場地限從事舞蹈活動</text:span><text:span text:style-name="T3">，其使用及管理概依本規範行之。</text:span></text:p>
      <text:p text:style-name="P4"><text:span text:style-name="T3">第二條 <text:s/>12歲以下兒童進入須由成年人陪同並負責其安全。</text:span></text:p>
      <text:p text:style-name="P4"><text:span text:style-name="T3">第三條 <text:s/>進入本室活動請脫鞋襪(室內鞋除外</text:span><text:span text:style-name="T3">)</text:span><text:span text:style-name="T3">，並穿著輕鬆、舒適、具伸展或適合運動之服裝。 </text:span></text:p>
      <text:p text:style-name="P4"><text:span text:style-name="T3">第四條 <text:s/>本室禁止吸菸、喝酒、嚼檳榔及飲食。</text:span><text:span text:style-name="T6"> </text:span></text:p>
      <text:p text:style-name="P4"><text:span text:style-name="T7">第五條 <text:s/></text:span><text:span text:style-name="T3">如有故意破壞或毀損本室設施設備應照價賠償。 </text:span></text:p>
      <text:p text:style-name="P4"><text:span text:style-name="T3">第六條 <text:s/>未經本館許可，禁止使用插座充電、張貼、懸掛海報、旗幟及標語等。</text:span></text:p>
      <text:p text:style-name="P4"><text:span text:style-name="T3">第七條 <text:s/>私人物品請自行妥善保管或使用置物櫃</text:span><text:span text:style-name="T3">，</text:span><text:span text:style-name="T3">若遺失本館概不負責。</text:span></text:p>
      <text:p text:style-name="P4"><text:span text:style-name="T3">第八條 <text:s/>本室開放時間為每週二至週日，每日上午9時至11時30分，下午14時至17時；週一及國定假日休息，不對外開放，如遇本館自行舉辦活動或有特殊情形時，得視情況不對外開放。</text:span></text:p>
      <text:p text:style-name="P4"><text:span text:style-name="T3">第九條 <text:s/>如有違反規定者，本館管理人員可隨時禁止使用者行為，如經勸導無效，本館得拒絕提供服務。</text:span></text:p>
      <text:p text:style-name="P6"><text:span text:style-name="T3">第十條 <text:s/>請遵守各項場地使用規定，如有未盡事宜，本館保有及時修</text:span></text:p>
      <text:p text:style-name="P6"><text:span text:style-name="T3"><text:s text:c="8"/>正之權力。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1-08-16T12:41:00</meta:creation-date>
    <dc:creator>黃家宏</dc:creator>
    <dc:date>2022-03-21T13:13:00</dc:date>
    <meta:print-date>2021-12-09T17:42:00</meta:print-date>
    <meta:editing-cycles>24</meta:editing-cycles>
    <meta:editing-duration>PT1H8M</meta:editing-duration>
    <meta:document-statistic meta:table-count="0" meta:image-count="0" meta:object-count="0" meta:page-count="1" meta:paragraph-count="12" meta:word-count="423" meta:character-count="460" meta:non-whitespace-character-count="429"/>
    <meta:generator>LibreOffice/5.1.2.2$Windows_x86 LibreOffice_project/d3bf12ecb743fc0d20e0be0c58ca359301eb705f</meta:generator>
  </office:meta>
</office:document-meta>
</file>