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margin-left="1.976cm" fo:margin-right="-0.212cm" fo:line-height="0.811cm" fo:text-align="justify" style:justify-single-word="false" fo:text-indent="-1.976cm" style:auto-text-indent="false"/>
    </style:style>
    <style:style style:name="P4" style:family="paragraph" style:parent-style-name="Standard">
      <style:paragraph-properties fo:margin-left="0.706cm" fo:margin-right="0cm" fo:line-height="0.811cm" fo:text-align="justify" style:justify-single-word="false" fo:text-indent="-0.706cm" style:auto-text-indent="false"/>
    </style:style>
    <style:style style:name="P5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/>
    </style:style>
    <style:style style:name="P6" style:family="paragraph" style:parent-style-name="Standard">
      <style:paragraph-properties fo:margin-left="0.711cm" fo:margin-right="-0.423cm" fo:line-height="0.811cm" fo:text-align="justify" style:justify-single-word="false" fo:text-indent="-0.711cm" style:auto-text-indent="false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8" style:family="paragraph" style:parent-style-name="Normal_20__28_Web_29_">
      <loext:graphic-properties draw:fill="solid" draw:fill-color="#ffffff"/>
      <style:paragraph-properties fo:margin-left="0.706cm" fo:margin-right="0cm" fo:margin-top="0cm" fo:margin-bottom="0cm" loext:contextual-spacing="false" fo:line-height="0.811cm" fo:text-align="justify" style:justify-single-word="false" fo:text-indent="-0.706cm" style:auto-text-indent="false" fo:background-color="#ffffff"/>
    </style:style>
    <style:style style:name="P9" style:family="paragraph" style:parent-style-name="List_20_Paragraph" style:list-style-name="WWNum1">
      <style:paragraph-properties fo:margin-left="1.984cm" fo:margin-right="-0.212cm" fo:line-height="0.811cm" fo:text-align="justify" style:justify-single-word="false" fo:text-indent="-1.984cm" style:auto-text-indent="false"/>
    </style:style>
    <style:style style:name="P10" style:family="paragraph" style:parent-style-name="List_20_Paragraph">
      <style:paragraph-properties fo:margin-left="1.984cm" fo:margin-right="-0.212cm" fo:line-height="0.811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金門縣社會福利館金城館—</text:span><text:bookmark-start text:name="_GoBack"/><text:span text:style-name="T2">直播室使用規範</text:span><text:bookmark-end text:name="_GoBack"/></text:p>
      <text:p text:style-name="P1"/>
      <text:list xml:id="list6393094888764772694" text:style-name="WWNum1">
        <text:list-item>
          <text:p text:style-name="P9"><text:span text:style-name="T3">直播室 (以下簡稱本室)為本館提供政府機關於政策執行</text:span></text:p>
        </text:list-item>
      </text:list>
      <text:p text:style-name="P10"><text:span text:style-name="T3">、法令推動時於行政過程中，資訊公開透明，讓施政有感</text:span></text:p>
      <text:p text:style-name="P10"><text:span text:style-name="T3">，使公民參與更有動力時使用，其使用及管理概依本規範</text:span></text:p>
      <text:p text:style-name="P10"><text:span text:style-name="T3">行之。</text:span></text:p>
      <text:p text:style-name="P3"><text:span text:style-name="T3">第二條 <text:s/></text:span><text:span text:style-name="T5">本室因需專業人員操作，僅限使用於適當及指定之用途上</text:span></text:p>
      <text:p text:style-name="P3"><text:span text:style-name="T5"><text:s text:c="8"/>，不開放社區民眾一般使用；若因政務推動或政策宣導需</text:span></text:p>
      <text:p text:style-name="P3"><text:span text:style-name="T5"><text:s text:c="8"/>使用本場地，請洽本館人員。</text:span></text:p>
      <text:p text:style-name="P4"><text:span text:style-name="T3">第三條 <text:s/>租借時段包含布場與撤場時間，提供前後30分鐘緩衝時</text:span></text:p>
      <text:p text:style-name="P4"><text:span text:style-name="T3"><text:s text:c="8"/>間；請自行準備電腦設備。本室提供直播室基礎設備，直</text:span></text:p>
      <text:p text:style-name="P4"><text:span text:style-name="T3"><text:s text:c="8"/>播結束後，所有設備(含直播室桌椅)務必恢復原狀，關閉 <text:s text:c="4"/></text:span></text:p>
      <text:p text:style-name="P4"><text:span text:style-name="T3"><text:s text:c="8"/>電源、冷氣，若有損壞，申請人需照價賠償。 </text:span></text:p>
      <text:p text:style-name="P5"><text:span text:style-name="T3">第四條 <text:s/>場地內暫時存放之所有個人財物、物品，本館皆不負保管</text:span></text:p>
      <text:p text:style-name="P4"><text:span text:style-name="T3"><text:s text:c="8"/>責任。</text:span></text:p>
      <text:p text:style-name="P4"><text:span text:style-name="T3">第五條 <text:s/>申請使用本場地時間為每週二至週日，每日上午9時至11</text:span></text:p>
      <text:p text:style-name="P6"><text:span text:style-name="T3"><text:s text:c="8"/>時30分及下午14時至17時兩時段；週一及國定假日休息</text:span></text:p>
      <text:p text:style-name="P6"><text:span text:style-name="T3"><text:s text:c="8"/>，不對外開放。但有特殊情形經本館同意得開放或延長之。</text:span></text:p>
      <text:p text:style-name="P8"><text:span text:style-name="T3">第六條 <text:s/></text:span><text:span text:style-name="T5">使用器材前，應先查看有無損壞情形，如發現有任何疑問</text:span></text:p>
      <text:p text:style-name="P8"><text:soft-page-break/><text:span text:style-name="T5"><text:s text:c="8"/>問，或遇有設備故障，請停止使用該器材，並向本館管理</text:span></text:p>
      <text:p text:style-name="P8"><text:span text:style-name="T5"><text:s text:c="8"/>人員報備處理，嚴禁自行拆卸維修。</text:span></text:p>
      <text:p text:style-name="P2"><text:span text:style-name="T3">第七條</text:span><text:span text:style-name="T5"> <text:s/>請遵守各項場地使用規定，如有未盡事宜，本館保有及時</text:span></text:p>
      <text:p text:style-name="P2"><text:span text:style-name="T5"><text:s text:c="8"/>修正之權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家宏</dc:creator>
    <meta:editing-cycles>28</meta:editing-cycles>
    <meta:print-date>2021-08-16T05:49:00</meta:print-date>
    <meta:creation-date>2021-08-16T05:19:00</meta:creation-date>
    <dc:date>2022-03-21T05:14:00</dc:date>
    <meta:editing-duration>PT1H29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2" meta:word-count="475" meta:character-count="588" meta:non-whitespace-character-count="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