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0cm" fo:margin-right="-0.847cm" fo:line-height="0.811cm" fo:text-align="justify" style:justify-single-word="false" fo:text-indent="-0.71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清單段落" style:list-style-name="WW8Num2">
      <style:paragraph-properties fo:line-height="0.811cm" fo:text-align="justify" style:justify-single-word="false" style:snap-to-layout-grid="false"/>
    </style:style>
    <style:style style:name="P6" style:family="paragraph" style:parent-style-name="清單段落">
      <style:paragraph-properties fo:margin-left="1.976cm" fo:margin-right="0cm" fo:line-height="0.811cm" fo:text-align="justify" style:justify-single-word="false" fo:text-indent="-1.976cm" style:auto-text-indent="false" style:snap-to-layout-grid="false"/>
    </style:style>
    <style:style style:name="P7" style:family="paragraph" style:parent-style-name="清單段落">
      <style:paragraph-properties fo:margin-left="1.976cm" fo:margin-right="0cm" fo:line-height="0.811cm" fo:text-align="justify" style:justify-single-word="false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社會福利館金城館—</text:span><text:span text:style-name="T3">茶水間使用注意事項</text:span></text:p>
      <text:p text:style-name="P1"/>
      <text:list xml:id="list6613048427312471240" text:style-name="WW8Num2">
        <text:list-item>
          <text:p text:style-name="P5"><text:span text:style-name="T6">本空間為共用空間，提供職員飲用水與基本廚具，並為洽公民眾泡茶使用。</text:span></text:p>
        </text:list-item>
      </text:list>
      <text:p text:style-name="P6"><text:span text:style-name="T6">二、 使用各項電器用品前請先告知工作人員。</text:span></text:p>
      <text:p text:style-name="P6"><text:span text:style-name="T6">三、 電器用品請勿同時使用，以免發生跳電。</text:span></text:p>
      <text:p text:style-name="P6"><text:span text:style-name="T6">四、 請保持整齊清潔，注意個人及維護公共衛生，電器用品使用完</text:span></text:p>
      <text:p text:style-name="P6"><text:span text:style-name="T6"><text:s text:c="5"/>畢後請擦拭乾淨。</text:span></text:p>
      <text:p text:style-name="P6"><text:span text:style-name="T6">五、 各項設備均為公物，請勿攜出或擅自移動，並請愛惜使用，如</text:span></text:p>
      <text:p text:style-name="P6"><text:span text:style-name="T6"><text:s text:c="5"/>有損壞應照價賠償。</text:span></text:p>
      <text:p text:style-name="P6"><text:span text:style-name="T6">六、 使用洗手檯後應確實清除水槽內殘餘物與油汙，並將檯面整理</text:span></text:p>
      <text:p text:style-name="P6"><text:span text:style-name="T6"><text:s text:c="5"/>乾淨，恢復原狀。</text:span></text:p>
      <text:p text:style-name="P6"><text:span text:style-name="T6">七、 </text:span><text:span text:style-name="T2">不得利用飲水機沖洗飯盒。</text:span></text:p>
      <text:p text:style-name="P6"><text:span text:style-name="T6">八、 抹布使用過後，應洗淨並整齊置放晾乾。</text:span></text:p>
      <text:p text:style-name="P6"><text:span text:style-name="T6">九、 食物放冰箱，應標記名字為妥，禁止放置過期。</text:span></text:p>
      <text:p text:style-name="P6"><text:span text:style-name="T6">十、 冰箱每週清理一次，若未標示名字，本館有權逕行清除。</text:span></text:p>
      <text:p text:style-name="P3"><text:span text:style-name="T6"><text:s text:c="3"/>十一、請確實做好垃圾分類</text:span><text:span text:style-name="T6">，以便資源回收</text:span><text:span text:style-name="T6">。</text:span></text:p>
      <text:p text:style-name="P2"><text:span text:style-name="T6">十二、請遵守各項使用規定，如有未盡事宜，本館保有及時修正之</text:span></text:p>
      <text:p text:style-name="P2"><text:span text:style-name="T6"><text:s text:c="8"/>權力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登輿 林</meta:initial-creator>
    <meta:creation-date>2021-08-16T13:05:00</meta:creation-date>
    <dc:creator>黃家宏</dc:creator>
    <dc:date>2022-03-21T13:10:00</dc:date>
    <meta:editing-cycles>23</meta:editing-cycles>
    <meta:editing-duration>PT1H34M</meta:editing-duration>
    <meta:document-statistic meta:table-count="0" meta:image-count="0" meta:object-count="0" meta:page-count="1" meta:paragraph-count="17" meta:word-count="343" meta:character-count="379" meta:non-whitespace-character-count="344"/>
    <meta:generator>LibreOffice/5.1.2.2$Windows_x86 LibreOffice_project/d3bf12ecb743fc0d20e0be0c58ca359301eb705f</meta:generator>
  </office:meta>
</office:document-meta>
</file>