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4" style:family="paragraph" style:parent-style-name="Standard">
      <style:paragraph-properties fo:margin-left="1.976cm" fo:margin-right="-0.212cm" fo:line-height="0.811cm" fo:text-align="justify" style:justify-single-word="false" fo:text-indent="-1.976cm" style:auto-text-indent="false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line-height="0.811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社會福利館金城館—多功能教室使用規範</text:span></text:p>
      <text:p text:style-name="P1"/>
      <text:p text:style-name="P3"><text:span text:style-name="T3">第一條 <text:s/>多功能教室(以下簡稱本室)以本府開設之推廣課程為主，不開放一般民眾平時使用，其使用及管理概依本規範行之；</text:span><text:span text:style-name="T3">行政教學單位及社團主辦之課程和活動有需求者，得依本</text:span><text:span text:style-name="T3">規範</text:span><text:span text:style-name="T3">申請使用。</text:span></text:p>
      <text:p text:style-name="P3"><text:span text:style-name="T3">第二條 <text:s/>進入本室嚴禁攜帶食物、飲料入室內使用。</text:span></text:p>
      <text:p text:style-name="P3"><text:span text:style-name="T3">第三條 <text:s/>本室之各項設施，使用完畢時須物歸原處，禁止不當使用，並不得攜出場外(請家長或師長注意)；若有不當使用而導致室內設備損壞，或有惡意破壞、偷竊者，一經查出應負賠償或維護之責。</text:span></text:p>
      <text:p text:style-name="P3"><text:span text:style-name="T3">第四條 <text:s/>本室開放時間為每週二至週日，每日上午9時至11時30分</text:span></text:p>
      <text:p text:style-name="P4"><text:span text:style-name="T3"><text:s text:c="8"/>，下午14時至17時；週一及國定假日休息，不對外開放，如遇本館自行舉辦活動或有其他特殊情形時，得視情況不對外開放。</text:span></text:p>
      <text:p text:style-name="P3"><text:span text:style-name="T3">第五條 <text:s/>使用完畢後將所有設備用具恢復原狀，歸還借用器材，清潔場地，並且關閉所有電器設備及電源(含電燈、冷氣)及鎖門後方可離去。</text:span></text:p>
      <text:p text:style-name="P3"><text:span text:style-name="T3">第六條 <text:s/>違反本規範或本館相關規定者，除應立即改正外，爾後不得再申請使用。</text:span></text:p>
      <text:p text:style-name="P2"><text:span text:style-name="T3">第七條 <text:s/></text:span><text:span text:style-name="T5">請遵守各項場地使用規定，</text:span><text:span text:style-name="T3">如有未盡事宜，本館保有及時修</text:span></text:p>
      <text:p text:style-name="P6">正之權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福利館—親子活動室使用規則</dc:title>
    <meta:initial-creator>Administrator</meta:initial-creator>
    <meta:creation-date>2021-08-16T12:16:00</meta:creation-date>
    <dc:creator>黃家宏</dc:creator>
    <dc:date>2022-03-21T13:13:00</dc:date>
    <meta:editing-cycles>24</meta:editing-cycles>
    <meta:editing-duration>PT1H26M</meta:editing-duration>
    <meta:document-statistic meta:table-count="0" meta:image-count="0" meta:object-count="0" meta:page-count="1" meta:paragraph-count="10" meta:word-count="431" meta:character-count="458" meta:non-whitespace-character-count="436"/>
    <meta:generator>LibreOffice/5.1.2.2$Windows_x86 LibreOffice_project/d3bf12ecb743fc0d20e0be0c58ca359301eb705f</meta:generator>
  </office:meta>
</office:document-meta>
</file>