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margin-left="0cm" fo:margin-right="-0.635cm" fo:line-height="0.811cm" fo:text-align="justify" style:justify-single-word="false" fo:text-indent="0cm" style:auto-text-indent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5">
      <style:paragraph-properties fo:line-height="0.811cm" fo:text-align="justify" style:justify-single-word="false" style:snap-to-layout-grid="false"/>
    </style:style>
    <style:style style:name="P5" style:family="paragraph" style:parent-style-name="List_20_Paragraph">
      <style:paragraph-properties fo:margin-left="1.27cm" fo:margin-right="0cm" fo:line-height="0.811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社會福利館金城館—</text:span><text:span text:style-name="T2">哺集乳室使用注意事項</text:span></text:p>
      <text:p text:style-name="P1"/>
      <text:list xml:id="list8234482058799795798" text:style-name="WWNum5">
        <text:list-item>
          <text:p text:style-name="P4"><text:span text:style-name="T3">為利婦女產後持續餵哺母乳，並配合行政院母乳哺育政策，</text:span></text:p>
        </text:list-item>
      </text:list>
      <text:p text:style-name="P5"><text:span text:style-name="T3">及性別工作平等法之精神，設置哺集乳室(以下簡稱本室)。</text:span></text:p>
      <text:list xml:id="list131761159875215" text:continue-numbering="true" text:style-name="WWNum5">
        <text:list-item>
          <text:p text:style-name="P4"><text:span text:style-name="T3">使用對象:有哺集乳需求者。</text:span></text:p>
        </text:list-item>
        <text:list-item>
          <text:p text:style-name="P4"><text:span text:style-name="T3">本室開放時間為每週二至週日，每日上午9時至11時30分，下午14時至17時；週一及國定假日休息，不對外開放，如遇本館自行舉辦活動或有特殊情形時，得視情況不對外開放。</text:span></text:p>
        </text:list-item>
        <text:list-item>
          <text:p text:style-name="P4"><text:span text:style-name="T3">本室設備敬請愛惜使用，且不可攜出、不得擅自移動或調整，如有損害應照價賠償。</text:span></text:p>
        </text:list-item>
        <text:list-item>
          <text:p text:style-name="P4"><text:span text:style-name="T3">母乳可於本室內擠出收集，暫存於冰箱中，本室冰箱只限存放母乳(以當天為限)、吸奶裝置及待用之空瓶，並請標明所有人姓名及日期，不得放置其他物品，並請於當日開放時間結束前攜回，本館不負保管責任；發現過期之母乳或有非母乳及不合</text:span></text:p>
        </text:list-item>
      </text:list>
      <text:p text:style-name="P5"><text:span text:style-name="T3">規定之物品，本館有權逕行處理，原所有人不得異議。</text:span></text:p>
      <text:list xml:id="list131761536386271" text:continue-numbering="true" text:style-name="WWNum5">
        <text:list-item>
          <text:p text:style-name="P4"><text:span text:style-name="T3">開放時間若有需求者，請至服務台登記，進入室內前可先於門把上懸掛「使用中」之告示牌，使用後應告知服務台並將個人物品攜離。</text:span></text:p>
        </text:list-item>
        <text:list-item>
          <text:p text:style-name="P4"><text:span text:style-name="T3">敬請使用者共同遵守以維護環境，每次用畢物歸原處，保持清潔。</text:span></text:p>
        </text:list-item>
        <text:list-item>
          <text:p text:style-name="P4"><text:span text:style-name="T3">使用本室如有任何疑問或需協助者，請洽服務台。</text:span></text:p>
        </text:list-item>
        <text:list-item>
          <text:p text:style-name="P4"><text:span text:style-name="T4">請遵守各項場地使用規定，如有未盡事宜，本館保有及時修正之權力。</text:span><text:bookmark text:name="_GoBack"/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登輿 林</meta:initial-creator>
    <dc:creator>黃家宏</dc:creator>
    <meta:editing-cycles>20</meta:editing-cycles>
    <meta:creation-date>2021-08-16T04:56:00</meta:creation-date>
    <dc:date>2022-03-21T05:09:00</dc:date>
    <meta:editing-duration>PT1H1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494" meta:character-count="499" meta:non-whitespace-character-count="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