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-0.423cm" fo:line-height="0.811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-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社會福利館金城館—烘焙教室使用規範</text:span></text:p>
      <text:p text:style-name="P1"/>
      <text:p text:style-name="P5"><text:span text:style-name="T5">第一條 <text:s/></text:span><text:span text:style-name="T3">烘焙教室(以下簡稱本室)以培育學員具備西點烘焙、中式麵食、中式米食技能，並以餐飲行政管理與創意廚藝研發等能力為教學與實習使用為原則。</text:span></text:p>
      <text:p text:style-name="P5"><text:span text:style-name="T5">第二條 <text:s/>本教室之場地使用請依照管理人員指示，借用期間，借用者應負責維持場地內外秩序、公共安全及環境衛生，並應接受本教室之監督指導。</text:span></text:p>
      <text:p text:style-name="P5"><text:span text:style-name="T5">第三條 <text:s/>請勿攜帶其他飲料及食物進入本室，飲用水等物品請放在置物區。</text:span></text:p>
      <text:p text:style-name="P5"><text:span text:style-name="T5">第四條 <text:s/>使用各項設備、器材，務必遵守使用規則，注意安全；禁止不當使用；如有損毀，照價賠償。</text:span></text:p>
      <text:p text:style-name="P5"><text:span text:style-name="T5">第五條 </text:span><text:span text:style-name="T5"><text:s/></text:span><text:span text:style-name="T5">本室開放時間為每週二至週日，每日上午9時至11時30分，下午14時至17時；週一及國定假日休息，不對外開放，如遇本館自行舉辦活動或有其他特殊情形時，得視情況不對外開放。</text:span></text:p>
      <text:p text:style-name="P6"><text:span text:style-name="T5"><text:s text:c="3"/>第六條 <text:s/>結束後應分別將地面及工作台清掃或擦拭乾淨，所使用之器</text:span></text:p>
      <text:p text:style-name="P6"><text:span text:style-name="T5"><text:s text:c="11"/>皿洗滌後逐一清點歸還回原位。</text:span></text:p>
      <text:p text:style-name="P6"><text:span text:style-name="T8"><text:s text:c="3"/>第七條 <text:s/>各種材料應確實清理，</text:span><text:span text:style-name="T5">垃圾應打包分裝放置於指定地點妥善</text:span></text:p>
      <text:p text:style-name="P6"><text:span text:style-name="T5"><text:s text:c="11"/>處理，依照各項分類做資源回收，</text:span><text:span text:style-name="T5">倒垃圾及清</text:span><text:span text:style-name="T5">理</text:span><text:span text:style-name="T5">垃圾桶。</text:span></text:p>
      <text:p text:style-name="P6"><text:span text:style-name="T5"><text:s text:c="3"/>第八條 <text:s/>離開前關閉水電、瓦斯、抽風機、冷氣、門窗等相關設備，</text:span></text:p>
      <text:p text:style-name="P6"><text:span text:style-name="T5"><text:s text:c="11"/>並經由工作人員檢查通過後方可離開。</text:span></text:p>
      <text:p text:style-name="P6"><text:span text:style-name="T5"><text:s text:c="3"/>第九條 <text:s/>嚴禁人員於本室追逐、跑跳，丟擲工具、物品</text:span><text:span text:style-name="T3">。</text:span></text:p>
      <text:p text:style-name="P6"><text:span text:style-name="T3"><text:s text:c="3"/>第十條 </text:span><text:span text:style-name="T3"><text:s/></text:span><text:span text:style-name="T3">若發生任何危急情況，請立即執行安全守則，並即刻通報工</text:span></text:p>
      <text:p text:style-name="P6"><text:span text:style-name="T3"><text:s text:c="10"/></text:span><text:span text:style-name="T3"><text:s/></text:span><text:span text:style-name="T3">作人員速作處理。</text:span></text:p>
      <text:p text:style-name="P3"><text:span text:style-name="T5">第十一條 <text:s/>請遵守各項場地使用規定，如有未盡事宜，本館保有及時</text:span></text:p>
      <text:p text:style-name="P3"><text:span text:style-name="T5"><text:s text:c="10"/>修正之權力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1-08-16T12:37:00</meta:creation-date>
    <dc:creator>黃家宏</dc:creator>
    <dc:date>2022-03-17T14:43:00</dc:date>
    <meta:print-date>2021-08-16T12:40:00</meta:print-date>
    <meta:editing-cycles>30</meta:editing-cycles>
    <meta:editing-duration>PT2H30M</meta:editing-duration>
    <meta:document-statistic meta:table-count="0" meta:image-count="0" meta:object-count="0" meta:page-count="1" meta:paragraph-count="17" meta:word-count="550" meta:character-count="646" meta:non-whitespace-character-count="555"/>
    <meta:generator>LibreOffice/5.1.2.2$Windows_x86 LibreOffice_project/d3bf12ecb743fc0d20e0be0c58ca359301eb705f</meta:generator>
  </office:meta>
</office:document-meta>
</file>