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margin-left="1.993cm" fo:margin-right="0cm" fo:line-height="0.811cm" fo:text-align="justify" style:justify-single-word="false" fo:text-indent="-1.976cm" style:auto-text-indent="false"/>
    </style:style>
    <style:style style:name="P3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</style:style>
    <style:style style:name="P4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新細明體" fo:font-size="14pt" style:font-size-asian="14pt" style:font-name-complex="新細明體" style:font-size-complex="14pt"/>
    </style:style>
    <style:style style:name="T8" style:family="text">
      <style:text-properties fo:color="#000000"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社會福利館金城館—親子活動室使用規範</text:span></text:p>
      <text:p text:style-name="P1"/>
      <text:p text:style-name="P2"><text:span text:style-name="T3">第一條 <text:s/>親子活動室 (以下簡稱本室)為本縣0~18歲兒童及少年休閒活動場所，其使用及管理概依本規範行之。</text:span></text:p>
      <text:p text:style-name="P3"><text:span text:style-name="T3">第二條 </text:span><text:span text:style-name="T3"><text:s/></text:span><text:span text:style-name="T3">6歲以下兒童進入本室，須由</text:span><text:span text:style-name="T5">成年人陪同使用遊樂器材，為維護環境衛生及遊戲安全，請成年照顧者全程陪同兒童，勿獨留兒童於本室</text:span><text:span text:style-name="T7">。</text:span></text:p>
      <text:p text:style-name="P3"><text:span text:style-name="T5">第三條 <text:s/>為保持室內空間整潔，本室禁止吸菸、喝酒、嚼檳榔及飲食(水及運動飲料除外)，照顧者及使用者在本室期間，請共同維護環境整潔。</text:span></text:p>
      <text:p text:style-name="P3"><text:span text:style-name="T5">第四條 <text:s/>進入本室後請將手機調整為靜音或震動模式，並請注意交談音量，以提供兒少良好生活規範。</text:span></text:p>
      <text:p text:style-name="P3"><text:span text:style-name="T5">第五條 <text:s/>請愛惜並妥善使用本室教具</text:span><text:span text:style-name="T7">、</text:span><text:span text:style-name="T5">玩具及設施，一次使用一項資源或設施，使用後請物歸原處，如有損毀應照價賠償。</text:span></text:p>
      <text:p text:style-name="P3"><text:span text:style-name="T5">第六條 <text:s/>私人物品請自行妥善保管或使用置物櫃，如有遺失本館概不負責。</text:span></text:p>
      <text:p text:style-name="P3"><text:span text:style-name="T5">第七條 <text:s/>未經本館許可，禁止使用插座充電、張貼、懸掛海報、旗幟及標語等。</text:span></text:p>
      <text:p text:style-name="P3"><text:span text:style-name="T5">第八條 <text:s/>本室開放時間為每週二至週日，每日上午9時至11時30分，下午14時至17時；週一及國定假日休息，不對外開放，如遇本館自行舉辦活動或有特殊情形時，得視情況不對外開放。</text:span></text:p>
      <text:p text:style-name="P3"><text:span text:style-name="T5">第九條 <text:s/>如有違反規定者，本館管理人員可隨時禁止使用者行為， </text:span></text:p>
      <text:p text:style-name="P3"><text:span text:style-name="T5"><text:s text:c="8"/>若經勸導無效，本館得拒絕提供服務。</text:span></text:p>
      <text:p text:style-name="P3"><text:span text:style-name="T5">第十條 <text:s/>請遵守各項場地使用規定，如有未盡事宜，本館保有及時</text:span></text:p>
      <text:p text:style-name="P3"><text:span text:style-name="T5"><text:s text:c="8"/>修正之權力。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福利館—親子活動室使用規則</dc:title>
    <meta:initial-creator>Administrator</meta:initial-creator>
    <meta:creation-date>2021-08-16T12:30:00</meta:creation-date>
    <dc:creator>黃家宏</dc:creator>
    <dc:date>2022-03-21T13:15:00</dc:date>
    <meta:print-date>2021-08-16T12:30:00</meta:print-date>
    <meta:editing-cycles>24</meta:editing-cycles>
    <meta:editing-duration>PT37M</meta:editing-duration>
    <meta:document-statistic meta:table-count="0" meta:image-count="0" meta:object-count="0" meta:page-count="1" meta:paragraph-count="13" meta:word-count="516" meta:character-count="562" meta:non-whitespace-character-count="524"/>
    <meta:generator>LibreOffice/5.1.2.2$Windows_x86 LibreOffice_project/d3bf12ecb743fc0d20e0be0c58ca359301eb705f</meta:generator>
  </office:meta>
</office:document-meta>
</file>