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11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12月15日 13:27:1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</text:span><text:span text:style-name="T1">12</text:span><text:span text:style-name="T1">月</text:span><text:span text:style-name="T1">15</text:span><text:span text:style-name="T1">日 </text:span><text:span text:style-name="T1">13:27:1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11月" calcext:value-type="string" table:number-columns-spanned="15" table:number-rows-spanned="1">
            <text:p>中華民國110年1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4235" calcext:value-type="float">
            <text:p>314,23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7" calcext:value-type="float">
            <text:p>7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10356" calcext:value-type="float">
            <text:p>310,3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16T13:36:11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